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3cm" fo:margin-right="0.3cm" fo:line-height="150%" fo:text-align="justify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.3cm" fo:margin-right="0.3cm" fo:line-height="150%" fo:text-align="justify" style:justify-single-word="false" fo:orphans="0" fo:widows="0" fo:text-indent="0cm" style:auto-text-indent="false"/>
      <style:text-properties fo:text-transform="uppercase" style:font-name="Bookman Old Style" fo:font-size="12pt" style:font-size-asian="12pt" style:font-name-complex="Bookman Old Style" style:font-size-complex="12pt"/>
    </style:style>
    <style:style style:name="P3" style:family="paragraph" style:parent-style-name="Standard">
      <style:paragraph-properties fo:margin-left="0.3cm" fo:margin-right="0.3cm" fo:line-height="150%" fo:text-align="justify" style:justify-single-word="false" fo:orphans="0" fo:widows="0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4" style:family="paragraph" style:parent-style-name="Standard">
      <style:paragraph-properties fo:margin-left="0.3cm" fo:margin-right="0.3cm" fo:line-height="150%" fo:text-align="justify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.3cm" fo:margin-right="0.3cm" fo:margin-top="0cm" fo:margin-bottom="0.212cm" loext:contextual-spacing="false" fo:line-height="150%" fo:text-align="justify" style:justify-single-word="false" fo:orphans="0" fo:widows="0" fo:text-indent="0cm" style:auto-text-indent="false"/>
    </style:style>
    <style:style style:name="P6" style:family="paragraph" style:parent-style-name="Standard" style:list-style-name="WW8Num1">
      <style:paragraph-properties fo:margin-left="0.935cm" fo:margin-right="0.3cm" fo:line-height="150%" fo:text-align="justify" style:justify-single-word="false" fo:orphans="0" fo:widows="0" fo:text-indent="-0.635cm" style:auto-text-indent="false"/>
      <style:text-properties style:font-name="Bookman Old Style" fo:font-size="12pt" style:font-size-asian="12pt" style:font-name-complex="Bookman Old Style" style:font-size-complex="12pt"/>
    </style:style>
    <style:style style:name="P7" style:family="paragraph" style:parent-style-name="protocollo">
      <style:paragraph-properties fo:margin-left="10.001cm" fo:margin-right="0.3cm" fo:line-height="100%" fo:text-align="start" style:justify-single-word="false" fo:orphans="0" fo:widows="0" fo:text-indent="0cm" style:auto-text-indent="false"/>
    </style:style>
    <style:style style:name="P8" style:family="paragraph" style:parent-style-name="protocollo">
      <style:paragraph-properties fo:margin-left="10.001cm" fo:margin-right="0.3cm" fo:line-height="100%" fo:text-align="start" style:justify-single-word="false" fo:orphans="0" fo:widows="0" fo:text-indent="0cm" style:auto-text-indent="false"/>
      <style:text-properties style:font-name="Bookman Old Style" fo:font-size="12pt" style:font-size-asian="12pt" style:font-name-complex="Times New Roman" style:font-size-complex="12pt"/>
    </style:style>
    <style:style style:name="P9" style:family="paragraph" style:parent-style-name="protocollo">
      <style:paragraph-properties fo:margin-left="10.001cm" fo:margin-right="0.3cm" fo:line-height="100%" fo:text-align="start" style:justify-single-word="false" fo:orphans="0" fo:widows="0" fo:text-indent="0cm" style:auto-text-indent="false"/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protocollo" style:master-page-name="Standard">
      <style:paragraph-properties fo:margin-left="10.001cm" fo:margin-right="0.3cm" fo:line-height="100%" fo:text-align="start" style:justify-single-word="false" fo:orphans="0" fo:widows="0" fo:text-indent="0cm" style:auto-text-indent="false" style:page-number="auto"/>
      <style:text-properties style:font-name="Bookman Old Style" fo:font-size="12pt" style:font-size-asian="12pt" style:font-name-complex="Times New Roman" style:font-size-complex="12pt"/>
    </style:style>
    <style:style style:name="P11" style:family="paragraph" style:parent-style-name="protocollo">
      <style:paragraph-properties fo:margin-left="2.251cm" fo:margin-right="0.3cm" fo:line-height="150%" fo:orphans="0" fo:widows="0" fo:text-indent="-1.951cm" style:auto-text-indent="false"/>
    </style:style>
    <style:style style:name="P12" style:family="paragraph" style:parent-style-name="protocollo">
      <style:paragraph-properties fo:margin-left="0.3cm" fo:margin-right="0.3cm" fo:line-height="150%" fo:text-indent="0cm" style:auto-text-indent="false"/>
    </style:style>
    <style:style style:name="P13" style:family="paragraph" style:parent-style-name="protocollo">
      <style:paragraph-properties fo:margin-left="0.3cm" fo:margin-right="0.3cm" fo:line-height="150%" fo:orphans="0" fo:widows="0" fo:text-indent="0cm" style:auto-text-indent="false"/>
      <style:text-properties style:font-name="Bookman Old Style" fo:font-size="12pt" style:font-size-asian="12pt" style:font-name-complex="Times New Roman" style:font-size-complex="12pt"/>
    </style:style>
    <style:style style:name="P14" style:family="paragraph" style:parent-style-name="protocollo">
      <style:paragraph-properties fo:margin-left="0.3cm" fo:margin-right="0.3cm" fo:line-height="150%" fo:orphans="0" fo:widows="0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15" style:family="paragraph" style:parent-style-name="protocollo">
      <style:paragraph-properties fo:margin-left="0.3cm" fo:margin-right="0.3cm" fo:line-height="150%" fo:orphans="0" fo:widows="0" fo:text-indent="0cm" style:auto-text-indent="false"/>
      <style:text-properties style:font-name="Bookman Old Style" fo:font-size="12pt" style:font-name-asian="Calibri" style:font-size-asian="12pt" style:font-name-complex="Times New Roman" style:font-size-complex="12pt"/>
    </style:style>
    <style:style style:name="P16" style:family="paragraph" style:parent-style-name="protocollo">
      <style:paragraph-properties fo:margin-left="0.3cm" fo:margin-right="0.3cm" fo:line-height="150%" fo:orphans="0" fo:widows="0" fo:text-indent="0cm" style:auto-text-indent="false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>
      <style:paragraph-properties fo:margin-top="0cm" fo:margin-bottom="0.353cm" fo:line-height="115%" style:writing-mode="lr-tb"/>
    </style:style>
    <style:style style:name="T1" style:family="text"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T2" style:family="text"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T3" style:family="text"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Bookman Old Style" fo:font-size="12pt" style:font-size-asian="12pt" style:font-name-complex="Bookman Old Style" style:font-size-complex="12pt"/>
    </style:style>
    <style:style style:name="T5" style:family="text">
      <style:text-properties style:font-name="Bookman Old Style" fo:font-size="12pt" style:font-size-asian="12pt" style:font-name-complex="Bookman Old Style" style:font-size-complex="12pt"/>
    </style:style>
    <style:style style:name="T6" style:family="text">
      <style:text-properties style:font-name="Bookman Old Style" fo:font-size="12pt" style:font-size-asian="12pt" style:font-name-complex="Times New Roman" style:font-size-complex="12pt"/>
    </style:style>
    <style:style style:name="T7" style:family="text">
      <style:text-properties style:font-name="Bookman Old Style" fo:font-size="12pt" fo:background-color="#ffff00" loext:char-shading-value="0" style:font-size-asian="12pt" style:font-name-complex="Bookman Old Style" style:font-size-complex="12pt"/>
    </style:style>
    <style:style style:name="T8" style:family="text">
      <style:text-properties style:font-name="Bookman Old Style" fo:font-size="12pt" fo:background-color="#ffff00" loext:char-shading-value="0" style:font-size-asian="12pt" style:font-name-complex="Bookman Old Style" style:font-size-complex="12pt"/>
    </style:style>
    <style:style style:name="T9" style:family="text">
      <style:text-properties style:font-name="Bookman Old Style" fo:font-size="12pt" fo:font-style="italic" style:font-size-asian="12pt" style:font-style-asian="italic" style:font-name-complex="Bookman Old Style" style:font-size-complex="12pt"/>
    </style:style>
    <style:style style:name="T10" style:family="text">
      <style:text-properties style:font-name="Bookman Old Style" fo:font-size="12pt" fo:font-style="italic" fo:font-weight="bold" style:font-size-asian="12pt" style:font-style-asian="italic" style:font-weight-asian="bold" style:font-name-complex="Bookman Old Style" style:font-size-complex="12pt"/>
    </style:style>
    <style:style style:name="T11" style:family="text">
      <style:text-properties style:font-name="Bookman Old Style" fo:font-size="12pt" style:font-name-asian="Calibri" style:font-size-asian="12pt" style:font-name-complex="Times New Roman" style:font-size-complex="12pt"/>
    </style:style>
    <style:style style:name="T12" style:family="text">
      <style:text-properties style:font-name="Bookman Old Style" fo:font-size="12pt" style:font-name-asian="Calibri" style:font-size-asian="12pt" style:font-name-complex="Times New Roman" style:font-size-complex="12pt"/>
    </style:style>
    <style:style style:name="T13" style:family="text">
      <style:text-properties style:font-name="Arial" fo:font-size="12pt" style:font-size-asian="12pt" style:font-name-complex="Arial" style:font-size-complex="12pt"/>
    </style:style>
    <style:style style:name="T14" style:family="text">
      <style:text-properties fo:text-transform="uppercase" style:font-name="Bookman Old Style" fo:font-size="12pt" style:font-size-asian="12pt" style:font-name-complex="Bookman Old Style" style:font-size-complex="12pt"/>
    </style:style>
    <style:style style:name="T15" style:family="text">
      <style:text-properties fo:color="#ff0000" style:font-name="Bookman Old Style" fo:font-size="12pt" style:font-size-asian="12pt" style:font-name-complex="Bookman Old Style" style:font-size-complex="12pt"/>
    </style:style>
    <style:style style:name="T16" style:family="text">
      <style:text-properties fo:color="#ff0000" style:font-name="Bookman Old Style" fo:font-size="12pt" style:font-size-asian="12pt" style:font-name-complex="Bookman Old Style" style:font-size-complex="12pt"/>
    </style:style>
    <style:style style:name="T17" style:family="text">
      <style:text-properties style:font-name-asian="Calibri"/>
    </style:style>
    <style:style style:name="T18" style:family="text">
      <style:text-properties text:display="true"/>
    </style:style>
    <style:style style:name="T19" style:family="text">
      <style:text-properties style:font-name="Cambria" fo:font-weight="bold" style:font-weight-asian="bold" style:font-name-complex="Cambria"/>
    </style:style>
    <style:style style:name="T20" style:family="text">
      <style:text-properties style:use-window-font-color="true" style:font-name="Calibri" fo:font-size="10pt" fo:language="it" fo:country="IT" style:font-name-asian="Calibri" style:font-size-asian="10pt" style:font-name-complex="Calibri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pett. le </text:p>
      <text:p text:style-name="P9">Agenzia per l’Italia Digitale</text:p>
      <text:p text:style-name="P8">Via Liszt, 21</text:p>
      <text:p text:style-name="P8">00144 – ROMA</text:p>
      <text:p text:style-name="P7"><text:span text:style-name="T6">PEC </text:span><text:a xlink:type="simple" xlink:href="mailto:protocollo@pec.agid.gov.it" text:style-name="Internet_20_link" text:visited-style-name="Visited_20_Internet_20_Link"><text:span text:style-name="Internet_20_link"><text:span text:style-name="T13">protocollo@pec.agid.gov.it</text:span></text:span></text:a></text:p>
      <text:p text:style-name="P2"/>
      <text:p text:style-name="P11"><text:span text:style-name="T6">Oggetto</text:span><text:span text:style-name="T3">: <text:tab/>Partecipazione al Sistema dei pagamenti informatici a favore delle Pubbliche Amministrazioni e dei gestori di pubblici servizi ai sensi del decreto legislativo 7 marzo 2005, n. 82</text:span></text:p>
      <text:p text:style-name="P13"/>
      <text:p text:style-name="P13">Spett. le Agenzia per l’Italia Digitale, </text:p>
      <text:p text:style-name="P1"><text:span text:style-name="T4">con riferimento all’oggetto, l’ente scrivente </text:span><text:span text:style-name="T15">&lt;denominazione&gt;</text:span><text:span text:style-name="T4">, con sede in </text:span><text:span text:style-name="T15">&lt;indirizzo sede&gt;</text:span><text:span text:style-name="T4">, codice fiscale / partita IVA </text:span><text:span text:style-name="T15">&lt;CF | P.IVA&gt;</text:span><text:span text:style-name="T4">, codice di iscrizione all’Indice delle Pubbliche Amministrazioni e dei gestori di pubblici servizi (I.P.A.) </text:span><text:span text:style-name="T15">&lt;codice IPA&gt;</text:span><text:span text:style-name="T4">, nella persona del </text:span><text:span text:style-name="T15">&lt;ruolo&gt;</text:span><text:span text:style-name="T4">, </text:span><text:span text:style-name="T15">&lt;nominativo&gt;</text:span><text:span text:style-name="T4">, richiede di aderire al sistema in oggetto e di usufruire dei servizi messi a disposizione dall’Agenzia per l’Italia Digitale per mezzo dell’infrastruttura di cui all’articolo 81, comma 2-bis del decreto legislativo 7 marzo 2005, n. 82 (di seguito, CAD) e denominata “Nodo dei Pagamenti-SPC”, nella qualità</text:span><text:span text:style-name="T15"> </text:span><text:span text:style-name="T4">di </text:span><text:span text:style-name="T7">pubblica amministrazione </text:span></text:p>
      <text:p text:style-name="P1"><text:span text:style-name="T4">A tal fine, l’ente scrivente, dichiara di avere preso visione dei provvedimenti emanati dall’Agenzia per l’Italia Digitale in applicazione degli artt. 5 e 81 del CAD e precisamente del documento denominato “</text:span><text:span text:style-name="T9">Linee guida per l’effettuazione dei pagamenti elettronici a favore delle pubbliche amministrazione e dei gestori di pubblici servizi</text:span><text:span text:style-name="T4">”, ivi inclusi gli allegati (di seguito, </text:span><text:span text:style-name="T1">Linee guida</text:span><text:span text:style-name="T4">), nonché del regolamento inerente l’uso del marchio collettivo registrato “</text:span><text:span text:style-name="T10">pagoPA</text:span><text:span text:style-name="T4">”. </text:span></text:p>
      <text:p text:style-name="P1"><text:span text:style-name="T4">Conseguentemente, lo scrivente soggetto con la presente si impegna ad accettare incondizionatamente quanto stabilito nelle </text:span><text:span text:style-name="T1">Linee guida</text:span><text:span text:style-name="T4"> già richiamate – incluso quanto indicato nella Sezione IV dell’Allegato B “Ruoli e responsabilità degli aderenti” - impegnandosi, sin da ora, al completo rispetto delle disposizioni ivi contenute, nonché a rispettare quanto specificato nel regolamento inerente l’uso del marchio collettivo registrato “pagoPA”, pubblicato dall’Agenzia per l’Italia Digitale con Circolare n. 1 del 6 febbraio </text:span><text:soft-page-break/><text:span text:style-name="T4">2015. </text:span></text:p>
      <text:p text:style-name="P3">Inoltre, lo scrivente soggetto </text:p>
      <text:p text:style-name="P1"><text:span text:style-name="T1">dichiara</text:span><text:span text:style-name="T15"> </text:span><text:span text:style-name="T4">di affidare alla Provincia Autonoma di Trento in collaborazione con la società Informatica Trentina SpA </text:span><text:span text:style-name="T7">(di seguito, l’ “Intermediario Tecnologico”) </text:span><text:span text:style-name="T4">le attività tecniche per lo scambio dei flussi con il Nodo dei Pagamenti-SPC per i servizi indicati nel piano di attivazione dei servizi relativo alla presente lettera; <text:s text:c="3"/></text:span><text:span text:style-name="T15"><text:s/></text:span></text:p>
      <text:p text:style-name="P12"><text:span text:style-name="T1">delega </text:span><text:span text:style-name="T4">il soggetto indicato al capoverso che precede come Intermediario Tecnologico a porre in essere, in nome e per conto dello scrivente soggetto, ogni attività strumentale all’attivazione dei servizi</text:span><text:span text:style-name="T11"> </text:span><text:span text:style-name="T4">oggetto della presente lettera di adesione e alla successiva fruizione degli stessi e per l’attuazione della stessa delega </text:span><text:span text:style-name="T1">indica come </text:span><text:span text:style-name="T4">“</text:span><text:span text:style-name="T1">Referente tecnico</text:span><text:span text:style-name="Rimando_20_commento1"><text:span text:style-name="T18"><office:annotation><dc:creator>Giulivi Daniele</dc:creator><dc:date>2016-12-29T11:05:00</dc:date><loext:sender-initials>Giulivi D</loext:sender-initials><text:p text:style-name="P18"><text:span text:style-name="T20">si suggerisce di nominare come Referente tecnico per l’attivazione, un soggetto interno al Partner Tecnologico o all’Intermediario Tecnologico, risultando nei fatti questi il soggetto a cui la PA ha affidato l’attività tecnica di interconnessione con il Nodo dei Pagamenti-SPC. <text:s text:c="4"/></text:span></text:p></office:annotation></text:span></text:span><text:span text:style-name="T1"> per l’attivazione</text:span><text:span text:style-name="T4">”, il soggetto sotto specificato, unitamente ai relativi recapiti e riferimenti:</text:span></text:p>
      <text:p text:style-name="P15">Cognome e Nome: SANTOPRETE ENRICO</text:p>
      <text:p text:style-name="P16"><text:span text:style-name="T11">Codice Fiscale: SNTNRC72B09H282X</text:span></text:p>
      <text:p text:style-name="P15">Amm.ne/Ente/Società: INFORMATICA TRENTINA SpA</text:p>
      <text:p text:style-name="P15">Qualifica/Posizione: Direzione Progetti</text:p>
      <text:p text:style-name="P15">Indirizzo Ufficio: Via Gilli, 2 - 30121 TRENTO</text:p>
      <text:p text:style-name="P15">Posta Elettronica: enrico.santoprete@infotn.it</text:p>
      <text:p text:style-name="P15">Telefono Ufficio: 0461 800111</text:p>
      <text:p text:style-name="P14">Telefono Mobile: 338 9409015</text:p>
      <text:p text:style-name="P1"><text:span text:style-name="T1">delega</text:span><text:span text:style-name="T15"> </text:span><text:span text:style-name="T4">il soggetto già indicato come Intermediario Tecnologico ad inviare il piano di attivazione dei servizi relativo alla presente lettera, nonché ad eseguire ogni altra comunicazione all’Agenzia per l’Italia Digitale inerente tutti i dati tecnici necessari all’attivazione e alla configurazione dei servizi e le eventuali modifiche e/o aggiornamenti che dovessero intervenire; <text:s/></text:span></text:p>
      <text:p text:style-name="P1"><text:span text:style-name="T1">delega</text:span><text:span text:style-name="T4"> altresì il soggetto già indicato come Intermediario Tecnologico a ricevere dall’Agenzia per l’Italia Digitale ogni comunicazione inerente le modalità tecniche di erogazione dei servizi, anche nel caso che esse comportino la pronta attuazione delle indicazioni ivi contenute.</text:span></text:p>
      <text:p text:style-name="P1"><text:span text:style-name="T4">Per tali comunicazioni il soggetto già indicato come Intermediario Tecnologico utilizzerà il seguente indirizzo PEC: </text:span><text:span text:style-name="T15">infotn@pec.infotn.it</text:span><text:span text:style-name="T4">.</text:span></text:p>
      <text:p text:style-name="P5"><text:soft-page-break/><text:span text:style-name="T1">dichiara</text:span><text:span text:style-name="T4"> di aver nominato invece “</text:span><text:span text:style-name="T1">Referente dei pagamenti</text:span><text:span text:style-name="Rimando_20_commento1"><text:span text:style-name="T18"><office:annotation><dc:creator>Giulivi Daniele</dc:creator><dc:date>2016-12-29T11:05:00</dc:date><loext:sender-initials>Giulivi D</loext:sender-initials><text:p text:style-name="P18"><text:span text:style-name="T20">Si suggerisce, tenute nella debita considerazione le attività di competenza del Referente dei Pagamenti come indicate nella presente lettera, di <text:s/>nominare come Referente dei Pagamenti un soggetto interno alla PA.</text:span></text:p></office:annotation></text:span></text:span><text:span text:style-name="T4">”, il soggetto sotto specificato, unitamente ai relativi recapiti e riferimenti:</text:span></text:p>
      <text:p text:style-name="P15">Cognome e Nome:___________________________________________________________</text:p>
      <text:p text:style-name="P15">Codice Fiscale_______________________________________________________________</text:p>
      <text:p text:style-name="P15">Amm.ne/Ente/Società:______________________________________________________</text:p>
      <text:p text:style-name="P15">Qualifica/Posizione: _________________________________________________________</text:p>
      <text:p text:style-name="P15">Indirizzo Ufficio: _________________________________________________________</text:p>
      <text:p text:style-name="P15">Posta Elettronica: _________________________________________________________</text:p>
      <text:p text:style-name="P15">Telefono Ufficio: _________________________________________________________</text:p>
      <text:p text:style-name="P3">Telefono Mobile: _________________________________________________________</text:p>
      <text:p text:style-name="P1"><text:span text:style-name="T1">delega</text:span><text:span text:style-name="T4"> il “</text:span><text:span text:style-name="T1">Referente dei pagamenti</text:span><text:span text:style-name="T4">” ad eseguire nei confronti dell’Agenzia per l’Italia Digitale delle specifiche attività, e precisamente:</text:span></text:p>
      <text:list xml:id="list8525315361040682410" text:style-name="WW8Num1">
        <text:list-item>
          <text:p text:style-name="P6">comunicare i dati bancari necessari per l’accredito delle operazioni di pagamento; </text:p>
        </text:list-item>
        <text:list-item>
          <text:p text:style-name="P6">comunicare ogni eventuale modifica e/o aggiornamento dei dati bancari già comunicati; </text:p>
        </text:list-item>
        <text:list-item>
          <text:p text:style-name="P6">comunicare ogni eventuale modifica e/o aggiornamento del Referente tecnico indicato nella presente lettera. </text:p>
        </text:list-item>
      </text:list>
      <text:p text:style-name="P1"><text:span text:style-name="T4">Per tali comunicazioni, da inviarsi firmate digitalmente, il Referente dei pagamenti utilizzerà il seguente indirizzo PEC: </text:span><text:span text:style-name="T15">&lt;indirizzo PEC&gt;</text:span><text:span text:style-name="T4">.</text:span></text:p>
      <text:p text:style-name="P15">Lo scrivente soggetto si occuperà di comunicare all’Agenzia per l’Italia Digitale ogni eventuale modifica e/o aggiornamento del nominativo e/o dei dati relativi al “Referente dei pagamenti”.</text:p>
      <text:p text:style-name="P15">Distinti saluti. <text:s/></text:p>
      <text:p text:style-name="P15">(FIRMA DEL SOGGETTO CON POTERI DI FIRMA E RAPPRESENTANZ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otocollo" style:family="paragraph" style:parent-style-name="Standard">
      <style:paragraph-properties fo:margin-left="0cm" fo:margin-right="-0.801cm" fo:margin-top="0cm" fo:margin-bottom="0cm" loext:contextual-spacing="false" fo:line-height="0.988cm" fo:text-align="justify" style:justify-single-word="false" fo:text-indent="0cm" style:auto-text-indent="false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Bookman Old Style" fo:font-family="'Bookman Old Style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._20_predefinito_20_paragrafo" style:display-name="Car. predefinito paragrafo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935cm"/>
        </style:list-level-properties>
        <style:text-properties style:font-name="Bookman Old Sty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weight="bold" style:font-weight-asian="bold" style:font-name-complex="Cambria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pr27849</meta:initial-creator>
    <meta:creation-date>2016-12-29T11:05:00</meta:creation-date>
    <dc:creator>pr27849</dc:creator>
    <dc:date>2016-12-29T11:06:00</dc:date>
    <meta:editing-cycles>1</meta:editing-cycles>
    <meta:editing-duration>PT1M</meta:editing-duration>
    <meta:document-statistic meta:table-count="0" meta:image-count="0" meta:object-count="0" meta:page-count="3" meta:paragraph-count="42" meta:word-count="679" meta:character-count="5448" meta:non-whitespace-character-count="4793"/>
    <meta:generator>LibreOffice/5.1.5.2$Windows_x86 LibreOffice_project/7a864d8825610a8c07cfc3bc01dd4fce6a9447e5</meta:generator>
  </office:meta>
</office:document-meta>
</file>