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6.49mm"/>
    </style:style>
    <style:style style:name="co7" style:family="table-column">
      <style:table-column-properties fo:break-before="auto" style:column-width="52.02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67.68mm"/>
    </style:style>
    <style:style style:name="co11" style:family="table-column">
      <style:table-column-properties fo:break-before="auto" style:column-width="74.4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33.28mm"/>
    </style:style>
    <style:style style:name="co14" style:family="table-column">
      <style:table-column-properties fo:break-before="auto" style:column-width="30.7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export_5f_enti_5f_201612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6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xport_enti_201612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3" table:default-cell-style-name="Default"/>
        <table:table-row table:style-name="ro1">
          <table:table-cell office:value-type="string" calcext:value-type="string">
            <text:p>denominazioneEnte</text:p>
          </table:table-cell>
          <table:table-cell office:value-type="string" calcext:value-type="string">
            <text:p>codAmm</text:p>
          </table:table-cell>
          <table:table-cell office:value-type="string" calcext:value-type="string">
            <text:p>codiceFiscale</text:p>
          </table:table-cell>
          <table:table-cell office:value-type="string" calcext:value-type="string">
            <text:p>dataAdesione</text:p>
          </table:table-cell>
          <table:table-cell office:value-type="string" calcext:value-type="string">
            <text:p>cognomeRp</text:p>
          </table:table-cell>
          <table:table-cell office:value-type="string" calcext:value-type="string">
            <text:p>nomeRp</text:p>
          </table:table-cell>
          <table:table-cell office:value-type="string" calcext:value-type="string">
            <text:p>mailRp</text:p>
          </table:table-cell>
          <table:table-cell office:value-type="string" calcext:value-type="string">
            <text:p>telefonoRp</text:p>
          </table:table-cell>
          <table:table-cell office:value-type="string" calcext:value-type="string">
            <text:p>cellulareRp</text:p>
          </table:table-cell>
          <table:table-cell office:value-type="string" calcext:value-type="string">
            <text:p>tipoIntermediazione</text:p>
          </table:table-cell>
          <table:table-cell office:value-type="string" calcext:value-type="string">
            <text:p>denominazioneIntermediarioPartner</text:p>
          </table:table-cell>
          <table:table-cell office:value-type="string" calcext:value-type="string">
            <text:p>cognomeRt</text:p>
          </table:table-cell>
          <table:table-cell office:value-type="string" calcext:value-type="string">
            <text:p>nomeRt</text:p>
          </table:table-cell>
          <table:table-cell office:value-type="string" calcext:value-type="string">
            <text:p>mailRt</text:p>
          </table:table-cell>
          <table:table-cell office:value-type="string" calcext:value-type="string">
            <text:p>telefonoRt</text:p>
          </table:table-cell>
          <table:table-cell office:value-type="string" calcext:value-type="string">
            <text:p>cellulareRt</text:p>
          </table:table-cell>
          <table:table-cell office:value-type="string" calcext:value-type="string">
            <text:p>statoConnessione</text:p>
          </table:table-cell>
          <table:table-cell office:value-type="string" calcext:value-type="string">
            <text:p>modello</text:p>
          </table:table-cell>
          <table:table-cell office:value-type="string" calcext:value-type="string">
            <text:p>dataCollaudo</text:p>
          </table:table-cell>
          <table:table-cell office:value-type="string" calcext:value-type="string">
            <text:p>dataPreEsercizio</text:p>
          </table:table-cell>
          <table:table-cell office:value-type="string" calcext:value-type="string">
            <text:p>dataEsercizio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ita' della Val di Non di Cles</text:p>
          </table:table-cell>
          <table:table-cell office:value-type="string" calcext:value-type="string">
            <text:p>comvdin</text:p>
          </table:table-cell>
          <table:table-cell office:value-type="float" office:value="92019340220" calcext:value-type="float">
            <text:p>92019340220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ita' di Primiero</text:p>
          </table:table-cell>
          <table:table-cell office:value-type="string" calcext:value-type="string">
            <text:p>CPC</text:p>
          </table:table-cell>
          <table:table-cell office:value-type="float" office:value="2146500224" calcext:value-type="float">
            <text:p>2146500224</text:p>
          </table:table-cell>
          <table:table-cell table:style-name="ce2" office:value-type="date" office:date-value="2015-12-28" calcext:value-type="date">
            <text:p>28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ita' della Paganella</text:p>
          </table:table-cell>
          <table:table-cell office:value-type="string" calcext:value-type="string">
            <text:p>cp_022</text:p>
          </table:table-cell>
          <table:table-cell office:value-type="float" office:value="96085230223" calcext:value-type="float">
            <text:p>96085230223</text:p>
          </table:table-cell>
          <table:table-cell table:style-name="ce2" office:value-type="date" office:date-value="2016-02-29" calcext:value-type="date">
            <text:p>29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ita' Rotaliana-koenigsberg</text:p>
          </table:table-cell>
          <table:table-cell office:value-type="string" calcext:value-type="string">
            <text:p>cr_022</text:p>
          </table:table-cell>
          <table:table-cell office:value-type="float" office:value="96086070222" calcext:value-type="float">
            <text:p>96086070222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ITA' TERRITORIALE DELLA VAL DI FIEMME</text:p>
          </table:table-cell>
          <table:table-cell office:value-type="string" calcext:value-type="string">
            <text:p>ctvf_tn</text:p>
          </table:table-cell>
          <table:table-cell office:value-type="float" office:value="91016130220" calcext:value-type="float">
            <text:p>91016130220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ita' della Valle di Cembra</text:p>
          </table:table-cell>
          <table:table-cell office:value-type="string" calcext:value-type="string">
            <text:p>cvc_tn</text:p>
          </table:table-cell>
          <table:table-cell office:value-type="float" office:value="96084540226" calcext:value-type="float">
            <text:p>96084540226</text:p>
          </table:table-cell>
          <table:table-cell table:style-name="ce2" office:value-type="date" office:date-value="2016-01-21" calcext:value-type="date">
            <text:p>21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ita' della Valle Dei Laghi</text:p>
          </table:table-cell>
          <table:table-cell office:value-type="string" calcext:value-type="string">
            <text:p>cvdl_tn</text:p>
          </table:table-cell>
          <table:table-cell office:value-type="float" office:value="96085260220" calcext:value-type="float">
            <text:p>96085260220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ITA' VALSUGANA E TESINO</text:p>
          </table:table-cell>
          <table:table-cell office:value-type="string" calcext:value-type="string">
            <text:p>cvt_tn</text:p>
          </table:table-cell>
          <table:table-cell office:value-type="float" office:value="90014590229" calcext:value-type="float">
            <text:p>90014590229</text:p>
          </table:table-cell>
          <table:table-cell table:style-name="ce2" office:value-type="date" office:date-value="2015-12-11" calcext:value-type="date">
            <text:p>1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ita' della Vallagarina</text:p>
          </table:table-cell>
          <table:table-cell office:value-type="string" calcext:value-type="string">
            <text:p>cv_022</text:p>
          </table:table-cell>
          <table:table-cell office:value-type="float" office:value="94037350223" calcext:value-type="float">
            <text:p>94037350223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Ala</text:p>
          </table:table-cell>
          <table:table-cell office:value-type="string" calcext:value-type="string">
            <text:p>c_a116</text:p>
          </table:table-cell>
          <table:table-cell office:value-type="float" office:value="85000870221" calcext:value-type="float">
            <text:p>85000870221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Ala</text:p>
          </table:table-cell>
          <table:table-cell office:value-type="string" calcext:value-type="string">
            <text:p>c_a116</text:p>
          </table:table-cell>
          <table:table-cell office:value-type="float" office:value="85000870221" calcext:value-type="float">
            <text:p>85000870221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3-01" calcext:value-type="date">
            <text:p>01/03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Albiano</text:p>
          </table:table-cell>
          <table:table-cell office:value-type="string" calcext:value-type="string">
            <text:p>c_a158</text:p>
          </table:table-cell>
          <table:table-cell office:value-type="float" office:value="271100224" calcext:value-type="float">
            <text:p>271100224</text:p>
          </table:table-cell>
          <table:table-cell table:style-name="ce2" office:value-type="date" office:date-value="2016-02-29" calcext:value-type="date">
            <text:p>29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Andalo</text:p>
          </table:table-cell>
          <table:table-cell office:value-type="string" calcext:value-type="string">
            <text:p>c_a274</text:p>
          </table:table-cell>
          <table:table-cell office:value-type="float" office:value="319630224" calcext:value-type="float">
            <text:p>31963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Arco</text:p>
          </table:table-cell>
          <table:table-cell office:value-type="string" calcext:value-type="string">
            <text:p>c_a372</text:p>
          </table:table-cell>
          <table:table-cell office:value-type="float" office:value="249830225" calcext:value-type="float">
            <text:p>249830225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Arco</text:p>
          </table:table-cell>
          <table:table-cell office:value-type="string" calcext:value-type="string">
            <text:p>c_a372</text:p>
          </table:table-cell>
          <table:table-cell office:value-type="float" office:value="249830225" calcext:value-type="float">
            <text:p>249830225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3-01" calcext:value-type="date">
            <text:p>01/03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Avio</text:p>
          </table:table-cell>
          <table:table-cell office:value-type="string" calcext:value-type="string">
            <text:p>c_a520</text:p>
          </table:table-cell>
          <table:table-cell office:value-type="float" office:value="110390226" calcext:value-type="float">
            <text:p>110390226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esenello</text:p>
          </table:table-cell>
          <table:table-cell office:value-type="string" calcext:value-type="string">
            <text:p>c_a821</text:p>
          </table:table-cell>
          <table:table-cell office:value-type="float" office:value="149110223" calcext:value-type="float">
            <text:p>149110223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ieno</text:p>
          </table:table-cell>
          <table:table-cell office:value-type="string" calcext:value-type="string">
            <text:p>c_a863</text:p>
          </table:table-cell>
          <table:table-cell office:value-type="float" office:value="347080228" calcext:value-type="float">
            <text:p>347080228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leggio Superiore</text:p>
          </table:table-cell>
          <table:table-cell office:value-type="string" calcext:value-type="string">
            <text:p>c_a902</text:p>
          </table:table-cell>
          <table:table-cell office:value-type="float" office:value="308700228" calcext:value-type="float">
            <text:p>308700228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Bocenago</text:p>
          </table:table-cell>
          <table:table-cell office:value-type="string" calcext:value-type="string">
            <text:p>c_a916</text:p>
          </table:table-cell>
          <table:table-cell office:value-type="float" office:value="266100221" calcext:value-type="float">
            <text:p>266100221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3-01" calcext:value-type="date">
            <text:p>01/03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ocenago</text:p>
          </table:table-cell>
          <table:table-cell office:value-type="string" calcext:value-type="string">
            <text:p>c_a916</text:p>
          </table:table-cell>
          <table:table-cell office:value-type="float" office:value="266100221" calcext:value-type="float">
            <text:p>266100221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Bondone</text:p>
          </table:table-cell>
          <table:table-cell office:value-type="string" calcext:value-type="string">
            <text:p>c_a968</text:p>
          </table:table-cell>
          <table:table-cell office:value-type="float" office:value="273990226" calcext:value-type="float">
            <text:p>273990226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ondone</text:p>
          </table:table-cell>
          <table:table-cell office:value-type="string" calcext:value-type="string">
            <text:p>c_a968</text:p>
          </table:table-cell>
          <table:table-cell office:value-type="float" office:value="273990226" calcext:value-type="float">
            <text:p>273990226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3-01" calcext:value-type="date">
            <text:p>01/03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orgo Valsugana</text:p>
          </table:table-cell>
          <table:table-cell office:value-type="string" calcext:value-type="string">
            <text:p>c_b006</text:p>
          </table:table-cell>
          <table:table-cell office:value-type="float" office:value="81000910224" calcext:value-type="float">
            <text:p>8100091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3-01" calcext:value-type="date">
            <text:p>01/03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orgo Valsugana</text:p>
          </table:table-cell>
          <table:table-cell office:value-type="string" calcext:value-type="string">
            <text:p>c_b006</text:p>
          </table:table-cell>
          <table:table-cell office:value-type="float" office:value="81000910224" calcext:value-type="float">
            <text:p>8100091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Brentonico</text:p>
          </table:table-cell>
          <table:table-cell office:value-type="string" calcext:value-type="string">
            <text:p>c_b153</text:p>
          </table:table-cell>
          <table:table-cell office:value-type="float" office:value="126690221" calcext:value-type="float">
            <text:p>126690221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Brentonico</text:p>
          </table:table-cell>
          <table:table-cell office:value-type="string" calcext:value-type="string">
            <text:p>c_b153</text:p>
          </table:table-cell>
          <table:table-cell office:value-type="float" office:value="126690221" calcext:value-type="float">
            <text:p>126690221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3-01" calcext:value-type="date">
            <text:p>01/03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resimo</text:p>
          </table:table-cell>
          <table:table-cell office:value-type="string" calcext:value-type="string">
            <text:p>c_b158</text:p>
          </table:table-cell>
          <table:table-cell office:value-type="float" office:value="83003580228" calcext:value-type="float">
            <text:p>83003580228</text:p>
          </table:table-cell>
          <table:table-cell table:style-name="ce2" office:value-type="date" office:date-value="2016-01-29" calcext:value-type="date">
            <text:p>2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gno'</text:p>
          </table:table-cell>
          <table:table-cell office:value-type="string" calcext:value-type="string">
            <text:p>c_b360</text:p>
          </table:table-cell>
          <table:table-cell office:value-type="float" office:value="83005490228" calcext:value-type="float">
            <text:p>83005490228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3-01" calcext:value-type="date">
            <text:p>01/03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gno'</text:p>
          </table:table-cell>
          <table:table-cell office:value-type="string" calcext:value-type="string">
            <text:p>c_b360</text:p>
          </table:table-cell>
          <table:table-cell office:value-type="float" office:value="83005490228" calcext:value-type="float">
            <text:p>83005490228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ldonazzo</text:p>
          </table:table-cell>
          <table:table-cell office:value-type="string" calcext:value-type="string">
            <text:p>c_b404</text:p>
          </table:table-cell>
          <table:table-cell office:value-type="float" office:value="81001190222" calcext:value-type="float">
            <text:p>81001190222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lliano</text:p>
          </table:table-cell>
          <table:table-cell office:value-type="string" calcext:value-type="string">
            <text:p>c_b419</text:p>
          </table:table-cell>
          <table:table-cell office:value-type="float" office:value="410550222" calcext:value-type="float">
            <text:p>410550222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mpitello di Fassa</text:p>
          </table:table-cell>
          <table:table-cell office:value-type="string" calcext:value-type="string">
            <text:p>c_b514</text:p>
          </table:table-cell>
          <table:table-cell office:value-type="float" office:value="82000230225" calcext:value-type="float">
            <text:p>82000230225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nazei</text:p>
          </table:table-cell>
          <table:table-cell office:value-type="string" calcext:value-type="string">
            <text:p>c_b579</text:p>
          </table:table-cell>
          <table:table-cell office:value-type="float" office:value="374450229" calcext:value-type="float">
            <text:p>374450229</text:p>
          </table:table-cell>
          <table:table-cell table:style-name="ce2" office:value-type="date" office:date-value="2016-09-22" calcext:value-type="date">
            <text:p>22/09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risolo</text:p>
          </table:table-cell>
          <table:table-cell office:value-type="string" calcext:value-type="string">
            <text:p>c_b783</text:p>
          </table:table-cell>
          <table:table-cell office:value-type="float" office:value="288090228" calcext:value-type="float">
            <text:p>288090228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rzano</text:p>
          </table:table-cell>
          <table:table-cell office:value-type="string" calcext:value-type="string">
            <text:p>c_b856</text:p>
          </table:table-cell>
          <table:table-cell office:value-type="float" office:value="291040228" calcext:value-type="float">
            <text:p>291040228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rzano</text:p>
          </table:table-cell>
          <table:table-cell office:value-type="string" calcext:value-type="string">
            <text:p>c_b856</text:p>
          </table:table-cell>
          <table:table-cell office:value-type="float" office:value="291040228" calcext:value-type="float">
            <text:p>291040228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3-01" calcext:value-type="date">
            <text:p>01/03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Roncegno Terme</text:p>
          </table:table-cell>
          <table:table-cell office:value-type="string" calcext:value-type="string">
            <text:p>c_bf0o</text:p>
          </table:table-cell>
          <table:table-cell office:value-type="float" office:value="296510225" calcext:value-type="float">
            <text:p>296510225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stelfondo</text:p>
          </table:table-cell>
          <table:table-cell office:value-type="string" calcext:value-type="string">
            <text:p>c_c103</text:p>
          </table:table-cell>
          <table:table-cell office:value-type="float" office:value="311710222" calcext:value-type="float">
            <text:p>311710222</text:p>
          </table:table-cell>
          <table:table-cell table:style-name="ce2" office:value-type="date" office:date-value="2016-01-19" calcext:value-type="date">
            <text:p>1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stello-Molina di Fiemme</text:p>
          </table:table-cell>
          <table:table-cell office:value-type="string" calcext:value-type="string">
            <text:p>c_c194</text:p>
          </table:table-cell>
          <table:table-cell office:value-type="float" office:value="128850229" calcext:value-type="float">
            <text:p>128850229</text:p>
          </table:table-cell>
          <table:table-cell table:style-name="ce2" office:value-type="date" office:date-value="2015-12-29" calcext:value-type="date">
            <text:p>29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vizzana</text:p>
          </table:table-cell>
          <table:table-cell office:value-type="string" calcext:value-type="string">
            <text:p>c_c400</text:p>
          </table:table-cell>
          <table:table-cell office:value-type="float" office:value="291620227" calcext:value-type="float">
            <text:p>291620227</text:p>
          </table:table-cell>
          <table:table-cell table:style-name="ce2" office:value-type="date" office:date-value="2016-01-29" calcext:value-type="date">
            <text:p>2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imone</text:p>
          </table:table-cell>
          <table:table-cell office:value-type="string" calcext:value-type="string">
            <text:p>c_c700</text:p>
          </table:table-cell>
          <table:table-cell office:value-type="float" office:value="80007570221" calcext:value-type="float">
            <text:p>80007570221</text:p>
          </table:table-cell>
          <table:table-cell table:style-name="ce2" office:value-type="date" office:date-value="2016-03-16" calcext:value-type="date">
            <text:p>16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is</text:p>
          </table:table-cell>
          <table:table-cell office:value-type="string" calcext:value-type="string">
            <text:p>c_c727</text:p>
          </table:table-cell>
          <table:table-cell office:value-type="float" office:value="291010221" calcext:value-type="float">
            <text:p>291010221</text:p>
          </table:table-cell>
          <table:table-cell table:style-name="ce2" office:value-type="date" office:date-value="2016-01-29" calcext:value-type="date">
            <text:p>2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les</text:p>
          </table:table-cell>
          <table:table-cell office:value-type="string" calcext:value-type="string">
            <text:p>c_c794</text:p>
          </table:table-cell>
          <table:table-cell office:value-type="float" office:value="316390228" calcext:value-type="float">
            <text:p>316390228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ommezzadura</text:p>
          </table:table-cell>
          <table:table-cell office:value-type="string" calcext:value-type="string">
            <text:p>c_c931</text:p>
          </table:table-cell>
          <table:table-cell office:value-type="float" office:value="252960224" calcext:value-type="float">
            <text:p>25296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roviana</text:p>
          </table:table-cell>
          <table:table-cell office:value-type="string" calcext:value-type="string">
            <text:p>c_d188</text:p>
          </table:table-cell>
          <table:table-cell office:value-type="float" office:value="423390228" calcext:value-type="float">
            <text:p>423390228</text:p>
          </table:table-cell>
          <table:table-cell table:style-name="ce2" office:value-type="date" office:date-value="2015-12-28" calcext:value-type="date">
            <text:p>28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Daiano</text:p>
          </table:table-cell>
          <table:table-cell office:value-type="string" calcext:value-type="string">
            <text:p>c_d243</text:p>
          </table:table-cell>
          <table:table-cell office:value-type="float" office:value="145810222" calcext:value-type="float">
            <text:p>145810222</text:p>
          </table:table-cell>
          <table:table-cell table:style-name="ce2" office:value-type="date" office:date-value="2016-01-29" calcext:value-type="date">
            <text:p>2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Dambel</text:p>
          </table:table-cell>
          <table:table-cell office:value-type="string" calcext:value-type="string">
            <text:p>c_d246</text:p>
          </table:table-cell>
          <table:table-cell office:value-type="float" office:value="83005270224" calcext:value-type="float">
            <text:p>8300527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Denno</text:p>
          </table:table-cell>
          <table:table-cell office:value-type="string" calcext:value-type="string">
            <text:p>c_d273</text:p>
          </table:table-cell>
          <table:table-cell office:value-type="float" office:value="80014520227" calcext:value-type="float">
            <text:p>80014520227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Fai della Paganella</text:p>
          </table:table-cell>
          <table:table-cell office:value-type="string" calcext:value-type="string">
            <text:p>c_d468</text:p>
          </table:table-cell>
          <table:table-cell office:value-type="float" office:value="431040229" calcext:value-type="float">
            <text:p>431040229</text:p>
          </table:table-cell>
          <table:table-cell table:style-name="ce2" office:value-type="date" office:date-value="2015-12-10" calcext:value-type="date">
            <text:p>10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Fai della Paganella</text:p>
          </table:table-cell>
          <table:table-cell office:value-type="string" calcext:value-type="string">
            <text:p>c_d468</text:p>
          </table:table-cell>
          <table:table-cell office:value-type="float" office:value="431040229" calcext:value-type="float">
            <text:p>431040229</text:p>
          </table:table-cell>
          <table:table-cell table:style-name="ce2" office:value-type="date" office:date-value="2015-12-10" calcext:value-type="date">
            <text:p>10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Fiave'</text:p>
          </table:table-cell>
          <table:table-cell office:value-type="string" calcext:value-type="string">
            <text:p>c_d565</text:p>
          </table:table-cell>
          <table:table-cell office:value-type="float" office:value="308770221" calcext:value-type="float">
            <text:p>308770221</text:p>
          </table:table-cell>
          <table:table-cell table:style-name="ce2" office:value-type="date" office:date-value="2015-12-29" calcext:value-type="date">
            <text:p>29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Fierozzo</text:p>
          </table:table-cell>
          <table:table-cell office:value-type="string" calcext:value-type="string">
            <text:p>c_d573</text:p>
          </table:table-cell>
          <table:table-cell office:value-type="float" office:value="80005230224" calcext:value-type="float">
            <text:p>8000523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Folgaria</text:p>
          </table:table-cell>
          <table:table-cell office:value-type="string" calcext:value-type="string">
            <text:p>c_d651</text:p>
          </table:table-cell>
          <table:table-cell office:value-type="float" office:value="323920223" calcext:value-type="float">
            <text:p>323920223</text:p>
          </table:table-cell>
          <table:table-cell table:style-name="ce2" office:value-type="date" office:date-value="2016-01-30" calcext:value-type="date">
            <text:p>30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Fornace</text:p>
          </table:table-cell>
          <table:table-cell office:value-type="string" calcext:value-type="string">
            <text:p>c_d714</text:p>
          </table:table-cell>
          <table:table-cell office:value-type="float" office:value="386100226" calcext:value-type="float">
            <text:p>386100226</text:p>
          </table:table-cell>
          <table:table-cell table:style-name="ce2" office:value-type="date" office:date-value="2015-12-16" calcext:value-type="date">
            <text:p>16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Frassilongo</text:p>
          </table:table-cell>
          <table:table-cell office:value-type="string" calcext:value-type="string">
            <text:p>c_d775</text:p>
          </table:table-cell>
          <table:table-cell office:value-type="float" office:value="80005250222" calcext:value-type="float">
            <text:p>80005250222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vedago</text:p>
          </table:table-cell>
          <table:table-cell office:value-type="string" calcext:value-type="string">
            <text:p>c_dez8</text:p>
          </table:table-cell>
          <table:table-cell office:value-type="float" office:value="80008770226" calcext:value-type="float">
            <text:p>80008770226</text:p>
          </table:table-cell>
          <table:table-cell table:style-name="ce2" office:value-type="date" office:date-value="2015-12-11" calcext:value-type="date">
            <text:p>1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Giovo</text:p>
          </table:table-cell>
          <table:table-cell office:value-type="string" calcext:value-type="string">
            <text:p>c_e048</text:p>
          </table:table-cell>
          <table:table-cell office:value-type="float" office:value="80007710223" calcext:value-type="float">
            <text:p>80007710223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Giustino</text:p>
          </table:table-cell>
          <table:table-cell office:value-type="string" calcext:value-type="string">
            <text:p>c_e065</text:p>
          </table:table-cell>
          <table:table-cell office:value-type="float" office:value="270970221" calcext:value-type="float">
            <text:p>270970221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Grigno</text:p>
          </table:table-cell>
          <table:table-cell office:value-type="string" calcext:value-type="string">
            <text:p>c_e178</text:p>
          </table:table-cell>
          <table:table-cell office:value-type="float" office:value="301100228" calcext:value-type="float">
            <text:p>301100228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Imer</text:p>
          </table:table-cell>
          <table:table-cell office:value-type="string" calcext:value-type="string">
            <text:p>c_e288</text:p>
          </table:table-cell>
          <table:table-cell office:value-type="float" office:value="276510229" calcext:value-type="float">
            <text:p>276510229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Isera</text:p>
          </table:table-cell>
          <table:table-cell office:value-type="string" calcext:value-type="string">
            <text:p>c_e334</text:p>
          </table:table-cell>
          <table:table-cell office:value-type="float" office:value="203870225" calcext:value-type="float">
            <text:p>203870225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Lavarone</text:p>
          </table:table-cell>
          <table:table-cell office:value-type="string" calcext:value-type="string">
            <text:p>c_e492</text:p>
          </table:table-cell>
          <table:table-cell office:value-type="float" office:value="256270224" calcext:value-type="float">
            <text:p>25627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Livo TN</text:p>
          </table:table-cell>
          <table:table-cell office:value-type="string" calcext:value-type="string">
            <text:p>c_e624</text:p>
          </table:table-cell>
          <table:table-cell office:value-type="float" office:value="83002860225" calcext:value-type="float">
            <text:p>83002860225</text:p>
          </table:table-cell>
          <table:table-cell table:style-name="ce2" office:value-type="date" office:date-value="2016-01-19" calcext:value-type="date">
            <text:p>1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Luserna</text:p>
          </table:table-cell>
          <table:table-cell office:value-type="string" calcext:value-type="string">
            <text:p>c_e757</text:p>
          </table:table-cell>
          <table:table-cell office:value-type="float" office:value="80004770220" calcext:value-type="float">
            <text:p>80004770220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Mazzin</text:p>
          </table:table-cell>
          <table:table-cell office:value-type="string" calcext:value-type="string">
            <text:p>c_f068</text:p>
          </table:table-cell>
          <table:table-cell office:value-type="float" office:value="82000750222" calcext:value-type="float">
            <text:p>82000750222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Mezzana</text:p>
          </table:table-cell>
          <table:table-cell office:value-type="string" calcext:value-type="string">
            <text:p>c_f168</text:p>
          </table:table-cell>
          <table:table-cell office:value-type="float" office:value="252040225" calcext:value-type="float">
            <text:p>252040225</text:p>
          </table:table-cell>
          <table:table-cell table:style-name="ce2" office:value-type="date" office:date-value="2015-12-28" calcext:value-type="date">
            <text:p>28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Mezzano</text:p>
          </table:table-cell>
          <table:table-cell office:value-type="string" calcext:value-type="string">
            <text:p>c_f180</text:p>
          </table:table-cell>
          <table:table-cell office:value-type="float" office:value="278910229" calcext:value-type="float">
            <text:p>278910229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Mezzocorona</text:p>
          </table:table-cell>
          <table:table-cell office:value-type="string" calcext:value-type="string">
            <text:p>c_f183</text:p>
          </table:table-cell>
          <table:table-cell office:value-type="float" office:value="177020229" calcext:value-type="float">
            <text:p>177020229</text:p>
          </table:table-cell>
          <table:table-cell table:style-name="ce2" office:value-type="date" office:date-value="2016-03-09" calcext:value-type="date">
            <text:p>09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Moena</text:p>
          </table:table-cell>
          <table:table-cell office:value-type="string" calcext:value-type="string">
            <text:p>c_f263</text:p>
          </table:table-cell>
          <table:table-cell office:value-type="float" office:value="152150223" calcext:value-type="float">
            <text:p>152150223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Mori</text:p>
          </table:table-cell>
          <table:table-cell office:value-type="string" calcext:value-type="string">
            <text:p>c_f728</text:p>
          </table:table-cell>
          <table:table-cell office:value-type="float" office:value="124030222" calcext:value-type="float">
            <text:p>124030222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Nave San Rocco</text:p>
          </table:table-cell>
          <table:table-cell office:value-type="string" calcext:value-type="string">
            <text:p>c_f853</text:p>
          </table:table-cell>
          <table:table-cell office:value-type="float" office:value="80009310220" calcext:value-type="float">
            <text:p>80009310220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Nogaredo</text:p>
          </table:table-cell>
          <table:table-cell office:value-type="string" calcext:value-type="string">
            <text:p>c_f920</text:p>
          </table:table-cell>
          <table:table-cell office:value-type="float" office:value="270850225" calcext:value-type="float">
            <text:p>270850225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Nomi</text:p>
          </table:table-cell>
          <table:table-cell office:value-type="string" calcext:value-type="string">
            <text:p>c_f929</text:p>
          </table:table-cell>
          <table:table-cell office:value-type="float" office:value="85005290227" calcext:value-type="float">
            <text:p>85005290227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Novaledo</text:p>
          </table:table-cell>
          <table:table-cell office:value-type="string" calcext:value-type="string">
            <text:p>c_f947</text:p>
          </table:table-cell>
          <table:table-cell office:value-type="float" office:value="289900227" calcext:value-type="float">
            <text:p>289900227</text:p>
          </table:table-cell>
          <table:table-cell table:style-name="ce2" office:value-type="date" office:date-value="2016-01-07" calcext:value-type="date">
            <text:p>0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Ossana</text:p>
          </table:table-cell>
          <table:table-cell office:value-type="string" calcext:value-type="string">
            <text:p>c_g173</text:p>
          </table:table-cell>
          <table:table-cell office:value-type="float" office:value="159240225" calcext:value-type="float">
            <text:p>159240225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alu' del Fersina</text:p>
          </table:table-cell>
          <table:table-cell office:value-type="string" calcext:value-type="string">
            <text:p>c_g296</text:p>
          </table:table-cell>
          <table:table-cell office:value-type="float" office:value="272300229" calcext:value-type="float">
            <text:p>272300229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alu' del Fersina</text:p>
          </table:table-cell>
          <table:table-cell office:value-type="string" calcext:value-type="string">
            <text:p>c_g296</text:p>
          </table:table-cell>
          <table:table-cell office:value-type="float" office:value="272300229" calcext:value-type="float">
            <text:p>272300229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anchia'</text:p>
          </table:table-cell>
          <table:table-cell office:value-type="string" calcext:value-type="string">
            <text:p>c_g305</text:p>
          </table:table-cell>
          <table:table-cell office:value-type="float" office:value="82000870228" calcext:value-type="float">
            <text:p>82000870228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eio</text:p>
          </table:table-cell>
          <table:table-cell office:value-type="string" calcext:value-type="string">
            <text:p>c_g419</text:p>
          </table:table-cell>
          <table:table-cell office:value-type="float" office:value="308670223" calcext:value-type="float">
            <text:p>308670223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Pellizzano</text:p>
          </table:table-cell>
          <table:table-cell office:value-type="string" calcext:value-type="string">
            <text:p>c_g428</text:p>
          </table:table-cell>
          <table:table-cell office:value-type="float" office:value="149130221" calcext:value-type="float">
            <text:p>149130221</text:p>
          </table:table-cell>
          <table:table-cell table:style-name="ce2" office:value-type="date" office:date-value="2015-12-23" calcext:value-type="date">
            <text:p>23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ergine Valsugana</text:p>
          </table:table-cell>
          <table:table-cell office:value-type="string" calcext:value-type="string">
            <text:p>c_g452</text:p>
          </table:table-cell>
          <table:table-cell office:value-type="float" office:value="339190225" calcext:value-type="float">
            <text:p>339190225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Pieve Tesino</text:p>
          </table:table-cell>
          <table:table-cell office:value-type="string" calcext:value-type="string">
            <text:p>c_g656</text:p>
          </table:table-cell>
          <table:table-cell office:value-type="float" office:value="249810227" calcext:value-type="float">
            <text:p>249810227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Pomarolo</text:p>
          </table:table-cell>
          <table:table-cell office:value-type="string" calcext:value-type="string">
            <text:p>c_g808</text:p>
          </table:table-cell>
          <table:table-cell office:value-type="float" office:value="310930227" calcext:value-type="float">
            <text:p>310930227</text:p>
          </table:table-cell>
          <table:table-cell table:style-name="ce2" office:value-type="date" office:date-value="2016-03-08" calcext:value-type="date">
            <text:p>08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ozza di Fassa</text:p>
          </table:table-cell>
          <table:table-cell office:value-type="string" calcext:value-type="string">
            <text:p>c_g950</text:p>
          </table:table-cell>
          <table:table-cell office:value-type="float" office:value="82000950228" calcext:value-type="float">
            <text:p>82000950228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Rabbi</text:p>
          </table:table-cell>
          <table:table-cell office:value-type="string" calcext:value-type="string">
            <text:p>c_h146</text:p>
          </table:table-cell>
          <table:table-cell office:value-type="float" office:value="279660229" calcext:value-type="float">
            <text:p>279660229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Revo'</text:p>
          </table:table-cell>
          <table:table-cell office:value-type="string" calcext:value-type="string">
            <text:p>c_h254</text:p>
          </table:table-cell>
          <table:table-cell office:value-type="float" office:value="83005510223" calcext:value-type="float">
            <text:p>83005510223</text:p>
          </table:table-cell>
          <table:table-cell table:style-name="ce2" office:value-type="date" office:date-value="2016-01-19" calcext:value-type="date">
            <text:p>1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Romallo</text:p>
          </table:table-cell>
          <table:table-cell office:value-type="string" calcext:value-type="string">
            <text:p>c_h506</text:p>
          </table:table-cell>
          <table:table-cell office:value-type="float" office:value="83005530221" calcext:value-type="float">
            <text:p>83005530221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Ronchi Valsugana</text:p>
          </table:table-cell>
          <table:table-cell office:value-type="string" calcext:value-type="string">
            <text:p>c_h532</text:p>
          </table:table-cell>
          <table:table-cell office:value-type="float" office:value="291640225" calcext:value-type="float">
            <text:p>291640225</text:p>
          </table:table-cell>
          <table:table-cell table:style-name="ce2" office:value-type="date" office:date-value="2016-01-07" calcext:value-type="date">
            <text:p>0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Rovere' della Luna</text:p>
          </table:table-cell>
          <table:table-cell office:value-type="string" calcext:value-type="string">
            <text:p>c_h607</text:p>
          </table:table-cell>
          <table:table-cell office:value-type="float" office:value="309060226" calcext:value-type="float">
            <text:p>309060226</text:p>
          </table:table-cell>
          <table:table-cell table:style-name="ce2" office:value-type="date" office:date-value="2015-12-04" calcext:value-type="date">
            <text:p>04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Rovereto</text:p>
          </table:table-cell>
          <table:table-cell office:value-type="string" calcext:value-type="string">
            <text:p>c_h612</text:p>
          </table:table-cell>
          <table:table-cell office:value-type="float" office:value="125390229" calcext:value-type="float">
            <text:p>125390229</text:p>
          </table:table-cell>
          <table:table-cell table:style-name="ce2" office:value-type="date" office:date-value="2016-02-29" calcext:value-type="date">
            <text:p>29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anzeno</text:p>
          </table:table-cell>
          <table:table-cell office:value-type="string" calcext:value-type="string">
            <text:p>c_i411</text:p>
          </table:table-cell>
          <table:table-cell office:value-type="float" office:value="83005250226" calcext:value-type="float">
            <text:p>83005250226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curelle</text:p>
          </table:table-cell>
          <table:table-cell office:value-type="string" calcext:value-type="string">
            <text:p>c_i554</text:p>
          </table:table-cell>
          <table:table-cell office:value-type="float" office:value="301120226" calcext:value-type="float">
            <text:p>301120226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egonzano</text:p>
          </table:table-cell>
          <table:table-cell office:value-type="string" calcext:value-type="string">
            <text:p>c_i576</text:p>
          </table:table-cell>
          <table:table-cell office:value-type="float" office:value="371860222" calcext:value-type="float">
            <text:p>371860222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fruz</text:p>
          </table:table-cell>
          <table:table-cell office:value-type="string" calcext:value-type="string">
            <text:p>c_i714</text:p>
          </table:table-cell>
          <table:table-cell office:value-type="float" office:value="83005070228" calcext:value-type="float">
            <text:p>83005070228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oraga</text:p>
          </table:table-cell>
          <table:table-cell office:value-type="string" calcext:value-type="string">
            <text:p>c_i839</text:p>
          </table:table-cell>
          <table:table-cell office:value-type="float" office:value="334870227" calcext:value-type="float">
            <text:p>334870227</text:p>
          </table:table-cell>
          <table:table-cell table:style-name="ce2" office:value-type="date" office:date-value="2016-03-21" calcext:value-type="date">
            <text:p>21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piazzo</text:p>
          </table:table-cell>
          <table:table-cell office:value-type="string" calcext:value-type="string">
            <text:p>c_i899</text:p>
          </table:table-cell>
          <table:table-cell office:value-type="float" office:value="86002710225" calcext:value-type="float">
            <text:p>86002710225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porminore</text:p>
          </table:table-cell>
          <table:table-cell office:value-type="string" calcext:value-type="string">
            <text:p>c_i925</text:p>
          </table:table-cell>
          <table:table-cell office:value-type="float" office:value="80009570229" calcext:value-type="float">
            <text:p>80009570229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tenico</text:p>
          </table:table-cell>
          <table:table-cell office:value-type="string" calcext:value-type="string">
            <text:p>c_i949</text:p>
          </table:table-cell>
          <table:table-cell office:value-type="float" office:value="308750223" calcext:value-type="float">
            <text:p>308750223</text:p>
          </table:table-cell>
          <table:table-cell table:style-name="ce2" office:value-type="date" office:date-value="2016-01-19" calcext:value-type="date">
            <text:p>1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toro</text:p>
          </table:table-cell>
          <table:table-cell office:value-type="string" calcext:value-type="string">
            <text:p>c_i964</text:p>
          </table:table-cell>
          <table:table-cell office:value-type="float" office:value="285750220" calcext:value-type="float">
            <text:p>285750220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trembo</text:p>
          </table:table-cell>
          <table:table-cell office:value-type="string" calcext:value-type="string">
            <text:p>c_i975</text:p>
          </table:table-cell>
          <table:table-cell office:value-type="float" office:value="263320228" calcext:value-type="float">
            <text:p>263320228</text:p>
          </table:table-cell>
          <table:table-cell table:style-name="ce2" office:value-type="date" office:date-value="2015-12-30" calcext:value-type="date">
            <text:p>30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Telve</text:p>
          </table:table-cell>
          <table:table-cell office:value-type="string" calcext:value-type="string">
            <text:p>c_l089</text:p>
          </table:table-cell>
          <table:table-cell office:value-type="float" office:value="292750221" calcext:value-type="float">
            <text:p>292750221</text:p>
          </table:table-cell>
          <table:table-cell table:style-name="ce2" office:value-type="date" office:date-value="2016-03-29" calcext:value-type="date">
            <text:p>29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Tenna</text:p>
          </table:table-cell>
          <table:table-cell office:value-type="string" calcext:value-type="string">
            <text:p>c_l096</text:p>
          </table:table-cell>
          <table:table-cell office:value-type="float" office:value="159330224" calcext:value-type="float">
            <text:p>159330224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Terragnolo</text:p>
          </table:table-cell>
          <table:table-cell office:value-type="string" calcext:value-type="string">
            <text:p>c_l121</text:p>
          </table:table-cell>
          <table:table-cell office:value-type="float" office:value="267990224" calcext:value-type="float">
            <text:p>267990224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Tione di Trento</text:p>
          </table:table-cell>
          <table:table-cell office:value-type="string" calcext:value-type="string">
            <text:p>c_l174</text:p>
          </table:table-cell>
          <table:table-cell office:value-type="float" office:value="336020227" calcext:value-type="float">
            <text:p>336020227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Torcegno</text:p>
          </table:table-cell>
          <table:table-cell office:value-type="string" calcext:value-type="string">
            <text:p>c_l211</text:p>
          </table:table-cell>
          <table:table-cell office:value-type="float" office:value="291650224" calcext:value-type="float">
            <text:p>291650224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Trambileno</text:p>
          </table:table-cell>
          <table:table-cell office:value-type="string" calcext:value-type="string">
            <text:p>c_l322</text:p>
          </table:table-cell>
          <table:table-cell office:value-type="float" office:value="270830227" calcext:value-type="float">
            <text:p>270830227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Trento</text:p>
          </table:table-cell>
          <table:table-cell office:value-type="string" calcext:value-type="string">
            <text:p>c_l378</text:p>
          </table:table-cell>
          <table:table-cell office:value-type="float" office:value="355870221" calcext:value-type="float">
            <text:p>355870221</text:p>
          </table:table-cell>
          <table:table-cell table:style-name="ce2" office:value-type="date" office:date-value="2016-01-12" calcext:value-type="date">
            <text:p>1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Vallarsa</text:p>
          </table:table-cell>
          <table:table-cell office:value-type="string" calcext:value-type="string">
            <text:p>c_l588</text:p>
          </table:table-cell>
          <table:table-cell office:value-type="float" office:value="270840226" calcext:value-type="float">
            <text:p>270840226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Vigo di Fassa</text:p>
          </table:table-cell>
          <table:table-cell office:value-type="string" calcext:value-type="string">
            <text:p>c_l893</text:p>
          </table:table-cell>
          <table:table-cell office:value-type="float" office:value="82002730222" calcext:value-type="float">
            <text:p>82002730222</text:p>
          </table:table-cell>
          <table:table-cell table:style-name="ce2" office:value-type="date" office:date-value="2016-03-21" calcext:value-type="date">
            <text:p>21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Zambana</text:p>
          </table:table-cell>
          <table:table-cell office:value-type="string" calcext:value-type="string">
            <text:p>c_m142</text:p>
          </table:table-cell>
          <table:table-cell office:value-type="float" office:value="80009710221" calcext:value-type="float">
            <text:p>80009710221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Ronzo Chienis</text:p>
          </table:table-cell>
          <table:table-cell office:value-type="string" calcext:value-type="string">
            <text:p>c_m303</text:p>
          </table:table-cell>
          <table:table-cell office:value-type="float" office:value="342900222" calcext:value-type="float">
            <text:p>342900222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Ronzo Chienis</text:p>
          </table:table-cell>
          <table:table-cell office:value-type="string" calcext:value-type="string">
            <text:p>c_m303</text:p>
          </table:table-cell>
          <table:table-cell office:value-type="float" office:value="342900222" calcext:value-type="float">
            <text:p>342900222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Ledro</text:p>
          </table:table-cell>
          <table:table-cell office:value-type="string" calcext:value-type="string">
            <text:p>c_m313</text:p>
          </table:table-cell>
          <table:table-cell office:value-type="float" office:value="2147150227" calcext:value-type="float">
            <text:p>2147150227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omano Terme</text:p>
          </table:table-cell>
          <table:table-cell office:value-type="string" calcext:value-type="string">
            <text:p>c_m314</text:p>
          </table:table-cell>
          <table:table-cell office:value-type="float" office:value="2146620220" calcext:value-type="float">
            <text:p>2146620220</text:p>
          </table:table-cell>
          <table:table-cell table:style-name="ce2" office:value-type="date" office:date-value="2015-12-14" calcext:value-type="date">
            <text:p>14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redaia</text:p>
          </table:table-cell>
          <table:table-cell office:value-type="string" calcext:value-type="string">
            <text:p>c_m344</text:p>
          </table:table-cell>
          <table:table-cell office:value-type="float" office:value="2354850220" calcext:value-type="float">
            <text:p>2354850220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an Lorenzo Dorsino</text:p>
          </table:table-cell>
          <table:table-cell office:value-type="string" calcext:value-type="string">
            <text:p>c_m345</text:p>
          </table:table-cell>
          <table:table-cell office:value-type="float" office:value="2362480226" calcext:value-type="float">
            <text:p>2362480226</text:p>
          </table:table-cell>
          <table:table-cell table:style-name="ce2" office:value-type="date" office:date-value="2016-01-19" calcext:value-type="date">
            <text:p>1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Altavalle</text:p>
          </table:table-cell>
          <table:table-cell office:value-type="string" calcext:value-type="string">
            <text:p>c_m349</text:p>
          </table:table-cell>
          <table:table-cell office:value-type="float" office:value="2401930223" calcext:value-type="float">
            <text:p>2401930223</text:p>
          </table:table-cell>
          <table:table-cell table:style-name="ce2" office:value-type="date" office:date-value="2016-02-04" calcext:value-type="date">
            <text:p>04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Amblar Don</text:p>
          </table:table-cell>
          <table:table-cell office:value-type="string" calcext:value-type="string">
            <text:p>c_m351</text:p>
          </table:table-cell>
          <table:table-cell office:value-type="float" office:value="2401960220" calcext:value-type="float">
            <text:p>2401960220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Borgo Lares</text:p>
          </table:table-cell>
          <table:table-cell office:value-type="string" calcext:value-type="string">
            <text:p>c_m353</text:p>
          </table:table-cell>
          <table:table-cell office:value-type="float" office:value="2401740226" calcext:value-type="float">
            <text:p>2401740226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stel Ivano</text:p>
          </table:table-cell>
          <table:table-cell office:value-type="string" calcext:value-type="string">
            <text:p>c_m354</text:p>
          </table:table-cell>
          <table:table-cell office:value-type="float" office:value="2401920224" calcext:value-type="float">
            <text:p>2401920224</text:p>
          </table:table-cell>
          <table:table-cell table:style-name="ce2" office:value-type="date" office:date-value="2016-02-08" calcext:value-type="date">
            <text:p>08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embra Lisignago</text:p>
          </table:table-cell>
          <table:table-cell office:value-type="string" calcext:value-type="string">
            <text:p>c_m355</text:p>
          </table:table-cell>
          <table:table-cell office:value-type="float" office:value="2401950221" calcext:value-type="float">
            <text:p>2401950221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onta</text:p>
          </table:table-cell>
          <table:table-cell office:value-type="string" calcext:value-type="string">
            <text:p>c_m356</text:p>
          </table:table-cell>
          <table:table-cell office:value-type="float" office:value="2401910225" calcext:value-type="float">
            <text:p>2401910225</text:p>
          </table:table-cell>
          <table:table-cell table:style-name="ce2" office:value-type="date" office:date-value="2016-03-29" calcext:value-type="date">
            <text:p>29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Madruzzo</text:p>
          </table:table-cell>
          <table:table-cell office:value-type="string" calcext:value-type="string">
            <text:p>c_m357</text:p>
          </table:table-cell>
          <table:table-cell office:value-type="float" office:value="2401750225" calcext:value-type="float">
            <text:p>2401750225</text:p>
          </table:table-cell>
          <table:table-cell table:style-name="ce2" office:value-type="date" office:date-value="2016-02-01" calcext:value-type="date">
            <text:p>01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ella Giudicarie</text:p>
          </table:table-cell>
          <table:table-cell office:value-type="string" calcext:value-type="string">
            <text:p>c_m360</text:p>
          </table:table-cell>
          <table:table-cell office:value-type="float" office:value="2401900226" calcext:value-type="float">
            <text:p>2401900226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Tre Ville</text:p>
          </table:table-cell>
          <table:table-cell office:value-type="string" calcext:value-type="string">
            <text:p>c_m361</text:p>
          </table:table-cell>
          <table:table-cell office:value-type="float" office:value="2402200220" calcext:value-type="float">
            <text:p>2402200220</text:p>
          </table:table-cell>
          <table:table-cell table:style-name="ce2" office:value-type="date" office:date-value="2016-02-01" calcext:value-type="date">
            <text:p>01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Vallelaghi</text:p>
          </table:table-cell>
          <table:table-cell office:value-type="string" calcext:value-type="string">
            <text:p>c_m362</text:p>
          </table:table-cell>
          <table:table-cell office:value-type="float" office:value="2401940222" calcext:value-type="float">
            <text:p>2401940222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Ville D'Anaunia</text:p>
          </table:table-cell>
          <table:table-cell office:value-type="string" calcext:value-type="string">
            <text:p>c_m363</text:p>
          </table:table-cell>
          <table:table-cell office:value-type="float" office:value="2401760224" calcext:value-type="float">
            <text:p>2401760224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Pieve di Bono-prezzo</text:p>
          </table:table-cell>
          <table:table-cell office:value-type="string" calcext:value-type="string">
            <text:p>c_m365</text:p>
          </table:table-cell>
          <table:table-cell office:value-type="float" office:value="2401730227" calcext:value-type="float">
            <text:p>2401730227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Castello Tesino</text:p>
          </table:table-cell>
          <table:table-cell office:value-type="string" calcext:value-type="string">
            <text:p>c_rlzv</text:p>
          </table:table-cell>
          <table:table-cell office:value-type="float" office:value="247030224" calcext:value-type="float">
            <text:p>247030224</text:p>
          </table:table-cell>
          <table:table-cell table:style-name="ce2" office:value-type="date" office:date-value="2015-12-23" calcext:value-type="date">
            <text:p>23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8-01" calcext:value-type="date">
            <text:p>01/08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Villa Lagarina</text:p>
          </table:table-cell>
          <table:table-cell office:value-type="string" calcext:value-type="string">
            <text:p>c_xz49</text:p>
          </table:table-cell>
          <table:table-cell office:value-type="float" office:value="310910229" calcext:value-type="float">
            <text:p>310910229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10-01" calcext:value-type="date">
            <text:p>01/10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Valdaone</text:p>
          </table:table-cell>
          <table:table-cell office:value-type="string" calcext:value-type="string">
            <text:p>m343</text:p>
          </table:table-cell>
          <table:table-cell office:value-type="float" office:value="2362470227" calcext:value-type="float">
            <text:p>2362470227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rentino Riscossioni Spa</text:p>
          </table:table-cell>
          <table:table-cell office:value-type="string" calcext:value-type="string">
            <text:p>trs_</text:p>
          </table:table-cell>
          <table:table-cell office:value-type="float" office:value="2002380224" calcext:value-type="float">
            <text:p>200238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ODELLO 1</text:p>
          </table:table-cell>
          <table:table-cell table:number-columns-repeated="2"/>
          <table:table-cell table:style-name="ce2" office:value-type="date" office:date-value="2016-02-08" calcext:value-type="date">
            <text:p>08/02/20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mune di San Michele all'Adige</text:p>
          </table:table-cell>
          <table:table-cell office:value-type="string" calcext:value-type="string">
            <text:p>c_i042</text:p>
          </table:table-cell>
          <table:table-cell office:value-type="float" office:value="141660225" calcext:value-type="float">
            <text:p>141660225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Baselga di Pine'</text:p>
          </table:table-cell>
          <table:table-cell office:value-type="string" calcext:value-type="string">
            <text:p>c_a694</text:p>
          </table:table-cell>
          <table:table-cell office:value-type="float" office:value="146270228" calcext:value-type="float">
            <text:p>146270228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rano</text:p>
          </table:table-cell>
          <table:table-cell office:value-type="string" calcext:value-type="string">
            <text:p>c_b723</text:p>
          </table:table-cell>
          <table:table-cell office:value-type="float" office:value="148580228" calcext:value-type="float">
            <text:p>148580228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redazzo</text:p>
          </table:table-cell>
          <table:table-cell office:value-type="string" calcext:value-type="string">
            <text:p>c_h018</text:p>
          </table:table-cell>
          <table:table-cell office:value-type="float" office:value="148590227" calcext:value-type="float">
            <text:p>148590227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Molveno</text:p>
          </table:table-cell>
          <table:table-cell office:value-type="string" calcext:value-type="string">
            <text:p>c_f307</text:p>
          </table:table-cell>
          <table:table-cell office:value-type="float" office:value="149120222" calcext:value-type="float">
            <text:p>149120222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Terzolas</text:p>
          </table:table-cell>
          <table:table-cell office:value-type="string" calcext:value-type="string">
            <text:p>c_l145</text:p>
          </table:table-cell>
          <table:table-cell office:value-type="float" office:value="159200229" calcext:value-type="float">
            <text:p>159200229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Ziano di Fiemme</text:p>
          </table:table-cell>
          <table:table-cell office:value-type="string" calcext:value-type="string">
            <text:p>c_m173</text:p>
          </table:table-cell>
          <table:table-cell office:value-type="float" office:value="159270222" calcext:value-type="float">
            <text:p>159270222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ivezzano</text:p>
          </table:table-cell>
          <table:table-cell office:value-type="string" calcext:value-type="string">
            <text:p>c_c756</text:p>
          </table:table-cell>
          <table:table-cell office:value-type="float" office:value="233820224" calcext:value-type="float">
            <text:p>233820224</text:p>
          </table:table-cell>
          <table:table-cell table:style-name="ce2" office:value-type="date" office:date-value="2015-11-12" calcext:value-type="date">
            <text:p>12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Levico Terme</text:p>
          </table:table-cell>
          <table:table-cell office:value-type="string" calcext:value-type="string">
            <text:p>c_e565</text:p>
          </table:table-cell>
          <table:table-cell office:value-type="float" office:value="253930226" calcext:value-type="float">
            <text:p>253930226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Malosco</text:p>
          </table:table-cell>
          <table:table-cell office:value-type="string" calcext:value-type="string">
            <text:p>c_e866</text:p>
          </table:table-cell>
          <table:table-cell office:value-type="float" office:value="255620221" calcext:value-type="float">
            <text:p>255620221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arnonico</text:p>
          </table:table-cell>
          <table:table-cell office:value-type="string" calcext:value-type="string">
            <text:p>c_i439</text:p>
          </table:table-cell>
          <table:table-cell office:value-type="float" office:value="256300229" calcext:value-type="float">
            <text:p>256300229</text:p>
          </table:table-cell>
          <table:table-cell table:style-name="ce2" office:value-type="date" office:date-value="2016-01-19" calcext:value-type="date">
            <text:p>1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Fondo</text:p>
          </table:table-cell>
          <table:table-cell office:value-type="string" calcext:value-type="string">
            <text:p>c_d663</text:p>
          </table:table-cell>
          <table:table-cell office:value-type="float" office:value="266900224" calcext:value-type="float">
            <text:p>266900224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valese</text:p>
          </table:table-cell>
          <table:table-cell office:value-type="string" calcext:value-type="string">
            <text:p>c_c372</text:p>
          </table:table-cell>
          <table:table-cell office:value-type="float" office:value="270680226" calcext:value-type="float">
            <text:p>270680226</text:p>
          </table:table-cell>
          <table:table-cell table:style-name="ce2" office:value-type="date" office:date-value="2015-12-30" calcext:value-type="date">
            <text:p>30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Massimeno</text:p>
          </table:table-cell>
          <table:table-cell office:value-type="string" calcext:value-type="string">
            <text:p>c_f045</text:p>
          </table:table-cell>
          <table:table-cell office:value-type="float" office:value="270960222" calcext:value-type="float">
            <text:p>270960222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vedine</text:p>
          </table:table-cell>
          <table:table-cell office:value-type="string" calcext:value-type="string">
            <text:p>c_c393</text:p>
          </table:table-cell>
          <table:table-cell office:value-type="float" office:value="274540228" calcext:value-type="float">
            <text:p>274540228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Romeno</text:p>
          </table:table-cell>
          <table:table-cell office:value-type="string" calcext:value-type="string">
            <text:p>c_h517</text:p>
          </table:table-cell>
          <table:table-cell office:value-type="float" office:value="278170220" calcext:value-type="float">
            <text:p>278170220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agron Mis</text:p>
          </table:table-cell>
          <table:table-cell office:value-type="string" calcext:value-type="string">
            <text:p>c_h666</text:p>
          </table:table-cell>
          <table:table-cell office:value-type="float" office:value="290910223" calcext:value-type="float">
            <text:p>290910223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Ivano Fracena</text:p>
          </table:table-cell>
          <table:table-cell office:value-type="string" calcext:value-type="string">
            <text:p>c_e378</text:p>
          </table:table-cell>
          <table:table-cell office:value-type="float" office:value="291050227" calcext:value-type="float">
            <text:p>291050227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derzone Terme</text:p>
          </table:table-cell>
          <table:table-cell office:value-type="string" calcext:value-type="string">
            <text:p>c_1k21</text:p>
          </table:table-cell>
          <table:table-cell office:value-type="float" office:value="293350229" calcext:value-type="float">
            <text:p>293350229</text:p>
          </table:table-cell>
          <table:table-cell table:style-name="ce2" office:value-type="date" office:date-value="2015-12-28" calcext:value-type="date">
            <text:p>28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Faedo</text:p>
          </table:table-cell>
          <table:table-cell office:value-type="string" calcext:value-type="string">
            <text:p>c_d457</text:p>
          </table:table-cell>
          <table:table-cell office:value-type="float" office:value="296490220" calcext:value-type="float">
            <text:p>296490220</text:p>
          </table:table-cell>
          <table:table-cell table:style-name="ce2" office:value-type="date" office:date-value="2015-12-29" calcext:value-type="date">
            <text:p>29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inte Tesino</text:p>
          </table:table-cell>
          <table:table-cell office:value-type="string" calcext:value-type="string">
            <text:p>c_c712</text:p>
          </table:table-cell>
          <table:table-cell office:value-type="float" office:value="302450226" calcext:value-type="float">
            <text:p>302450226</text:p>
          </table:table-cell>
          <table:table-cell table:style-name="ce2" office:value-type="date" office:date-value="2016-01-01" calcext:value-type="date">
            <text:p>01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Tesero</text:p>
          </table:table-cell>
          <table:table-cell office:value-type="string" calcext:value-type="string">
            <text:p>c_l147</text:p>
          </table:table-cell>
          <table:table-cell office:value-type="float" office:value="303060222" calcext:value-type="float">
            <text:p>303060222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mpodenno</text:p>
          </table:table-cell>
          <table:table-cell office:value-type="string" calcext:value-type="string">
            <text:p>c_b525</text:p>
          </table:table-cell>
          <table:table-cell office:value-type="float" office:value="307740225" calcext:value-type="float">
            <text:p>307740225</text:p>
          </table:table-cell>
          <table:table-cell table:style-name="ce2" office:value-type="date" office:date-value="2016-02-02" calcext:value-type="date">
            <text:p>02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loz</text:p>
          </table:table-cell>
          <table:table-cell office:value-type="string" calcext:value-type="string">
            <text:p>c_c797</text:p>
          </table:table-cell>
          <table:table-cell office:value-type="float" office:value="311730220" calcext:value-type="float">
            <text:p>311730220</text:p>
          </table:table-cell>
          <table:table-cell table:style-name="ce2" office:value-type="date" office:date-value="2015-12-28" calcext:value-type="date">
            <text:p>28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Brez</text:p>
          </table:table-cell>
          <table:table-cell office:value-type="string" calcext:value-type="string">
            <text:p>c_b165</text:p>
          </table:table-cell>
          <table:table-cell office:value-type="float" office:value="311750228" calcext:value-type="float">
            <text:p>311750228</text:p>
          </table:table-cell>
          <table:table-cell table:style-name="ce2" office:value-type="date" office:date-value="2016-01-07" calcext:value-type="date">
            <text:p>0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Ruffre'</text:p>
          </table:table-cell>
          <table:table-cell office:value-type="string" calcext:value-type="string">
            <text:p>c_h634</text:p>
          </table:table-cell>
          <table:table-cell office:value-type="float" office:value="340240225" calcext:value-type="float">
            <text:p>340240225</text:p>
          </table:table-cell>
          <table:table-cell table:style-name="ce2" office:value-type="date" office:date-value="2016-01-19" calcext:value-type="date">
            <text:p>1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vareno</text:p>
          </table:table-cell>
          <table:table-cell office:value-type="string" calcext:value-type="string">
            <text:p>c_c380</text:p>
          </table:table-cell>
          <table:table-cell office:value-type="float" office:value="343350229" calcext:value-type="float">
            <text:p>343350229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Ronzone</text:p>
          </table:table-cell>
          <table:table-cell office:value-type="string" calcext:value-type="string">
            <text:p>c_h552</text:p>
          </table:table-cell>
          <table:table-cell office:value-type="float" office:value="343390225" calcext:value-type="float">
            <text:p>343390225</text:p>
          </table:table-cell>
          <table:table-cell table:style-name="ce2" office:value-type="date" office:date-value="2016-01-20" calcext:value-type="date">
            <text:p>20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Vermiglio</text:p>
          </table:table-cell>
          <table:table-cell office:value-type="string" calcext:value-type="string">
            <text:p>c_l769</text:p>
          </table:table-cell>
          <table:table-cell office:value-type="float" office:value="343510228" calcext:value-type="float">
            <text:p>343510228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over</text:p>
          </table:table-cell>
          <table:table-cell office:value-type="string" calcext:value-type="string">
            <text:p>c_i871</text:p>
          </table:table-cell>
          <table:table-cell office:value-type="float" office:value="371870221" calcext:value-type="float">
            <text:p>371870221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Male'</text:p>
          </table:table-cell>
          <table:table-cell office:value-type="string" calcext:value-type="string">
            <text:p>c_e850</text:p>
          </table:table-cell>
          <table:table-cell office:value-type="float" office:value="378700223" calcext:value-type="float">
            <text:p>378700223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ulturale Ladino</text:p>
          </table:table-cell>
          <table:table-cell office:value-type="string" calcext:value-type="string">
            <text:p>icl</text:p>
          </table:table-cell>
          <table:table-cell office:value-type="float" office:value="379240229" calcext:value-type="float">
            <text:p>379240229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zienda Provinciale per i Servizi Sanitari della Provincia Autonoma di Trento</text:p>
          </table:table-cell>
          <table:table-cell office:value-type="string" calcext:value-type="string">
            <text:p>apss</text:p>
          </table:table-cell>
          <table:table-cell office:value-type="float" office:value="1429410226" calcext:value-type="float">
            <text:p>1429410226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zienda Speciale per La Gestione Degli Impianti Sportivi del Comune di Trento</text:p>
          </table:table-cell>
          <table:table-cell office:value-type="string" calcext:value-type="string">
            <text:p>asis</text:p>
          </table:table-cell>
          <table:table-cell office:value-type="float" office:value="1591870223" calcext:value-type="float">
            <text:p>1591870223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one dell'Alto Primiero</text:p>
          </table:table-cell>
          <table:table-cell office:value-type="string" calcext:value-type="string">
            <text:p>uap_</text:p>
          </table:table-cell>
          <table:table-cell office:value-type="float" office:value="1685600221" calcext:value-type="float">
            <text:p>1685600221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TT M. BUONARROTI - A. POZZO</text:p>
          </table:table-cell>
          <table:table-cell office:value-type="string" calcext:value-type="string">
            <text:p>ITTB</text:p>
          </table:table-cell>
          <table:table-cell office:value-type="float" office:value="1691830226" calcext:value-type="float">
            <text:p>1691830226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Bertrand Russell di Cles</text:p>
          </table:table-cell>
          <table:table-cell office:value-type="string" calcext:value-type="string">
            <text:p>lbr_tn</text:p>
          </table:table-cell>
          <table:table-cell office:value-type="float" office:value="1827760222" calcext:value-type="float">
            <text:p>182776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i Formazione Professionale Sandro Pertini Servizi alla Persona e del Legno</text:p>
          </table:table-cell>
          <table:table-cell office:value-type="string" calcext:value-type="string">
            <text:p>ifpsp</text:p>
          </table:table-cell>
          <table:table-cell office:value-type="float" office:value="1944590221" calcext:value-type="float">
            <text:p>1944590221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ondazione Bruno Kessler</text:p>
          </table:table-cell>
          <table:table-cell office:value-type="string" calcext:value-type="string">
            <text:p>fbk</text:p>
          </table:table-cell>
          <table:table-cell office:value-type="float" office:value="2003000227" calcext:value-type="float">
            <text:p>2003000227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ondazione Edmund Mach</text:p>
          </table:table-cell>
          <table:table-cell office:value-type="string" calcext:value-type="string">
            <text:p>fem</text:p>
          </table:table-cell>
          <table:table-cell office:value-type="float" office:value="2038410227" calcext:value-type="float">
            <text:p>2038410227</text:p>
          </table:table-cell>
          <table:table-cell table:style-name="ce2" office:value-type="date" office:date-value="2016-01-07" calcext:value-type="date">
            <text:p>0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rentino Trasporti Esercizio S.P.A.</text:p>
          </table:table-cell>
          <table:table-cell office:value-type="string" calcext:value-type="string">
            <text:p>ttesp</text:p>
          </table:table-cell>
          <table:table-cell office:value-type="float" office:value="2084830229" calcext:value-type="float">
            <text:p>2084830229</text:p>
          </table:table-cell>
          <table:table-cell table:style-name="ce2" office:value-type="date" office:date-value="2015-12-22" calcext:value-type="date">
            <text:p>2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ita' Alta Valsugana e Bersntol</text:p>
          </table:table-cell>
          <table:table-cell office:value-type="string" calcext:value-type="string">
            <text:p>cavb_</text:p>
          </table:table-cell>
          <table:table-cell office:value-type="float" office:value="2143860225" calcext:value-type="float">
            <text:p>2143860225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ita' Alto Garda e Ledro</text:p>
          </table:table-cell>
          <table:table-cell office:value-type="string" calcext:value-type="string">
            <text:p>cagl</text:p>
          </table:table-cell>
          <table:table-cell office:value-type="float" office:value="2190130225" calcext:value-type="float">
            <text:p>2190130225</text:p>
          </table:table-cell>
          <table:table-cell table:style-name="ce2" office:value-type="date" office:date-value="2016-03-08" calcext:value-type="date">
            <text:p>08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rimiero San Martino di Castrozza</text:p>
          </table:table-cell>
          <table:table-cell office:value-type="string" calcext:value-type="string">
            <text:p>c_m359</text:p>
          </table:table-cell>
          <table:table-cell office:value-type="float" office:value="2401890229" calcext:value-type="float">
            <text:p>2401890229</text:p>
          </table:table-cell>
          <table:table-cell table:style-name="ce2" office:value-type="date" office:date-value="2016-03-09" calcext:value-type="date">
            <text:p>09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ella Giudicarie</text:p>
          </table:table-cell>
          <table:table-cell office:value-type="string" calcext:value-type="string">
            <text:p>c_m360</text:p>
          </table:table-cell>
          <table:table-cell office:value-type="float" office:value="2401900226" calcext:value-type="float">
            <text:p>2401900226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Amblar Don</text:p>
          </table:table-cell>
          <table:table-cell office:value-type="string" calcext:value-type="string">
            <text:p>c_m351</text:p>
          </table:table-cell>
          <table:table-cell office:value-type="float" office:value="2401960220" calcext:value-type="float">
            <text:p>2401960220</text:p>
          </table:table-cell>
          <table:table-cell table:style-name="ce2" office:value-type="date" office:date-value="2015-12-02" calcext:value-type="date">
            <text:p>0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UNIONCAMERE - InfoCamere</text:p>
          </table:table-cell>
          <table:table-cell office:value-type="string" calcext:value-type="string">
            <text:p>Taranti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assistenza.pa@impresainungiorno.gov.it</text:p>
          </table:table-cell>
          <table:table-cell office:value-type="float" office:value="664892892" calcext:value-type="float">
            <text:p>664892892</text:p>
          </table:table-cell>
          <table:table-cell office:value-type="float" office:value="3351761773" calcext:value-type="float">
            <text:p>33517617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Dimaro Folgarida</text:p>
          </table:table-cell>
          <table:table-cell office:value-type="string" calcext:value-type="string">
            <text:p>c_m366</text:p>
          </table:table-cell>
          <table:table-cell office:value-type="float" office:value="2401970229" calcext:value-type="float">
            <text:p>2401970229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Altopiano della Vigolana</text:p>
          </table:table-cell>
          <table:table-cell office:value-type="string" calcext:value-type="string">
            <text:p>c_m350</text:p>
          </table:table-cell>
          <table:table-cell office:value-type="float" office:value="2402000224" calcext:value-type="float">
            <text:p>2402000224</text:p>
          </table:table-cell>
          <table:table-cell table:style-name="ce2" office:value-type="date" office:date-value="2016-01-26" calcext:value-type="date">
            <text:p>26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Borgo Chiese</text:p>
          </table:table-cell>
          <table:table-cell office:value-type="string" calcext:value-type="string">
            <text:p>c_m352</text:p>
          </table:table-cell>
          <table:table-cell office:value-type="float" office:value="2402160226" calcext:value-type="float">
            <text:p>2402160226</text:p>
          </table:table-cell>
          <table:table-cell table:style-name="ce2" office:value-type="date" office:date-value="2016-02-01" calcext:value-type="date">
            <text:p>01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pera Universitaria di Trento</text:p>
          </table:table-cell>
          <table:table-cell office:value-type="string" calcext:value-type="string">
            <text:p>out_tn</text:p>
          </table:table-cell>
          <table:table-cell office:value-type="float" office:value="80003390228" calcext:value-type="float">
            <text:p>80003390228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gione Autonoma Trentino-Alto Adige/Suedtirol</text:p>
          </table:table-cell>
          <table:table-cell office:value-type="string" calcext:value-type="string">
            <text:p>r_trenti</text:p>
          </table:table-cell>
          <table:table-cell office:value-type="float" office:value="80003690221" calcext:value-type="float">
            <text:p>80003690221</text:p>
          </table:table-cell>
          <table:table-cell table:style-name="ce2" office:value-type="date" office:date-value="2015-12-14" calcext:value-type="date">
            <text:p>14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Bedollo</text:p>
          </table:table-cell>
          <table:table-cell office:value-type="string" calcext:value-type="string">
            <text:p>c_a730</text:p>
          </table:table-cell>
          <table:table-cell office:value-type="float" office:value="80005890225" calcext:value-type="float">
            <text:p>80005890225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ant'Orsola Terme</text:p>
          </table:table-cell>
          <table:table-cell office:value-type="string" calcext:value-type="string">
            <text:p>c_i354</text:p>
          </table:table-cell>
          <table:table-cell office:value-type="float" office:value="80007510227" calcext:value-type="float">
            <text:p>80007510227</text:p>
          </table:table-cell>
          <table:table-cell table:style-name="ce2" office:value-type="date" office:date-value="2015-12-23" calcext:value-type="date">
            <text:p>23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zienda Speciale Servizi Infanzia e Famiglia G.B. Chimelli</text:p>
          </table:table-cell>
          <table:table-cell office:value-type="string" calcext:value-type="string">
            <text:p>assif</text:p>
          </table:table-cell>
          <table:table-cell office:value-type="float" office:value="80010630228" calcext:value-type="float">
            <text:p>80010630228</text:p>
          </table:table-cell>
          <table:table-cell table:style-name="ce2" office:value-type="date" office:date-value="2016-03-22" calcext:value-type="date">
            <text:p>22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TECNICO TECNOLOGICO A. POZZO</text:p>
          </table:table-cell>
          <table:table-cell office:value-type="string" calcext:value-type="string">
            <text:p>itgap_tn</text:p>
          </table:table-cell>
          <table:table-cell office:value-type="float" office:value="80011610229" calcext:value-type="float">
            <text:p>80011610229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seo delle Scienze</text:p>
          </table:table-cell>
          <table:table-cell office:value-type="string" calcext:value-type="string">
            <text:p>MTSN</text:p>
          </table:table-cell>
          <table:table-cell office:value-type="float" office:value="80012510220" calcext:value-type="float">
            <text:p>80012510220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i Istruzione Delle Arti Vittoria-bonporti/trento Depero/rovereto</text:p>
          </table:table-cell>
          <table:table-cell office:value-type="string" calcext:value-type="string">
            <text:p>iidav_tn</text:p>
          </table:table-cell>
          <table:table-cell office:value-type="float" office:value="80012730224" calcext:value-type="float">
            <text:p>8001273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cuola Primaria e Secondaria di Primo Grado Trento 3</text:p>
          </table:table-cell>
          <table:table-cell office:value-type="string" calcext:value-type="string">
            <text:p>icspstn</text:p>
          </table:table-cell>
          <table:table-cell office:value-type="float" office:value="80013170222" calcext:value-type="float">
            <text:p>8001317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Scientifico Galileo Galilei di Trento Viale Bolognini, 88</text:p>
          </table:table-cell>
          <table:table-cell office:value-type="string" calcext:value-type="string">
            <text:p>lsgg_tn</text:p>
          </table:table-cell>
          <table:table-cell office:value-type="float" office:value="80013190220" calcext:value-type="float">
            <text:p>8001319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Vignola Falesina</text:p>
          </table:table-cell>
          <table:table-cell office:value-type="string" calcext:value-type="string">
            <text:p>c_l886</text:p>
          </table:table-cell>
          <table:table-cell office:value-type="float" office:value="80013790227" calcext:value-type="float">
            <text:p>80013790227</text:p>
          </table:table-cell>
          <table:table-cell table:style-name="ce2" office:value-type="date" office:date-value="2015-12-29" calcext:value-type="date">
            <text:p>29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seo degli Usi e Costumi della Gente Trentina</text:p>
          </table:table-cell>
          <table:table-cell office:value-type="string" calcext:value-type="string">
            <text:p>mducgt</text:p>
          </table:table-cell>
          <table:table-cell office:value-type="float" office:value="80014030227" calcext:value-type="float">
            <text:p>80014030227</text:p>
          </table:table-cell>
          <table:table-cell table:style-name="ce2" office:value-type="date" office:date-value="2016-01-28" calcext:value-type="date">
            <text:p>2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Mezzolombardo</text:p>
          </table:table-cell>
          <table:table-cell office:value-type="string" calcext:value-type="string">
            <text:p>c_f187</text:p>
          </table:table-cell>
          <table:table-cell office:value-type="float" office:value="80014070223" calcext:value-type="float">
            <text:p>80014070223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Altopiano della Paganella</text:p>
          </table:table-cell>
          <table:table-cell office:value-type="string" calcext:value-type="string">
            <text:p>icap</text:p>
          </table:table-cell>
          <table:table-cell office:value-type="float" office:value="80014480224" calcext:value-type="float">
            <text:p>8001448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'Istruzione 'Martino Martini' di Mezzolombardo</text:p>
          </table:table-cell>
          <table:table-cell office:value-type="string" calcext:value-type="string">
            <text:p>idimm_ml</text:p>
          </table:table-cell>
          <table:table-cell office:value-type="float" office:value="80015240221" calcext:value-type="float">
            <text:p>80015240221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Tecnico Economico Tambosi-Battisti</text:p>
          </table:table-cell>
          <table:table-cell office:value-type="string" calcext:value-type="string">
            <text:p>iat_tn</text:p>
          </table:table-cell>
          <table:table-cell office:value-type="float" office:value="80016420228" calcext:value-type="float">
            <text:p>80016420228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Trento 5</text:p>
          </table:table-cell>
          <table:table-cell office:value-type="string" calcext:value-type="string">
            <text:p>ict_tn5</text:p>
          </table:table-cell>
          <table:table-cell office:value-type="float" office:value="80016460224" calcext:value-type="float">
            <text:p>8001646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Scientifico L. da Vinci - Trento</text:p>
          </table:table-cell>
          <table:table-cell office:value-type="string" calcext:value-type="string">
            <text:p>lslvt_tn</text:p>
          </table:table-cell>
          <table:table-cell office:value-type="float" office:value="80016700223" calcext:value-type="float">
            <text:p>8001670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Trento 4</text:p>
          </table:table-cell>
          <table:table-cell office:value-type="string" calcext:value-type="string">
            <text:p>ict_4TN</text:p>
          </table:table-cell>
          <table:table-cell office:value-type="float" office:value="80017180227" calcext:value-type="float">
            <text:p>80017180227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Antonio Rosmini Trento</text:p>
          </table:table-cell>
          <table:table-cell office:value-type="string" calcext:value-type="string">
            <text:p>LAR</text:p>
          </table:table-cell>
          <table:table-cell office:value-type="float" office:value="80017450224" calcext:value-type="float">
            <text:p>8001745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Trento 7</text:p>
          </table:table-cell>
          <table:table-cell office:value-type="string" calcext:value-type="string">
            <text:p>icts</text:p>
          </table:table-cell>
          <table:table-cell office:value-type="float" office:value="80017720220" calcext:value-type="float">
            <text:p>8001772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Classico G.Prati</text:p>
          </table:table-cell>
          <table:table-cell office:value-type="string" calcext:value-type="string">
            <text:p>lc_022</text:p>
          </table:table-cell>
          <table:table-cell office:value-type="float" office:value="80018510224" calcext:value-type="float">
            <text:p>8001851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Vigolo Vattaro</text:p>
          </table:table-cell>
          <table:table-cell office:value-type="string" calcext:value-type="string">
            <text:p>icvv_tn</text:p>
          </table:table-cell>
          <table:table-cell office:value-type="float" office:value="80018600223" calcext:value-type="float">
            <text:p>8001860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Telve di Sopra</text:p>
          </table:table-cell>
          <table:table-cell office:value-type="string" calcext:value-type="string">
            <text:p>c_l090</text:p>
          </table:table-cell>
          <table:table-cell office:value-type="float" office:value="81001210228" calcext:value-type="float">
            <text:p>81001210228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lceranica al Lago</text:p>
          </table:table-cell>
          <table:table-cell office:value-type="string" calcext:value-type="string">
            <text:p>c_b389</text:p>
          </table:table-cell>
          <table:table-cell office:value-type="float" office:value="81001250224" calcext:value-type="float">
            <text:p>81001250224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i Istruzione Alcide Degasperi</text:p>
          </table:table-cell>
          <table:table-cell office:value-type="string" calcext:value-type="string">
            <text:p>iiad_tn</text:p>
          </table:table-cell>
          <table:table-cell office:value-type="float" office:value="81002070225" calcext:value-type="float">
            <text:p>81002070225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Samone</text:p>
          </table:table-cell>
          <table:table-cell office:value-type="string" calcext:value-type="string">
            <text:p>c_h754</text:p>
          </table:table-cell>
          <table:table-cell office:value-type="float" office:value="81002230225" calcext:value-type="float">
            <text:p>81002230225</text:p>
          </table:table-cell>
          <table:table-cell table:style-name="ce2" office:value-type="date" office:date-value="2016-01-08" calcext:value-type="date">
            <text:p>0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Ospedaletto (TN)</text:p>
          </table:table-cell>
          <table:table-cell office:value-type="string" calcext:value-type="string">
            <text:p>c_g168</text:p>
          </table:table-cell>
          <table:table-cell office:value-type="float" office:value="81002430221" calcext:value-type="float">
            <text:p>81002430221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</text:p>
          </table:table-cell>
          <table:table-cell office:value-type="string" calcext:value-type="string">
            <text:p>icem_tn</text:p>
          </table:table-cell>
          <table:table-cell office:value-type="float" office:value="81002890226" calcext:value-type="float">
            <text:p>81002890226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priana</text:p>
          </table:table-cell>
          <table:table-cell office:value-type="string" calcext:value-type="string">
            <text:p>c_b697</text:p>
          </table:table-cell>
          <table:table-cell office:value-type="float" office:value="82000550226" calcext:value-type="float">
            <text:p>82000550226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Rumo</text:p>
          </table:table-cell>
          <table:table-cell office:value-type="string" calcext:value-type="string">
            <text:p>c_h639</text:p>
          </table:table-cell>
          <table:table-cell office:value-type="float" office:value="83003060221" calcext:value-type="float">
            <text:p>83003060221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ldes</text:p>
          </table:table-cell>
          <table:table-cell office:value-type="string" calcext:value-type="string">
            <text:p>c_b400</text:p>
          </table:table-cell>
          <table:table-cell office:value-type="float" office:value="83005150228" calcext:value-type="float">
            <text:p>83005150228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Nago-Torbole</text:p>
          </table:table-cell>
          <table:table-cell office:value-type="string" calcext:value-type="string">
            <text:p>c_f835</text:p>
          </table:table-cell>
          <table:table-cell office:value-type="float" office:value="84000050223" calcext:value-type="float">
            <text:p>84000050223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Dro</text:p>
          </table:table-cell>
          <table:table-cell office:value-type="string" calcext:value-type="string">
            <text:p>c_d371</text:p>
          </table:table-cell>
          <table:table-cell office:value-type="float" office:value="84000130223" calcext:value-type="float">
            <text:p>84000130223</text:p>
          </table:table-cell>
          <table:table-cell table:style-name="ce2" office:value-type="date" office:date-value="2015-12-18" calcext:value-type="date">
            <text:p>18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Tenno</text:p>
          </table:table-cell>
          <table:table-cell office:value-type="string" calcext:value-type="string">
            <text:p>c_l097</text:p>
          </table:table-cell>
          <table:table-cell office:value-type="float" office:value="84000250229" calcext:value-type="float">
            <text:p>84000250229</text:p>
          </table:table-cell>
          <table:table-cell table:style-name="ce2" office:value-type="date" office:date-value="2016-01-27" calcext:value-type="date">
            <text:p>27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Andrea Maffei</text:p>
          </table:table-cell>
          <table:table-cell office:value-type="string" calcext:value-type="string">
            <text:p>lc_tn</text:p>
          </table:table-cell>
          <table:table-cell office:value-type="float" office:value="84000540223" calcext:value-type="float">
            <text:p>8400054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Riva del Garda</text:p>
          </table:table-cell>
          <table:table-cell office:value-type="string" calcext:value-type="string">
            <text:p>c_h330</text:p>
          </table:table-cell>
          <table:table-cell office:value-type="float" office:value="84001170228" calcext:value-type="float">
            <text:p>84001170228</text:p>
          </table:table-cell>
          <table:table-cell table:style-name="ce2" office:value-type="date" office:date-value="2015-12-23" calcext:value-type="date">
            <text:p>23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Riva 2 'L.Pizzini' di Riva del Garda</text:p>
          </table:table-cell>
          <table:table-cell office:value-type="string" calcext:value-type="string">
            <text:p>icrlp_tn</text:p>
          </table:table-cell>
          <table:table-cell office:value-type="float" office:value="84003390220" calcext:value-type="float">
            <text:p>8400339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'Istruzione Riva del Garda</text:p>
          </table:table-cell>
          <table:table-cell office:value-type="string" calcext:value-type="string">
            <text:p>idi_tn</text:p>
          </table:table-cell>
          <table:table-cell office:value-type="float" office:value="84003470220" calcext:value-type="float">
            <text:p>8400347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Ginnasio Antonio Rosmini di Rovereto</text:p>
          </table:table-cell>
          <table:table-cell office:value-type="string" calcext:value-type="string">
            <text:p>lgar_tn</text:p>
          </table:table-cell>
          <table:table-cell office:value-type="float" office:value="85003730224" calcext:value-type="float">
            <text:p>8500373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Tecnico Economico e Tecnologico Felice e Gregorio Fontana</text:p>
          </table:table-cell>
          <table:table-cell office:value-type="string" calcext:value-type="string">
            <text:p>itetf</text:p>
          </table:table-cell>
          <table:table-cell office:value-type="float" office:value="85003750222" calcext:value-type="float">
            <text:p>8500375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Tecnico Tecnologico G. Marconi di Rovereto - TN</text:p>
          </table:table-cell>
          <table:table-cell office:value-type="string" calcext:value-type="string">
            <text:p>p_tnnbcr</text:p>
          </table:table-cell>
          <table:table-cell office:value-type="float" office:value="85004830221" calcext:value-type="float">
            <text:p>85004830221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Brentonico</text:p>
          </table:table-cell>
          <table:table-cell office:value-type="string" calcext:value-type="string">
            <text:p>icbr</text:p>
          </table:table-cell>
          <table:table-cell office:value-type="float" office:value="85005310223" calcext:value-type="float">
            <text:p>8500531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Fabio Filzi di Rovereto</text:p>
          </table:table-cell>
          <table:table-cell office:value-type="string" calcext:value-type="string">
            <text:p>lff_TN</text:p>
          </table:table-cell>
          <table:table-cell office:value-type="float" office:value="85005390225" calcext:value-type="float">
            <text:p>85005390225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cuola Primaria e Secondaria di Primo Grado Rovereto - Sud Via Benacense, 32</text:p>
          </table:table-cell>
          <table:table-cell office:value-type="string" calcext:value-type="string">
            <text:p>icspstn5</text:p>
          </table:table-cell>
          <table:table-cell office:value-type="float" office:value="85005490223" calcext:value-type="float">
            <text:p>8500549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Rovereto Nord</text:p>
          </table:table-cell>
          <table:table-cell office:value-type="string" calcext:value-type="string">
            <text:p>icrn_tn</text:p>
          </table:table-cell>
          <table:table-cell office:value-type="float" office:value="85006960224" calcext:value-type="float">
            <text:p>8500696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Castel Condino</text:p>
          </table:table-cell>
          <table:table-cell office:value-type="string" calcext:value-type="string">
            <text:p>c_c183</text:p>
          </table:table-cell>
          <table:table-cell office:value-type="float" office:value="86002610227" calcext:value-type="float">
            <text:p>86002610227</text:p>
          </table:table-cell>
          <table:table-cell table:style-name="ce2" office:value-type="date" office:date-value="2015-11-27" calcext:value-type="date">
            <text:p>27/11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Pelugo</text:p>
          </table:table-cell>
          <table:table-cell office:value-type="string" calcext:value-type="string">
            <text:p>c_g429</text:p>
          </table:table-cell>
          <table:table-cell office:value-type="float" office:value="86003230223" calcext:value-type="float">
            <text:p>86003230223</text:p>
          </table:table-cell>
          <table:table-cell table:style-name="ce2" office:value-type="date" office:date-value="2015-12-21" calcext:value-type="date">
            <text:p>21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i istruzione Lorenzo Guetti</text:p>
          </table:table-cell>
          <table:table-cell office:value-type="string" calcext:value-type="string">
            <text:p>iilg</text:p>
          </table:table-cell>
          <table:table-cell office:value-type="float" office:value="86004180229" calcext:value-type="float">
            <text:p>86004180229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nte Parco Paneveggio Pale di San Martino</text:p>
          </table:table-cell>
          <table:table-cell office:value-type="string" calcext:value-type="string">
            <text:p>eppps_tn</text:p>
          </table:table-cell>
          <table:table-cell office:value-type="float" office:value="90004590221" calcext:value-type="float">
            <text:p>90004590221</text:p>
          </table:table-cell>
          <table:table-cell table:style-name="ce2" office:value-type="date" office:date-value="2016-01-08" calcext:value-type="date">
            <text:p>0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Borgo Valsugana</text:p>
          </table:table-cell>
          <table:table-cell office:value-type="string" calcext:value-type="string">
            <text:p>icbv_022</text:p>
          </table:table-cell>
          <table:table-cell office:value-type="float" office:value="90009750226" calcext:value-type="float">
            <text:p>90009750226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Centro Valsugana</text:p>
          </table:table-cell>
          <table:table-cell office:value-type="string" calcext:value-type="string">
            <text:p>iccv_022</text:p>
          </table:table-cell>
          <table:table-cell office:value-type="float" office:value="90009760225" calcext:value-type="float">
            <text:p>90009760225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trigno e Tesino</text:p>
          </table:table-cell>
          <table:table-cell office:value-type="string" calcext:value-type="string">
            <text:p>icst_022</text:p>
          </table:table-cell>
          <table:table-cell office:value-type="float" office:value="90009770224" calcext:value-type="float">
            <text:p>9000977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Primiero</text:p>
          </table:table-cell>
          <table:table-cell office:value-type="string" calcext:value-type="string">
            <text:p>ICPR</text:p>
          </table:table-cell>
          <table:table-cell office:value-type="float" office:value="90009790222" calcext:value-type="float">
            <text:p>9000979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e di Valfloriana</text:p>
          </table:table-cell>
          <table:table-cell office:value-type="string" calcext:value-type="string">
            <text:p>c_l575</text:p>
          </table:table-cell>
          <table:table-cell office:value-type="float" office:value="91001540227" calcext:value-type="float">
            <text:p>91001540227</text:p>
          </table:table-cell>
          <table:table-cell table:style-name="ce2" office:value-type="date" office:date-value="2016-01-04" calcext:value-type="date">
            <text:p>0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i Istruzione La Rosa Bianca Weisse Rose di Cavalese</text:p>
          </table:table-cell>
          <table:table-cell office:value-type="string" calcext:value-type="string">
            <text:p>iirbw_tn</text:p>
          </table:table-cell>
          <table:table-cell office:value-type="float" office:value="91011670220" calcext:value-type="float">
            <text:p>9101167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Predazzo-Tesero-Panchia'-Ziano</text:p>
          </table:table-cell>
          <table:table-cell office:value-type="string" calcext:value-type="string">
            <text:p>icptpz</text:p>
          </table:table-cell>
          <table:table-cell office:value-type="float" office:value="91012240221" calcext:value-type="float">
            <text:p>91012240221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cuola Ladina di Fassa</text:p>
          </table:table-cell>
          <table:table-cell office:value-type="string" calcext:value-type="string">
            <text:p>iclf_tnl</text:p>
          </table:table-cell>
          <table:table-cell office:value-type="float" office:value="91012250220" calcext:value-type="float">
            <text:p>9101225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Cavalese</text:p>
          </table:table-cell>
          <table:table-cell office:value-type="string" calcext:value-type="string">
            <text:p>icca_tn</text:p>
          </table:table-cell>
          <table:table-cell office:value-type="float" office:value="91012280227" calcext:value-type="float">
            <text:p>91012280227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 General De Fascia</text:p>
          </table:table-cell>
          <table:table-cell office:value-type="string" calcext:value-type="string">
            <text:p>cgdf_tn</text:p>
          </table:table-cell>
          <table:table-cell office:value-type="float" office:value="91016380221" calcext:value-type="float">
            <text:p>91016380221</text:p>
          </table:table-cell>
          <table:table-cell table:style-name="ce2" office:value-type="date" office:date-value="2016-03-15" calcext:value-type="date">
            <text:p>15/03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Tecnico Economico e Tecnologico C.A.Pilati di Cles</text:p>
          </table:table-cell>
          <table:table-cell office:value-type="string" calcext:value-type="string">
            <text:p>itetc</text:p>
          </table:table-cell>
          <table:table-cell office:value-type="float" office:value="92006090226" calcext:value-type="float">
            <text:p>92006090226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FONDO-REVO</text:p>
          </table:table-cell>
          <table:table-cell office:value-type="string" calcext:value-type="string">
            <text:p>icsem_tn</text:p>
          </table:table-cell>
          <table:table-cell office:value-type="float" office:value="92013780223" calcext:value-type="float">
            <text:p>9201378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cuola Elementare e Media Alta Val di Sole</text:p>
          </table:table-cell>
          <table:table-cell office:value-type="string" calcext:value-type="string">
            <text:p>icsem</text:p>
          </table:table-cell>
          <table:table-cell office:value-type="float" office:value="92013790222" calcext:value-type="float">
            <text:p>9201379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Revo'</text:p>
          </table:table-cell>
          <table:table-cell office:value-type="string" calcext:value-type="string">
            <text:p>ICR</text:p>
          </table:table-cell>
          <table:table-cell office:value-type="float" office:value="92013800229" calcext:value-type="float">
            <text:p>92013800229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Bernardo Clesio</text:p>
          </table:table-cell>
          <table:table-cell office:value-type="string" calcext:value-type="string">
            <text:p>icbc_tn</text:p>
          </table:table-cell>
          <table:table-cell office:value-type="float" office:value="92013820227" calcext:value-type="float">
            <text:p>92013820227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Tuenno</text:p>
          </table:table-cell>
          <table:table-cell office:value-type="string" calcext:value-type="string">
            <text:p>ict_tn</text:p>
          </table:table-cell>
          <table:table-cell office:value-type="float" office:value="92013840225" calcext:value-type="float">
            <text:p>92013840225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Scuola Elementare Media di Taio</text:p>
          </table:table-cell>
          <table:table-cell office:value-type="string" calcext:value-type="string">
            <text:p>icset_tn</text:p>
          </table:table-cell>
          <table:table-cell office:value-type="float" office:value="92013850224" calcext:value-type="float">
            <text:p>9201385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Bassa Val di Sole - Male'</text:p>
          </table:table-cell>
          <table:table-cell office:value-type="string" calcext:value-type="string">
            <text:p>icbvs</text:p>
          </table:table-cell>
          <table:table-cell office:value-type="float" office:value="92013860223" calcext:value-type="float">
            <text:p>9201386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ita della Valle di Sole</text:p>
          </table:table-cell>
          <table:table-cell office:value-type="string" calcext:value-type="string">
            <text:p>cvs_</text:p>
          </table:table-cell>
          <table:table-cell office:value-type="float" office:value="92019720223" calcext:value-type="float">
            <text:p>92019720223</text:p>
          </table:table-cell>
          <table:table-cell table:style-name="ce2" office:value-type="date" office:date-value="2015-12-03" calcext:value-type="date">
            <text:p>03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Valle di Ledro</text:p>
          </table:table-cell>
          <table:table-cell office:value-type="string" calcext:value-type="string">
            <text:p>icvl_tn</text:p>
          </table:table-cell>
          <table:table-cell office:value-type="float" office:value="93010430226" calcext:value-type="float">
            <text:p>93010430226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ro Trento</text:p>
          </table:table-cell>
          <table:table-cell office:value-type="string" calcext:value-type="string">
            <text:p>icdro_tn</text:p>
          </table:table-cell>
          <table:table-cell office:value-type="float" office:value="93012950221" calcext:value-type="float">
            <text:p>93012950221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Arco Localita' Prabi</text:p>
          </table:table-cell>
          <table:table-cell office:value-type="string" calcext:value-type="string">
            <text:p>ica_lp</text:p>
          </table:table-cell>
          <table:table-cell office:value-type="float" office:value="93012960220" calcext:value-type="float">
            <text:p>9301296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Riva 1 di Riva del Garda</text:p>
          </table:table-cell>
          <table:table-cell office:value-type="string" calcext:value-type="string">
            <text:p>icr_tn</text:p>
          </table:table-cell>
          <table:table-cell office:value-type="float" office:value="93013000224" calcext:value-type="float">
            <text:p>9301300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Folgaria Lavarone Luserna</text:p>
          </table:table-cell>
          <table:table-cell office:value-type="string" calcext:value-type="string">
            <text:p>icfll_tn</text:p>
          </table:table-cell>
          <table:table-cell office:value-type="float" office:value="94020510221" calcext:value-type="float">
            <text:p>94020510221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Rovereto Est di Rovereto</text:p>
          </table:table-cell>
          <table:table-cell office:value-type="string" calcext:value-type="string">
            <text:p>icre_tn</text:p>
          </table:table-cell>
          <table:table-cell office:value-type="float" office:value="94024500228" calcext:value-type="float">
            <text:p>94024500228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MORI-BRENTONICO</text:p>
          </table:table-cell>
          <table:table-cell office:value-type="string" calcext:value-type="string">
            <text:p>icm_tn</text:p>
          </table:table-cell>
          <table:table-cell office:value-type="float" office:value="94024510227" calcext:value-type="float">
            <text:p>94024510227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Avio</text:p>
          </table:table-cell>
          <table:table-cell office:value-type="string" calcext:value-type="string">
            <text:p>ica_tn</text:p>
          </table:table-cell>
          <table:table-cell office:value-type="float" office:value="94024520226" calcext:value-type="float">
            <text:p>94024520226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Istruzione Superiore Don Milani Trento</text:p>
          </table:table-cell>
          <table:table-cell office:value-type="string" calcext:value-type="string">
            <text:p>iisdm_tn</text:p>
          </table:table-cell>
          <table:table-cell office:value-type="float" office:value="94024530225" calcext:value-type="float">
            <text:p>94024530225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Isera - Rovereto</text:p>
          </table:table-cell>
          <table:table-cell office:value-type="string" calcext:value-type="string">
            <text:p>icir_tn</text:p>
          </table:table-cell>
          <table:table-cell office:value-type="float" office:value="94024540224" calcext:value-type="float">
            <text:p>9402454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VILLA LAGARINA</text:p>
          </table:table-cell>
          <table:table-cell office:value-type="string" calcext:value-type="string">
            <text:p>icvl_tnn</text:p>
          </table:table-cell>
          <table:table-cell office:value-type="float" office:value="94024550223" calcext:value-type="float">
            <text:p>9402455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o Comprensivo di Ala</text:p>
          </table:table-cell>
          <table:table-cell office:value-type="string" calcext:value-type="string">
            <text:p>icala_tn</text:p>
          </table:table-cell>
          <table:table-cell office:value-type="float" office:value="94024570221" calcext:value-type="float">
            <text:p>94024570221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i Formazione Professionale Alberghiero di Rovereto e Levico Terme</text:p>
          </table:table-cell>
          <table:table-cell office:value-type="string" calcext:value-type="string">
            <text:p>ifpar_tn</text:p>
          </table:table-cell>
          <table:table-cell office:value-type="float" office:value="94031080222" calcext:value-type="float">
            <text:p>9403108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Alta Vallagarina di Volano</text:p>
          </table:table-cell>
          <table:table-cell office:value-type="string" calcext:value-type="string">
            <text:p>icav_tn</text:p>
          </table:table-cell>
          <table:table-cell office:value-type="float" office:value="94033430227" calcext:value-type="float">
            <text:p>94033430227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arco Naturale Adamello Brenta di Strembo</text:p>
          </table:table-cell>
          <table:table-cell office:value-type="string" calcext:value-type="string">
            <text:p>pnab_tn</text:p>
          </table:table-cell>
          <table:table-cell office:value-type="float" office:value="95006040224" calcext:value-type="float">
            <text:p>95006040224</text:p>
          </table:table-cell>
          <table:table-cell table:style-name="ce2" office:value-type="date" office:date-value="2016-01-18" calcext:value-type="date">
            <text:p>18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Val Rendena</text:p>
          </table:table-cell>
          <table:table-cell office:value-type="string" calcext:value-type="string">
            <text:p>ICVR</text:p>
          </table:table-cell>
          <table:table-cell office:value-type="float" office:value="95013000229" calcext:value-type="float">
            <text:p>95013000229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Giudicarie Esteriori</text:p>
          </table:table-cell>
          <table:table-cell office:value-type="string" calcext:value-type="string">
            <text:p>icge_22</text:p>
          </table:table-cell>
          <table:table-cell office:value-type="float" office:value="95013010228" calcext:value-type="float">
            <text:p>95013010228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Tione</text:p>
          </table:table-cell>
          <table:table-cell office:value-type="string" calcext:value-type="string">
            <text:p>ictdt</text:p>
          </table:table-cell>
          <table:table-cell office:value-type="float" office:value="95013040225" calcext:value-type="float">
            <text:p>95013040225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el Chiese</text:p>
          </table:table-cell>
          <table:table-cell office:value-type="string" calcext:value-type="string">
            <text:p>icc_tn</text:p>
          </table:table-cell>
          <table:table-cell office:value-type="float" office:value="95013050224" calcext:value-type="float">
            <text:p>9501305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unita Delle Giudicarie</text:p>
          </table:table-cell>
          <table:table-cell office:value-type="string" calcext:value-type="string">
            <text:p>cdg_</text:p>
          </table:table-cell>
          <table:table-cell office:value-type="float" office:value="95017360223" calcext:value-type="float">
            <text:p>95017360223</text:p>
          </table:table-cell>
          <table:table-cell table:style-name="ce2" office:value-type="date" office:date-value="2016-01-19" calcext:value-type="date">
            <text:p>19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di Istruzione</text:p>
          </table:table-cell>
          <table:table-cell office:value-type="string" calcext:value-type="string">
            <text:p>IISMC</text:p>
          </table:table-cell>
          <table:table-cell office:value-type="float" office:value="96013880222" calcext:value-type="float">
            <text:p>9601388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seo D'Arte Moderna e Contemporanea di Trento e Rovereto</text:p>
          </table:table-cell>
          <table:table-cell office:value-type="string" calcext:value-type="string">
            <text:p>mdamc_0</text:p>
          </table:table-cell>
          <table:table-cell office:value-type="float" office:value="96016110221" calcext:value-type="float">
            <text:p>96016110221</text:p>
          </table:table-cell>
          <table:table-cell table:style-name="ce2" office:value-type="date" office:date-value="2015-12-28" calcext:value-type="date">
            <text:p>28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entro Servizi Culturali Santa Chiara</text:p>
          </table:table-cell>
          <table:table-cell office:value-type="string" calcext:value-type="string">
            <text:p>cscsc</text:p>
          </table:table-cell>
          <table:table-cell office:value-type="float" office:value="96017410224" calcext:value-type="float">
            <text:p>96017410224</text:p>
          </table:table-cell>
          <table:table-cell table:style-name="ce2" office:value-type="date" office:date-value="2016-01-12" calcext:value-type="date">
            <text:p>1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Valle Dei Laghi</text:p>
          </table:table-cell>
          <table:table-cell office:value-type="string" calcext:value-type="string">
            <text:p>ICVDL_TN</text:p>
          </table:table-cell>
          <table:table-cell office:value-type="float" office:value="96056790221" calcext:value-type="float">
            <text:p>96056790221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Aldeno Mattarello</text:p>
          </table:table-cell>
          <table:table-cell office:value-type="string" calcext:value-type="string">
            <text:p>icam_tn</text:p>
          </table:table-cell>
          <table:table-cell office:value-type="float" office:value="96056860222" calcext:value-type="float">
            <text:p>9605686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Cembra</text:p>
          </table:table-cell>
          <table:table-cell office:value-type="string" calcext:value-type="string">
            <text:p>icc_tnel</text:p>
          </table:table-cell>
          <table:table-cell office:value-type="float" office:value="96056880220" calcext:value-type="float">
            <text:p>9605688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cuola Elementare e Media Pergine 1</text:p>
          </table:table-cell>
          <table:table-cell office:value-type="string" calcext:value-type="string">
            <text:p>isemp</text:p>
          </table:table-cell>
          <table:table-cell office:value-type="float" office:value="96056890229" calcext:value-type="float">
            <text:p>96056890229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cuola Primaria e Secondaria di Primo Grado Mezzocorona</text:p>
          </table:table-cell>
          <table:table-cell office:value-type="string" calcext:value-type="string">
            <text:p>isps_</text:p>
          </table:table-cell>
          <table:table-cell office:value-type="float" office:value="96056920224" calcext:value-type="float">
            <text:p>9605692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Civezzano</text:p>
          </table:table-cell>
          <table:table-cell office:value-type="string" calcext:value-type="string">
            <text:p>icci_tn</text:p>
          </table:table-cell>
          <table:table-cell office:value-type="float" office:value="96056930223" calcext:value-type="float">
            <text:p>9605693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cuola Primaria e Secondaria di I Grado Johannes Amos Comenius di Trento</text:p>
          </table:table-cell>
          <table:table-cell office:value-type="string" calcext:value-type="string">
            <text:p>icjac_tn</text:p>
          </table:table-cell>
          <table:table-cell office:value-type="float" office:value="96056960220" calcext:value-type="float">
            <text:p>9605696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cuola Primaria e SSPG Bassa Anaunia-Tuenno</text:p>
          </table:table-cell>
          <table:table-cell office:value-type="string" calcext:value-type="string">
            <text:p>icsemba</text:p>
          </table:table-cell>
          <table:table-cell office:value-type="float" office:value="96056980228" calcext:value-type="float">
            <text:p>96056980228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Mezzolombardo-Paganella</text:p>
          </table:table-cell>
          <table:table-cell office:value-type="string" calcext:value-type="string">
            <text:p>icspm_tn</text:p>
          </table:table-cell>
          <table:table-cell office:value-type="float" office:value="96057000224" calcext:value-type="float">
            <text:p>96057000224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Pergine 2 di Pergine Valsugana</text:p>
          </table:table-cell>
          <table:table-cell office:value-type="string" calcext:value-type="string">
            <text:p>icp_tn</text:p>
          </table:table-cell>
          <table:table-cell office:value-type="float" office:value="96057010223" calcext:value-type="float">
            <text:p>96057010223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di Scuola Primaria e Secondaria di Primo Grado Trento 1</text:p>
          </table:table-cell>
          <table:table-cell office:value-type="string" calcext:value-type="string">
            <text:p>icsps_tn</text:p>
          </table:table-cell>
          <table:table-cell office:value-type="float" office:value="96057020222" calcext:value-type="float">
            <text:p>96057020222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-lavis</text:p>
          </table:table-cell>
          <table:table-cell office:value-type="string" calcext:value-type="string">
            <text:p>ic_tn</text:p>
          </table:table-cell>
          <table:table-cell office:value-type="float" office:value="96057040220" calcext:value-type="float">
            <text:p>9605704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Altopiano di Pine' di Baselga di Pine'</text:p>
          </table:table-cell>
          <table:table-cell office:value-type="string" calcext:value-type="string">
            <text:p>icap_tn</text:p>
          </table:table-cell>
          <table:table-cell office:value-type="float" office:value="96057080226" calcext:value-type="float">
            <text:p>96057080226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stituto Comprensivo Trento 6</text:p>
          </table:table-cell>
          <table:table-cell office:value-type="string" calcext:value-type="string">
            <text:p>ict_tn6</text:p>
          </table:table-cell>
          <table:table-cell office:value-type="float" office:value="96057120220" calcext:value-type="float">
            <text:p>96057120220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seo Castello del Buonconsiglio Monumenti e Collezioni Provinciali</text:p>
          </table:table-cell>
          <table:table-cell office:value-type="string" calcext:value-type="string">
            <text:p>mcbmc</text:p>
          </table:table-cell>
          <table:table-cell office:value-type="float" office:value="96060790225" calcext:value-type="float">
            <text:p>96060790225</text:p>
          </table:table-cell>
          <table:table-cell table:style-name="ce2" office:value-type="date" office:date-value="2016-01-14" calcext:value-type="date">
            <text:p>14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gnifica Comunita Degli Altipiani Cimbri</text:p>
          </table:table-cell>
          <table:table-cell office:value-type="string" calcext:value-type="string">
            <text:p>mcdac_tn</text:p>
          </table:table-cell>
          <table:table-cell office:value-type="float" office:value="96085530226" calcext:value-type="float">
            <text:p>96085530226</text:p>
          </table:table-cell>
          <table:table-cell table:style-name="ce2" office:value-type="date" office:date-value="2016-02-04" calcext:value-type="date">
            <text:p>04/02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ondazione Accademia della Montagna del Trentino</text:p>
          </table:table-cell>
          <table:table-cell office:value-type="string" calcext:value-type="string">
            <text:p>famt</text:p>
          </table:table-cell>
          <table:table-cell office:value-type="float" office:value="96085730222" calcext:value-type="float">
            <text:p>96085730222</text:p>
          </table:table-cell>
          <table:table-cell table:style-name="ce2" office:value-type="date" office:date-value="2015-12-22" calcext:value-type="date">
            <text:p>22/12/2015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ceo Linguistico di Trento</text:p>
          </table:table-cell>
          <table:table-cell office:value-type="string" calcext:value-type="string">
            <text:p>LL_TN</text:p>
          </table:table-cell>
          <table:table-cell office:value-type="float" office:value="96093040226" calcext:value-type="float">
            <text:p>96093040226</text:p>
          </table:table-cell>
          <table:table-cell table:style-name="ce2" office:value-type="date" office:date-value="2016-01-22" calcext:value-type="date">
            <text:p>22/01/2016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string" calcext:value-type="string">
            <text:p>INTERMEDIATA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Santoprete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enrico.santoprete@infotn.it</text:p>
          </table:table-cell>
          <table:table-cell office:value-type="float" office:value="461800111" calcext:value-type="float">
            <text:p>461800111</text:p>
          </table:table-cell>
          <table:table-cell office:value-type="float" office:value="3389409015" calcext:value-type="float">
            <text:p>3389409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DELLO 1</text:p>
          </table:table-cell>
          <table:table-cell table:number-columns-repeated="1006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5f_enti_5f_20161221" style:display-name="PageStyle_export_enti_201612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oprete Enrico</meta:initial-creator>
    <meta:creation-date>2016-12-21T09:24:49</meta:creation-date>
    <dc:creator>IT500</dc:creator>
    <dc:date>2016-12-21T09:25:29</dc:date>
    <meta:document-statistic meta:table-count="1" meta:cell-count="5361" meta:object-count="0"/>
    <meta:generator>LibreOffice/5.1.5.2$Windows_x86 LibreOffice_project/7a864d8825610a8c07cfc3bc01dd4fce6a9447e5</meta:generator>
  </office:meta>
</office:document-meta>
</file>