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4mm"/>
    </style:style>
    <style:style style:name="co2" style:family="table-column">
      <style:table-column-properties fo:break-before="auto" style:column-width="55.67mm"/>
    </style:style>
    <style:style style:name="co3" style:family="table-column">
      <style:table-column-properties fo:break-before="auto" style:column-width="60.03mm"/>
    </style:style>
    <style:style style:name="co4" style:family="table-column">
      <style:table-column-properties fo:break-before="auto" style:column-width="87.86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26.46mm" fo:break-before="auto" style:use-optimal-row-height="false"/>
    </style:style>
    <style:style style:name="ro4" style:family="table-row">
      <style:table-row-properties style:row-height="12.33mm" fo:break-before="auto" style:use-optimal-row-height="false"/>
    </style:style>
    <style:style style:name="ro5" style:family="table-row">
      <style:table-row-properties style:row-height="10.8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5.03mm" fo:break-before="auto" style:use-optimal-row-height="false"/>
    </style:style>
    <style:style style:name="ro8" style:family="table-row">
      <style:table-row-properties style:row-height="17.78mm" fo:break-before="auto" style:use-optimal-row-height="false"/>
    </style:style>
    <style:style style:name="ta1" style:family="table" style:master-page-name="PageStyle_5f_TABELLA_20_TRIMESTRI">
      <style:table-properties table:display="true" style:writing-mode="lr-tb"/>
    </style:style>
    <style:style style:name="ta2" style:family="table" style:master-page-name="PageStyle_5f_TRIMESTRI_20_CON_20_DETTAGLI_20_MENSILI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A TRIMESTRI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STO DEL PERSONALE A TEMPO DETERMINATO ANNO 2018 PER ADEMPIMENTI IN MATERIA DI TRASPARENZA</text:p>
          </table:table-cell>
          <table:covered-table-cell table:number-columns-repeated="2" table:style-name="ce5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Trimestri</text:p>
          </table:table-cell>
          <table:table-cell table:style-name="ce3" office:value-type="string" calcext:value-type="string">
            <text:p>COSTO TOTALE PERSONALE A TEMPO DETERMINATO</text:p>
          </table:table-cell>
          <table:table-cell table:style-name="ce7" office:value-type="string" calcext:value-type="string">
            <text:p>DETTAGLIO COSTO PERSONALE ASSEGNATO NEGLI UFFICI CON DIRETTA COLLABORAZIONE CON GLI ORGANI DI INDIRIZZO POLITICO (UFFICI DI GABINETTO)</text:p>
          </table:table-cell>
          <table:table-cell table:style-name="ce10" table:number-columns-repeated="1021"/>
        </table:table-row>
        <table:table-row table:style-name="ro4">
          <table:table-cell table:style-name="ce3" office:value-type="string" calcext:value-type="string">
            <text:p>I</text:p>
          </table:table-cell>
          <table:table-cell table:style-name="ce7" table:formula="of:=[$'TRIMESTRI CON DETTAGLI MENSILI'.B7]" office:value-type="float" office:value="1524614.92" calcext:value-type="float">
            <text:p>€ 1.524.614,92</text:p>
          </table:table-cell>
          <table:table-cell table:style-name="ce7" table:formula="of:=[$'TRIMESTRI CON DETTAGLI MENSILI'.C7]" office:value-type="float" office:value="123111.98" calcext:value-type="float">
            <text:p>€ 123.111,98</text:p>
          </table:table-cell>
          <table:table-cell table:style-name="ce11" table:number-columns-repeated="1021"/>
        </table:table-row>
        <table:table-row table:style-name="ro4">
          <table:table-cell table:style-name="ce3" office:value-type="string" calcext:value-type="string">
            <text:p>II</text:p>
          </table:table-cell>
          <table:table-cell table:style-name="ce7" table:formula="of:=[$'TRIMESTRI CON DETTAGLI MENSILI'.B13]" office:value-type="float" office:value="1753207.21" calcext:value-type="float">
            <text:p>€ 1.753.207,21</text:p>
          </table:table-cell>
          <table:table-cell table:style-name="ce7" table:formula="of:=[$'TRIMESTRI CON DETTAGLI MENSILI'.C13]" office:value-type="float" office:value="117923.07" calcext:value-type="float">
            <text:p>€ 117.923,07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III</text:p>
          </table:table-cell>
          <table:table-cell table:style-name="ce7" table:formula="of:=[$'TRIMESTRI CON DETTAGLI MENSILI'.B19]" office:value-type="float" office:value="1826876.35" calcext:value-type="float">
            <text:p>€ 1.826.876,35</text:p>
          </table:table-cell>
          <table:table-cell table:style-name="ce7" table:formula="of:=[$'TRIMESTRI CON DETTAGLI MENSILI'.C19]" office:value-type="float" office:value="115403.9" calcext:value-type="float">
            <text:p>€ 115.403,90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IV</text:p>
          </table:table-cell>
          <table:table-cell table:style-name="ce7" table:formula="of:=[$'TRIMESTRI CON DETTAGLI MENSILI'.B25]" office:value-type="float" office:value="2174133.89" calcext:value-type="float">
            <text:p>€ 2.174.133,89</text:p>
          </table:table-cell>
          <table:table-cell table:style-name="ce7" table:formula="of:=[$'TRIMESTRI CON DETTAGLI MENSILI'.C25]" office:value-type="float" office:value="78334.31" calcext:value-type="float">
            <text:p>€ 78.334,31</text:p>
          </table:table-cell>
          <table:table-cell table:style-name="ce12" table:number-columns-repeated="1021"/>
        </table:table-row>
        <table:table-row table:style-name="ro5">
          <table:table-cell table:style-name="ce4" office:value-type="string" calcext:value-type="string">
            <text:p>TOTALE 2018</text:p>
          </table:table-cell>
          <table:table-cell table:style-name="ce8" table:formula="of:=SUM([.B4:.B7])" office:value-type="float" office:value="7278832.37" calcext:value-type="float">
            <text:p>€ 7.278.832,37</text:p>
          </table:table-cell>
          <table:table-cell table:style-name="ce8" table:formula="of:=SUM([.C4:.C7])" office:value-type="float" office:value="434773.26" calcext:value-type="float">
            <text:p>€ 434.773,26</text:p>
          </table:table-cell>
          <table:table-cell table:number-columns-repeated="1021"/>
        </table:table-row>
        <table:table-row table:style-name="ro3" table:number-rows-repeated="18">
          <table:table-cell/>
          <table:table-cell table:style-name="ce9" table:number-columns-repeated="2"/>
          <table:table-cell table:number-columns-repeated="1021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IMESTRI CON DETTAGLI MENSILI" table:style-name="ta2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STO DEL PERSONALE A TEMPO DETERMINATO ANNO 2018 PER ADEMPIMENTI IN MATERIA DI TRASPARENZA</text:p>
          </table:table-cell>
          <table:covered-table-cell table:number-columns-repeated="2" table:style-name="ce5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3">
          <table:table-cell table:style-name="ce3" office:value-type="string" calcext:value-type="string">
            <text:p>Mesi</text:p>
          </table:table-cell>
          <table:table-cell table:style-name="ce3" office:value-type="string" calcext:value-type="string">
            <text:p>COSTO TOTALE PERSONALE A TEMPO DETERMINATO</text:p>
          </table:table-cell>
          <table:table-cell table:style-name="ce7" office:value-type="string" calcext:value-type="string">
            <text:p>DETTAGLIO COSTO PERSONALE ASSEGNATO NEGLI UFFICI CON DIRETTA COLLABORAZIONE CON GLI ORGANI DI INDIRIZZO POLITICO (UFFICI DI GABINETTO)</text:p>
          </table:table-cell>
          <table:table-cell table:style-name="ce10" table:number-columns-repeated="1021"/>
        </table:table-row>
        <table:table-row table:style-name="ro6">
          <table:table-cell table:style-name="ce13" office:value-type="string" calcext:value-type="string">
            <text:p>gennaio</text:p>
          </table:table-cell>
          <table:table-cell table:style-name="ce14" office:value-type="float" office:value="504668.02" calcext:value-type="float">
            <text:p>€ 504.668,02</text:p>
          </table:table-cell>
          <table:table-cell table:style-name="ce14" office:value-type="float" office:value="43013.68" calcext:value-type="float">
            <text:p>€ 43.013,68</text:p>
          </table:table-cell>
          <table:table-cell table:number-columns-repeated="1021"/>
        </table:table-row>
        <table:table-row table:style-name="ro6">
          <table:table-cell table:style-name="ce13" office:value-type="string" calcext:value-type="string">
            <text:p>febbraio</text:p>
          </table:table-cell>
          <table:table-cell table:style-name="ce14" office:value-type="float" office:value="499943.17" calcext:value-type="float">
            <text:p>€ 499.943,17</text:p>
          </table:table-cell>
          <table:table-cell table:style-name="ce14" office:value-type="float" office:value="41253.4" calcext:value-type="float">
            <text:p>€ 41.253,40</text:p>
          </table:table-cell>
          <table:table-cell table:number-columns-repeated="1021"/>
        </table:table-row>
        <table:table-row table:style-name="ro6">
          <table:table-cell table:style-name="ce13" office:value-type="string" calcext:value-type="string">
            <text:p>marzo</text:p>
          </table:table-cell>
          <table:table-cell table:style-name="ce14" office:value-type="float" office:value="520003.73" calcext:value-type="float">
            <text:p>€ 520.003,73</text:p>
          </table:table-cell>
          <table:table-cell table:style-name="ce14" office:value-type="float" office:value="38844.9" calcext:value-type="float">
            <text:p>€ 38.844,90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Totale primo trimestre</text:p>
          </table:table-cell>
          <table:table-cell table:style-name="ce7" table:formula="of:=SUM([.B4:.B6])" office:value-type="float" office:value="1524614.92" calcext:value-type="float">
            <text:p>€ 1.524.614,92</text:p>
          </table:table-cell>
          <table:table-cell table:style-name="ce7" table:formula="of:=SUM([.C4:.C6])" office:value-type="float" office:value="123111.98" calcext:value-type="float">
            <text:p>€ 123.111,98</text:p>
          </table:table-cell>
          <table:table-cell table:style-name="ce11" table:number-columns-repeated="1021"/>
        </table:table-row>
        <table:table-row table:style-name="ro8">
          <table:table-cell/>
          <table:table-cell table:style-name="ce15" table:number-columns-repeated="2"/>
          <table:table-cell table:number-columns-repeated="1021"/>
        </table:table-row>
        <table:table-row table:style-name="ro3">
          <table:table-cell table:style-name="ce3" office:value-type="string" calcext:value-type="string">
            <text:p>Mesi</text:p>
          </table:table-cell>
          <table:table-cell table:style-name="ce3" office:value-type="string" calcext:value-type="string">
            <text:p>COSTO TOTALE PERSONALE A TEMPO DETERMINATO</text:p>
          </table:table-cell>
          <table:table-cell table:style-name="ce7" office:value-type="string" calcext:value-type="string">
            <text:p>DETTAGLIO COSTO PERSONALE ASSEGNATO NEGLI UFFICI CON DIRETTA COLLABORAZIONE CON GLI ORGANI DI INDIRIZZO POLITICO (UFFICI DI GABINETTO)</text:p>
          </table:table-cell>
          <table:table-cell table:number-columns-repeated="1021"/>
        </table:table-row>
        <table:table-row table:style-name="ro6">
          <table:table-cell table:style-name="ce13" office:value-type="string" calcext:value-type="string">
            <text:p>aprile</text:p>
          </table:table-cell>
          <table:table-cell table:style-name="ce14" office:value-type="float" office:value="554822.02" calcext:value-type="float">
            <text:p>€ 554.822,02</text:p>
          </table:table-cell>
          <table:table-cell table:style-name="ce14" office:value-type="float" office:value="38904.98" calcext:value-type="float">
            <text:p>€ 38.904,98</text:p>
          </table:table-cell>
          <table:table-cell table:number-columns-repeated="1021"/>
        </table:table-row>
        <table:table-row table:style-name="ro6">
          <table:table-cell table:style-name="ce13" office:value-type="string" calcext:value-type="string">
            <text:p>maggio</text:p>
          </table:table-cell>
          <table:table-cell table:style-name="ce14" office:value-type="float" office:value="540756.91" calcext:value-type="float">
            <text:p>€ 540.756,91</text:p>
          </table:table-cell>
          <table:table-cell table:style-name="ce14" office:value-type="float" office:value="35129.37" calcext:value-type="float">
            <text:p>€ 35.129,37</text:p>
          </table:table-cell>
          <table:table-cell table:number-columns-repeated="1021"/>
        </table:table-row>
        <table:table-row table:style-name="ro6">
          <table:table-cell table:style-name="ce13" office:value-type="string" calcext:value-type="string">
            <text:p>giugno</text:p>
          </table:table-cell>
          <table:table-cell table:style-name="ce14" office:value-type="float" office:value="657628.28" calcext:value-type="float">
            <text:p>€ 657.628,28</text:p>
          </table:table-cell>
          <table:table-cell table:style-name="ce14" office:value-type="float" office:value="43888.72" calcext:value-type="float">
            <text:p>€ 43.888,72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Totale secondo trimestre</text:p>
          </table:table-cell>
          <table:table-cell table:style-name="ce7" table:formula="of:=SUM([.B10:.B12])" office:value-type="float" office:value="1753207.21" calcext:value-type="float">
            <text:p>€ 1.753.207,21</text:p>
          </table:table-cell>
          <table:table-cell table:style-name="ce7" table:formula="of:=SUM([.C10:.C12])" office:value-type="float" office:value="117923.07" calcext:value-type="float">
            <text:p>€ 117.923,07</text:p>
          </table:table-cell>
          <table:table-cell table:number-columns-repeated="1021"/>
        </table:table-row>
        <table:table-row table:style-name="ro8">
          <table:table-cell/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3" office:value-type="string" calcext:value-type="string">
            <text:p>Mesi</text:p>
          </table:table-cell>
          <table:table-cell table:style-name="ce3" office:value-type="string" calcext:value-type="string">
            <text:p>COSTO TOTALE PERSONALE A TEMPO DETERMINATO</text:p>
          </table:table-cell>
          <table:table-cell table:style-name="ce7" office:value-type="string" calcext:value-type="string">
            <text:p>DETTAGLIO COSTO PERSONALE ASSEGNATO NEGLI UFFICI CON DIRETTA COLLABORAZIONE CON GLI ORGANI DI INDIRIZZO POLITICO (UFFICI DI GABINETTO)</text:p>
          </table:table-cell>
          <table:table-cell table:number-columns-repeated="1021"/>
        </table:table-row>
        <table:table-row table:style-name="ro6">
          <table:table-cell table:style-name="ce13" office:value-type="string" calcext:value-type="string">
            <text:p>luglio</text:p>
          </table:table-cell>
          <table:table-cell table:style-name="ce14" office:value-type="float" office:value="563896.47" calcext:value-type="float">
            <text:p>€ 563.896,47</text:p>
          </table:table-cell>
          <table:table-cell table:style-name="ce14" office:value-type="float" office:value="38904.98" calcext:value-type="float">
            <text:p>€ 38.904,98</text:p>
          </table:table-cell>
          <table:table-cell table:number-columns-repeated="1021"/>
        </table:table-row>
        <table:table-row table:style-name="ro6">
          <table:table-cell table:style-name="ce13" office:value-type="string" calcext:value-type="string">
            <text:p>agosto</text:p>
          </table:table-cell>
          <table:table-cell table:style-name="ce14" office:value-type="float" office:value="682475.71" calcext:value-type="float">
            <text:p>€ 682.475,71</text:p>
          </table:table-cell>
          <table:table-cell table:style-name="ce14" office:value-type="float" office:value="38584.27" calcext:value-type="float">
            <text:p>€ 38.584,27</text:p>
          </table:table-cell>
          <table:table-cell table:number-columns-repeated="1021"/>
        </table:table-row>
        <table:table-row table:style-name="ro6">
          <table:table-cell table:style-name="ce13" office:value-type="string" calcext:value-type="string">
            <text:p>settembre</text:p>
          </table:table-cell>
          <table:table-cell table:style-name="ce14" office:value-type="float" office:value="580504.17" calcext:value-type="float">
            <text:p>€ 580.504,17</text:p>
          </table:table-cell>
          <table:table-cell table:style-name="ce14" office:value-type="float" office:value="37914.65" calcext:value-type="float">
            <text:p>€ 37.914,65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Totale terzo trimestre</text:p>
          </table:table-cell>
          <table:table-cell table:style-name="ce7" table:formula="of:=SUM([.B16:.B18])" office:value-type="float" office:value="1826876.35" calcext:value-type="float">
            <text:p>€ 1.826.876,35</text:p>
          </table:table-cell>
          <table:table-cell table:style-name="ce7" table:formula="of:=SUM([.C16:.C18])" office:value-type="float" office:value="115403.9" calcext:value-type="float">
            <text:p>€ 115.403,90</text:p>
          </table:table-cell>
          <table:table-cell table:number-columns-repeated="1021"/>
        </table:table-row>
        <table:table-row table:style-name="ro8">
          <table:table-cell/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3" office:value-type="string" calcext:value-type="string">
            <text:p>Mesi</text:p>
          </table:table-cell>
          <table:table-cell table:style-name="ce3" office:value-type="string" calcext:value-type="string">
            <text:p>COSTO TOTALE PERSONALE A TEMPO DETERMINATO</text:p>
          </table:table-cell>
          <table:table-cell table:style-name="ce7" office:value-type="string" calcext:value-type="string">
            <text:p>DETTAGLIO COSTO PERSONALE ASSEGNATO NEGLI UFFICI CON DIRETTA COLLABORAZIONE CON GLI ORGANI DI INDIRIZZO POLITICO (UFFICI DI GABINETTO)</text:p>
          </table:table-cell>
          <table:table-cell table:number-columns-repeated="1021"/>
        </table:table-row>
        <table:table-row table:style-name="ro6">
          <table:table-cell table:style-name="ce13" office:value-type="string" calcext:value-type="string">
            <text:p>ottobre</text:p>
          </table:table-cell>
          <table:table-cell table:style-name="ce14" office:value-type="float" office:value="595274.39" calcext:value-type="float">
            <text:p>€ 595.274,39</text:p>
          </table:table-cell>
          <table:table-cell table:style-name="ce14" office:value-type="float" office:value="34423.48" calcext:value-type="float">
            <text:p>€ 34.423,48</text:p>
          </table:table-cell>
          <table:table-cell table:number-columns-repeated="1021"/>
        </table:table-row>
        <table:table-row table:style-name="ro6">
          <table:table-cell table:style-name="ce13" office:value-type="string" calcext:value-type="string">
            <text:p>novembre</text:p>
          </table:table-cell>
          <table:table-cell table:style-name="ce14" office:value-type="float" office:value="560403.82" calcext:value-type="float">
            <text:p>€ 560.403,82</text:p>
          </table:table-cell>
          <table:table-cell table:style-name="ce14" office:value-type="float" office:value="2180.88" calcext:value-type="float">
            <text:p>€ 2.180,88</text:p>
          </table:table-cell>
          <table:table-cell table:number-columns-repeated="1021"/>
        </table:table-row>
        <table:table-row table:style-name="ro6">
          <table:table-cell table:style-name="ce13" office:value-type="string" calcext:value-type="string">
            <text:p>dicembre</text:p>
          </table:table-cell>
          <table:table-cell table:style-name="ce16" office:value-type="float" office:value="1018455.68" calcext:value-type="float">
            <text:p>€ 1.018.455,68</text:p>
          </table:table-cell>
          <table:table-cell table:style-name="ce16" office:value-type="float" office:value="41729.95" calcext:value-type="float">
            <text:p>€ 41.729,95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Totale quarto trimestre</text:p>
          </table:table-cell>
          <table:table-cell table:style-name="ce7" table:formula="of:=SUM([.B22:.B24])" office:value-type="float" office:value="2174133.89" calcext:value-type="float">
            <text:p>€ 2.174.133,89</text:p>
          </table:table-cell>
          <table:table-cell table:style-name="ce7" table:formula="of:=SUM([.C22:.C24])" office:value-type="float" office:value="78334.31" calcext:value-type="float">
            <text:p>€ 78.334,31</text:p>
          </table:table-cell>
          <table:table-cell table:number-columns-repeated="1021"/>
        </table:table-row>
        <table:table-row table:style-name="ro3" table:number-rows-repeated="14">
          <table:table-cell/>
          <table:table-cell table:style-name="ce9" table:number-columns-repeated="2"/>
          <table:table-cell table:number-columns-repeated="1021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1.01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TRIMESTRI" style:display-name="PageStyle_TABELLA TRIMESTR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MESTRI_20_CON_20_DETTAGLI_20_MENSILI" style:display-name="PageStyle_TRIMESTRI CON DETTAGLI MENSIL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29871</meta:initial-creator>
    <meta:creation-date>2017-11-20T14:05:01</meta:creation-date>
    <dc:creator>PR29871</dc:creator>
    <dc:date>2019-01-02T15:37:47</dc:date>
    <meta:print-date>2019-01-02T14:31:51</meta:print-date>
    <meta:document-statistic meta:table-count="2" meta:cell-count="80" meta:object-count="0"/>
    <meta:generator>LibreOffice/5.3.7.2$Windows_x86 LibreOffice_project/6b8ed514a9f8b44d37a1b96673cbbdd077e24059</meta:generator>
  </office:meta>
</office:document-meta>
</file>