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8mm"/>
    </style:style>
    <style:style style:name="co2" style:family="table-column">
      <style:table-column-properties fo:break-before="auto" style:column-width="55.65mm"/>
    </style:style>
    <style:style style:name="co3" style:family="table-column">
      <style:table-column-properties fo:break-before="auto" style:column-width="60.13mm"/>
    </style:style>
    <style:style style:name="co4" style:family="table-column">
      <style:table-column-properties fo:break-before="auto" style:column-width="87.82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A TEMPO DETERMINATO ANNO 2016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Trimestri</text:p>
          </table:table-cell>
          <table:table-cell table:style-name="ce3" office:value-type="string" calcext:value-type="string">
            <text:p>COSTO TOTALE PERSONALE A TEMPO DETERMINATO</text:p>
          </table:table-cell>
          <table:table-cell table:style-name="ce11" office:value-type="string" calcext:value-type="string">
            <text:p>DETTAGLIO COSTO PERSONALE ASSEGNATO NEGLI UFFICI CON DIRETTA COLLABORAZIONE CON GLI ORGANI DI INDIRIZZO POLITICO (UFFICI DI GABINETTO)</text:p>
          </table:table-cell>
          <table:table-cell table:style-name="ce12" table:number-columns-repeated="1021"/>
        </table:table-row>
        <table:table-row table:style-name="ro4">
          <table:table-cell table:style-name="ce4" office:value-type="string" calcext:value-type="string">
            <text:p>I</text:p>
          </table:table-cell>
          <table:table-cell table:style-name="ce8" office:value-type="float" office:value="780542.4" calcext:value-type="float">
            <text:p>€ 780.542,40</text:p>
          </table:table-cell>
          <table:table-cell table:style-name="ce8" office:value-type="float" office:value="117123.58" calcext:value-type="float">
            <text:p>€ 117.123,58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 calcext:value-type="string">
            <text:p>II</text:p>
          </table:table-cell>
          <table:table-cell table:style-name="ce8" office:value-type="float" office:value="980168.22" calcext:value-type="float">
            <text:p>€ 980.168,22</text:p>
          </table:table-cell>
          <table:table-cell table:style-name="ce8" office:value-type="float" office:value="122574.84" calcext:value-type="float">
            <text:p>€ 122.574,8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III</text:p>
          </table:table-cell>
          <table:table-cell table:style-name="ce8" office:value-type="float" office:value="1026018.92" calcext:value-type="float">
            <text:p>€ 1.026.018,92</text:p>
          </table:table-cell>
          <table:table-cell table:style-name="ce8" office:value-type="float" office:value="132303.55" calcext:value-type="float">
            <text:p>€ 132.303,5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IV</text:p>
          </table:table-cell>
          <table:table-cell table:style-name="ce8" office:value-type="float" office:value="1081059.13" calcext:value-type="float">
            <text:p>€ 1.081.059,13</text:p>
          </table:table-cell>
          <table:table-cell table:style-name="ce8" office:value-type="float" office:value="148101.51" calcext:value-type="float">
            <text:p>€ 148.101,5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TOTALE 2016</text:p>
          </table:table-cell>
          <table:table-cell table:style-name="ce9" table:formula="of:=SUM([.B4:.B7])" office:value-type="float" office:value="3867788.67" calcext:value-type="float">
            <text:p>€ 3.867.788,67</text:p>
          </table:table-cell>
          <table:table-cell table:style-name="ce9" table:formula="of:=SUM([.C4:.C7])" office:value-type="float" office:value="520103.48" calcext:value-type="float">
            <text:p>€ 520.103,48</text:p>
          </table:table-cell>
          <table:table-cell table:style-name="ce14" table:number-columns-repeated="1021"/>
        </table:table-row>
        <table:table-row table:style-name="ro3" table:number-rows-repeated="18">
          <table:table-cell/>
          <table:table-cell table:style-name="ce10" table:number-columns-repeated="2"/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dami</meta:initial-creator>
    <meta:creation-date>2017-11-22T07:40:16</meta:creation-date>
    <dc:date>2017-11-22T09:10:46.349000000</dc:date>
    <meta:print-date>2017-11-22T07:40:23</meta:print-date>
    <meta:editing-duration>PT48S</meta:editing-duration>
    <meta:editing-cycles>1</meta:editing-cycles>
    <meta:document-statistic meta:table-count="3" meta:cell-count="19" meta:object-count="0"/>
    <meta:generator>LibreOffice/5.1.5.2$Windows_x86 LibreOffice_project/7a864d8825610a8c07cfc3bc01dd4fce6a9447e5</meta:generator>
  </office:meta>
</office:document-meta>
</file>