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55.65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4 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rimestr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11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8" office:value-type="float" office:value="626348.78" calcext:value-type="float">
            <text:p>€ 626.348,78</text:p>
          </table:table-cell>
          <table:table-cell table:style-name="ce8" office:value-type="float" office:value="116059.83" calcext:value-type="float">
            <text:p>€ 116.059,83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 calcext:value-type="string">
            <text:p>II</text:p>
          </table:table-cell>
          <table:table-cell table:style-name="ce8" office:value-type="float" office:value="846029.86" calcext:value-type="float">
            <text:p>€ 846.029,86</text:p>
          </table:table-cell>
          <table:table-cell table:style-name="ce8" office:value-type="float" office:value="104320.36" calcext:value-type="float">
            <text:p>€ 104.320,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II</text:p>
          </table:table-cell>
          <table:table-cell table:style-name="ce8" office:value-type="float" office:value="759961.14" calcext:value-type="float">
            <text:p>€ 759.961,14</text:p>
          </table:table-cell>
          <table:table-cell table:style-name="ce8" office:value-type="float" office:value="94879.15" calcext:value-type="float">
            <text:p>€ 94.879,1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V</text:p>
          </table:table-cell>
          <table:table-cell table:style-name="ce8" office:value-type="float" office:value="900649.13" calcext:value-type="float">
            <text:p>€ 900.649,13</text:p>
          </table:table-cell>
          <table:table-cell table:style-name="ce8" office:value-type="float" office:value="126716.34" calcext:value-type="float">
            <text:p>€ 126.716,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TOTALE 2016</text:p>
          </table:table-cell>
          <table:table-cell table:style-name="ce9" table:formula="of:=SUM([.B4:.B7])" office:value-type="float" office:value="3132988.91" calcext:value-type="float">
            <text:p>€ 3.132.988,91</text:p>
          </table:table-cell>
          <table:table-cell table:style-name="ce9" table:formula="of:=SUM([.C4:.C7])" office:value-type="float" office:value="441975.68" calcext:value-type="float">
            <text:p>€ 441.975,68</text:p>
          </table:table-cell>
          <table:table-cell table:style-name="ce14" table:number-columns-repeated="1021"/>
        </table:table-row>
        <table:table-row table:style-name="ro3" table:number-rows-repeated="18">
          <table:table-cell/>
          <table:table-cell table:style-name="ce10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7-11-27T11:24:06</meta:creation-date>
    <dc:date>2017-11-30T09:02:57.568000000</dc:date>
    <meta:editing-duration>PT52S</meta:editing-duration>
    <meta:editing-cycles>1</meta:editing-cycles>
    <meta:document-statistic meta:table-count="3" meta:cell-count="19" meta:object-count="0"/>
    <meta:generator>LibreOffice/5.1.5.2$Windows_x86 LibreOffice_project/7a864d8825610a8c07cfc3bc01dd4fce6a9447e5</meta:generator>
  </office:meta>
</office:document-meta>
</file>