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125.59mm"/>
    </style:style>
    <style:style style:name="co3" style:family="table-column">
      <style:table-column-properties fo:break-before="auto" style:column-width="132.0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32.16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auto" style:column-width="80.27mm"/>
    </style:style>
    <style:style style:name="co10" style:family="table-column">
      <style:table-column-properties fo:break-before="auto" style:column-width="125.87mm"/>
    </style:style>
    <style:style style:name="co11" style:family="table-column">
      <style:table-column-properties fo:break-before="auto" style:column-width="64.3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da_20_pubblicar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ffffff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0.74pt solid #ffffff" fo:padding="0.71m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ffffff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ffffff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omma di Numero dipendenti</text:p>
          </table:table-cell>
          <table:table-cell table:style-name="ce5"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Area Contrattuale</text:p>
          </table:table-cell>
          <table:table-cell table:style-name="ce2" office:value-type="string" calcext:value-type="string">
            <text:p>Raggruppamento qualifiche</text:p>
          </table:table-cell>
          <table:table-cell table:style-name="ce2" office:value-type="string" calcext:value-type="string">
            <text:p>Qualifica</text:p>
          </table:table-cell>
          <table:table-cell table:style-name="ce8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E LOCALI <text:s text:c="13"/></text:p>
          </table:table-cell>
          <table:table-cell table:style-name="ce2" office:value-type="string" calcext:value-type="string">
            <text:p>AUTONOMIE LOCALI - CAT. A LIVELLO UNICO <text:s text:c="30"/></text:p>
          </table:table-cell>
          <table:table-cell table:style-name="ce2" office:value-type="string" calcext:value-type="string">
            <text:p>ADDETTO AI SERVIZI AUSILIARI <text:s text:c="41"/>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<text:s text:c="62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A LIVELLO UNICO <text:s text:c="31"/>Totale</text:p>
          </table:table-cell>
          <table:table-cell table:style-name="ce5"/>
          <table:table-cell table:style-name="ce9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B LIVELLO BASE <text:s text:c="31"/></text:p>
          </table:table-cell>
          <table:table-cell table:style-name="ce2" office:value-type="string" calcext:value-type="string">
            <text:p>AUTISTA DI RAPPRESENTANZA <text:s text:c="44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addetto comunità ridotte dim. <text:s text:c="2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carrozziere/carpentiere <text:s text:c="31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elettricista/elettrotecnico <text:s text:c="27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meccanico/motorista <text:s text:c="35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polivalente <text:s text:c="43"/>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stradale <text:s text:c="46"/>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TORE DEI SERVIZI AUSILIARI <text:s text:c="38"/>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B LIVELLO BASE <text:s text:c="32"/>Totale</text:p>
          </table:table-cell>
          <table:table-cell table:style-name="ce5"/>
          <table:table-cell table:style-name="ce9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B LIVELLO EVOLUTO <text:s text:c="28"/></text:p>
          </table:table-cell>
          <table:table-cell table:style-name="ce2" office:value-type="string" calcext:value-type="string">
            <text:p>AUTISTA DI RAPPRESENTANZA AD ESAURIM. <text:s text:c="32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AMMINISTRATIVO <text:s text:c="44"/>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CATASTALE <text:s text:c="49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TAVOLARE <text:s text:c="50"/>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TECNICO <text:s text:c="51"/>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TURISTICO AD ES. <text:s text:c="42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UOCO SPECIALIZZATO <text:s text:c="50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agricolo <text:s text:c="46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autista meccanico <text:s text:c="37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caldaista <text:s text:c="45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carrozziere/carpentiere <text:s text:c="31"/>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conducente mezzi speciali <text:s text:c="29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elettricista/elettrotecnico <text:s text:c="27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elettromeccanico <text:s text:c="38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falegname <text:s text:c="4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meccanico/motorista <text:s text:c="35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muratore <text:s text:c="46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polivalente <text:s text:c="43"/>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stradale <text:s text:c="46"/>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tipografo <text:s text:c="45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B LIVELLO EVOLUTO <text:s text:c="29"/>Totale</text:p>
          </table:table-cell>
          <table:table-cell table:style-name="ce5"/>
          <table:table-cell table:style-name="ce9" office:value-type="float" office:value="1009" calcext:value-type="float">
            <text:p>100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C LIVELLO BASE <text:s text:c="31"/></text:p>
          </table:table-cell>
          <table:table-cell table:style-name="ce2" office:value-type="string" calcext:value-type="string">
            <text:p>ASSISTENTE - ind. amm.vo/comunicazione <text:s text:c="31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amm.vo/contabile <text:s text:c="35"/>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catastale <text:s text:c="42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informatico/statistico <text:s text:c="29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linguistico/turistico AD ES. <text:s text:c="2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socio/assist. <text:s text:c="38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storico/culturale <text:s text:c="34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tavolare <text:s text:c="4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tecnico/sanit.-ambient. <text:s text:c="28"/>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PER I BENI MEDIATICI <text:s text:c="38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ORD. SPEC. DI SQUADRA OPER. E DI <text:s/>VIGILANZA <text:s text:c="24"/>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GUARDIA ITTICO-VENATORIA <text:s text:c="4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TORE TECNICO <text:s text:c="52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C LIVELLO BASE <text:s text:c="32"/>Totale</text:p>
          </table:table-cell>
          <table:table-cell table:style-name="ce5"/>
          <table:table-cell table:style-name="ce9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C LIVELLO EVOLUTO <text:s text:c="28"/></text:p>
          </table:table-cell>
          <table:table-cell table:style-name="ce2" office:value-type="string" calcext:value-type="string">
            <text:p>COLLAB. SANITARIO DEL CENTRO PER L’INFANZIA <text:s text:c="26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amm.vo/comunicazione <text:s text:c="36"/>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amm.vo/contabile <text:s text:c="40"/></text:p>
          </table:table-cell>
          <table:table-cell table:style-name="ce10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catastale <text:s text:c="47"/>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informatico/statistico <text:s text:c="34"/>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linguistico/turistico <text:s text:c="3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socio/assist. <text:s text:c="43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storico/culturale <text:s text:c="39"/>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tavolare <text:s text:c="48"/>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tecnico/sanit.-ambient. <text:s text:c="33"/>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PILOTA DI ELICOTTERO <text:s text:c="49"/>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C LIVELLO EVOLUTO <text:s text:c="29"/>Totale</text:p>
          </table:table-cell>
          <table:table-cell table:style-name="ce5"/>
          <table:table-cell table:style-name="ce9" office:value-type="float" office:value="840" calcext:value-type="float">
            <text:p>84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D LIVELLO BASE <text:s text:c="31"/></text:p>
          </table:table-cell>
          <table:table-cell table:style-name="ce2" office:value-type="string" calcext:value-type="string">
            <text:p>ASSISTENTE SOCIALE <text:s text:c="51"/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VVOCATO <text:s text:c="61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agronomo <text:s text:c="4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architetto-urbanista <text:s text:c="31"/>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biologo <text:s text:c="44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chimico <text:s text:c="44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forestale <text:s text:c="42"/>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geologo <text:s text:c="44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ind. storico/culturale <text:s text:c="29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ingegnere <text:s text:c="42"/>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psicologo <text:s text:c="42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DDETTO ALLA SICUREZZA (SECURITY) <text:s text:c="30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COLLAB. IN MAT. RESTAURO / COSERVAZ.BENI CULT. <text:s text:c="17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COLLAB. IN MATERIE TECNICHE <text:s text:c="36"/>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agronomico/ambientale/forestale <text:s text:c="26"/>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amm.vo/comunicazione <text:s text:c="37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amm.vo/organizz. <text:s text:c="41"/>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conservatore <text:s text:c="45"/>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econ. e finanz. <text:s text:c="42"/>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informatico/statistico <text:s text:c="35"/>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socio-assist./politiche del lavoro <text:s text:c="23"/>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storico/culturale <text:s text:c="40"/>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tecnico <text:s text:c="50"/>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TECNICO SPECIALISTA (informatico/statistico) <text:s text:c="25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TECNICO SPECIALISTA in materia amm.va-contabile <text:s text:c="22"/>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TECNICO SPECIALISTA in materia di catasto <text:s text:c="28"/>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D LIVELLO BASE <text:s text:c="32"/>Totale</text:p>
          </table:table-cell>
          <table:table-cell table:style-name="ce5"/>
          <table:table-cell table:style-name="ce9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D LIVELLO EVOLUTO <text:s text:c="28"/></text:p>
          </table:table-cell>
          <table:table-cell table:style-name="ce2" office:value-type="string" calcext:value-type="string">
            <text:p>AVVOCATO CASSAZIONISTA <text:s text:c="47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agronomo <text:s text:c="48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architetto-urbanista <text:s text:c="36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biologo <text:s text:c="49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forestale <text:s text:c="47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geologo <text:s text:c="49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amm.vo/comunicazione <text:s text:c="31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amm.vo/organizz. <text:s text:c="35"/>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coord./speriment.ambito formativo <text:s text:c="18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econ. e finanz. <text:s text:c="36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informatico/statistico <text:s text:c="29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linguistico/turistico/comunicaz. <text:s text:c="19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socio-assist./politiche del lavoro <text:s text:c="17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storico/culturale <text:s text:c="34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tecnico <text:s text:c="44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gegnere <text:s text:c="47"/>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psicologo <text:s text:c="47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CONSERVATORE <text:s text:c="46"/>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ESP.-ind.linguistico/turistico/comunicaz. AD ES. <text:s text:c="16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D LIVELLO EVOLUTO <text:s text:c="29"/>Totale</text:p>
          </table:table-cell>
          <table:table-cell table:style-name="ce5"/>
          <table:table-cell table:style-name="ce9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E LOCALI <text:s text:c="14"/>Totale</text:p>
          </table:table-cell>
          <table:table-cell table:style-name="ce5" table:number-columns-repeated="2"/>
          <table:table-cell table:style-name="ce9" office:value-type="float" office:value="3468" calcext:value-type="float">
            <text:p>3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RETTORI <text:s text:c="20"/></text:p>
          </table:table-cell>
          <table:table-cell table:style-name="ce2" office:value-type="string" calcext:value-type="string">
            <text:p>DIRETTORI - DIRETTORE <text:s text:c="48"/></text:p>
          </table:table-cell>
          <table:table-cell table:style-name="ce2" office:value-type="string" calcext:value-type="string">
            <text:p>DIRETTORE <text:s text:c="60"/>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DIRETTORI - DIRETTORE <text:s text:c="49"/>Totale</text:p>
          </table:table-cell>
          <table:table-cell table:style-name="ce5"/>
          <table:table-cell table:style-name="ce9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RETTORI <text:s text:c="21"/>Totale</text:p>
          </table:table-cell>
          <table:table-cell table:style-name="ce5" table:number-columns-repeated="2"/>
          <table:table-cell table:style-name="ce9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RIGENTI <text:s text:c="20"/></text:p>
          </table:table-cell>
          <table:table-cell table:style-name="ce2" office:value-type="string" calcext:value-type="string">
            <text:p>DIRIGENTI - DIRIGENTE <text:s text:c="48"/></text:p>
          </table:table-cell>
          <table:table-cell table:style-name="ce2" office:value-type="string" calcext:value-type="string">
            <text:p>DIRIGENTE <text:s text:c="60"/>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DIRIGENTI - DIRIGENTE <text:s text:c="49"/>Totale</text:p>
          </table:table-cell>
          <table:table-cell table:style-name="ce5"/>
          <table:table-cell table:style-name="ce9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RIGENTI <text:s text:c="21"/>Totale</text:p>
          </table:table-cell>
          <table:table-cell table:style-name="ce5" table:number-columns-repeated="2"/>
          <table:table-cell table:style-name="ce9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ESTALI <text:s text:c="20"/></text:p>
          </table:table-cell>
          <table:table-cell table:style-name="ce2" office:value-type="string" calcext:value-type="string">
            <text:p>FORESTALI - CAT. C LIVELLO BASE <text:s text:c="38"/></text:p>
          </table:table-cell>
          <table:table-cell table:style-name="ce2" office:value-type="string" calcext:value-type="string">
            <text:p>AGENTE FORESTALE <text:s text:c="53"/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FORESTALE <text:s text:c="49"/>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SOVRINTENDENTE FORESTALE <text:s text:c="45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FORESTALI - CAT. C LIVELLO BASE <text:s text:c="39"/>Totale</text:p>
          </table:table-cell>
          <table:table-cell table:style-name="ce5"/>
          <table:table-cell table:style-name="ce9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FORESTALI - CAT. C LIVELLO EVOLUTO <text:s text:c="35"/></text:p>
          </table:table-cell>
          <table:table-cell table:style-name="ce2" office:value-type="string" calcext:value-type="string">
            <text:p>ISPETTORE FORESTALE <text:s text:c="50"/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ISPETTORE FORESTALE CAPO <text:s text:c="45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ISPETTORE FORESTALE SUPERIORE SCELTO <text:s text:c="33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FORESTALI - CAT. C LIVELLO EVOLUTO <text:s text:c="36"/>Totale</text:p>
          </table:table-cell>
          <table:table-cell table:style-name="ce5"/>
          <table:table-cell table:style-name="ce9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ESTALI <text:s text:c="21"/>Totale</text:p>
          </table:table-cell>
          <table:table-cell table:style-name="ce5" table:number-columns-repeated="2"/>
          <table:table-cell table:style-name="ce9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CERCATORI <text:s text:c="18"/></text:p>
          </table:table-cell>
          <table:table-cell table:style-name="ce2" office:value-type="string" calcext:value-type="string">
            <text:p>RICERCATORI - RICERCATORE 1A FASCIA - LIV. R1 <text:s text:c="24"/></text:p>
          </table:table-cell>
          <table:table-cell table:style-name="ce2" office:value-type="string" calcext:value-type="string">
            <text:p>RICERCATORE 1A FASCIA - LIV. R1 <text:s text:c="38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RICERCATORI - RICERCATORE 1A FASCIA - LIV. R1 <text:s text:c="25"/>Totale</text:p>
          </table:table-cell>
          <table:table-cell table:style-name="ce5"/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RICERCATORI - RICERCATORE 2A FASCIA - LIV. R2 <text:s text:c="24"/></text:p>
          </table:table-cell>
          <table:table-cell table:style-name="ce2" office:value-type="string" calcext:value-type="string">
            <text:p>RICERCATORE 2A FASCIA - LIV. R2 <text:s text:c="38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RICERCATORI - RICERCATORE 2A FASCIA - LIV. R2 <text:s text:c="25"/>Totale</text:p>
          </table:table-cell>
          <table:table-cell table:style-name="ce5"/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RICERCATORI - TECNOLOGO 1A FASCIA - LIV. T1 <text:s text:c="26"/></text:p>
          </table:table-cell>
          <table:table-cell table:style-name="ce2" office:value-type="string" calcext:value-type="string">
            <text:p>TECNOLOGO 1A FASCIA - LIV. T1 <text:s text:c="40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RICERCATORI - TECNOLOGO 1A FASCIA - LIV. T1 <text:s text:c="27"/>Totale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CERCATORI <text:s text:c="19"/>Totale</text:p>
          </table:table-cell>
          <table:table-cell table:style-name="ce5" table:number-columns-repeated="2"/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GILI DEL FUOCO <text:s text:c="13"/></text:p>
          </table:table-cell>
          <table:table-cell table:style-name="ce2" office:value-type="string" calcext:value-type="string">
            <text:p>V.F. - ALLIEVO VIGILE DEL FUOCO <text:s text:c="38"/></text:p>
          </table:table-cell>
          <table:table-cell table:style-name="ce2" office:value-type="string" calcext:value-type="string">
            <text:p>ALLIEVO VIGILE DEL FUOCO <text:s text:c="45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ALLIEVO VIGILE DEL FUOCO <text:s text:c="39"/>Totale</text:p>
          </table:table-cell>
          <table:table-cell table:style-name="ce5"/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REPARTO <text:s text:c="50"/></text:p>
          </table:table-cell>
          <table:table-cell table:style-name="ce2" office:value-type="string" calcext:value-type="string">
            <text:p>CAPO REPARTO <text:s text:c="57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REPARTO <text:s text:c="51"/>Totale</text:p>
          </table:table-cell>
          <table:table-cell table:style-name="ce5"/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REPARTO ESPERTO <text:s text:c="42"/></text:p>
          </table:table-cell>
          <table:table-cell table:style-name="ce2" office:value-type="string" calcext:value-type="string">
            <text:p>CAPO REPARTO ESPERTO <text:s text:c="49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REPARTO ESPERTO <text:s text:c="43"/>Totale</text:p>
          </table:table-cell>
          <table:table-cell table:style-name="ce5"/>
          <table:table-cell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SQUADRA <text:s text:c="50"/></text:p>
          </table:table-cell>
          <table:table-cell table:style-name="ce2" office:value-type="string" calcext:value-type="string">
            <text:p>CAPO SQUADRA <text:s text:c="57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SQUADRA <text:s text:c="51"/>Totale</text:p>
          </table:table-cell>
          <table:table-cell table:style-name="ce5"/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SQUADRA ESPERTO <text:s text:c="42"/></text:p>
          </table:table-cell>
          <table:table-cell table:style-name="ce2" office:value-type="string" calcext:value-type="string">
            <text:p>CAPO SQUADRA ESPERTO <text:s text:c="49"/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SQUADRA ESPERTO <text:s text:c="43"/>Totale</text:p>
          </table:table-cell>
          <table:table-cell table:style-name="ce5"/>
          <table:table-cell table:style-name="ce9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OLLAB. ANTINCENDI CAPO "ESPERTO" <text:s text:c="29"/></text:p>
          </table:table-cell>
          <table:table-cell table:style-name="ce2" office:value-type="string" calcext:value-type="string">
            <text:p>COLLAB. ANTINCENDI CAPO "ESPERTO" <text:s text:c="36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OLLAB. ANTINCENDI CAPO "ESPERTO" <text:s text:c="30"/>Totale</text:p>
          </table:table-cell>
          <table:table-cell table:style-name="ce5"/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OLLABORATORE ANTINCENDI CAPO <text:s text:c="33"/></text:p>
          </table:table-cell>
          <table:table-cell table:style-name="ce2" office:value-type="string" calcext:value-type="string">
            <text:p>COLLABORATORE ANTINCENDI CAPO <text:s text:c="40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OLLABORATORE ANTINCENDI CAPO <text:s text:c="34"/>Totale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FUNZIONARIO DIRETTIVO ANTINCENDI <text:s text:c="30"/></text:p>
          </table:table-cell>
          <table:table-cell table:style-name="ce2" office:value-type="string" calcext:value-type="string">
            <text:p>FUNZIONARIO DIRETTIVO ANTINCENDI <text:s text:c="37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FUNZIONARIO DIRETTIVO ANTINCENDI <text:s text:c="31"/>Totale</text:p>
          </table:table-cell>
          <table:table-cell table:style-name="ce5"/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MECCANICO DI ELICOTTERO AD ES. ESPERTO <text:s text:c="24"/></text:p>
          </table:table-cell>
          <table:table-cell table:style-name="ce2" office:value-type="string" calcext:value-type="string">
            <text:p>MECCANICO DI ELICOTTERO AD ES. ESPERTO <text:s text:c="31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MECCANICO DI ELICOTTERO AD ES. ESPERTO <text:s text:c="25"/>Totale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RESPONSABILE DI PLANNING <text:s text:c="38"/></text:p>
          </table:table-cell>
          <table:table-cell table:style-name="ce2" office:value-type="string" calcext:value-type="string">
            <text:p>RESPONSABILE DI PLANNING <text:s text:c="45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RESPONSABILE DI PLANNING <text:s text:c="39"/>Totale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SPECIALISTA DI ELICOTTERO PROF.LE <text:s text:c="29"/></text:p>
          </table:table-cell>
          <table:table-cell table:style-name="ce2" office:value-type="string" calcext:value-type="string">
            <text:p>SPECIALISTA DI ELICOTTERO PROF.LE <text:s text:c="36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SPECIALISTA DI ELICOTTERO PROF.LE <text:s text:c="30"/>Totale</text:p>
          </table:table-cell>
          <table:table-cell table:style-name="ce5"/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SPECIALISTA DI ELICOTTERO PROF.LE CAPO <text:s text:c="24"/></text:p>
          </table:table-cell>
          <table:table-cell table:style-name="ce2" office:value-type="string" calcext:value-type="string">
            <text:p>SPECIALISTA DI ELICOTTERO PROF.LE CAPO <text:s text:c="31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SPECIALISTA DI ELICOTTERO PROF.LE CAPO <text:s text:c="25"/>Totale</text:p>
          </table:table-cell>
          <table:table-cell table:style-name="ce5"/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<text:s text:c="46"/></text:p>
          </table:table-cell>
          <table:table-cell table:style-name="ce2" office:value-type="string" calcext:value-type="string">
            <text:p>VIGILE DEL FUOCO <text:s text:c="53"/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<text:s text:c="47"/>Totale</text:p>
          </table:table-cell>
          <table:table-cell table:style-name="ce5"/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COORDINATORE <text:s text:c="33"/></text:p>
          </table:table-cell>
          <table:table-cell table:style-name="ce2" office:value-type="string" calcext:value-type="string">
            <text:p>VIGILE DEL FUOCO COORDINATORE <text:s text:c="40"/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COORDINATORE <text:s text:c="34"/>Totale</text:p>
          </table:table-cell>
          <table:table-cell table:style-name="ce5"/>
          <table:table-cell table:style-name="ce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ESPERTO <text:s text:c="38"/></text:p>
          </table:table-cell>
          <table:table-cell table:style-name="ce2" office:value-type="string" calcext:value-type="string">
            <text:p>VIGILE DEL FUOCO ESPERTO <text:s text:c="45"/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ESPERTO <text:s text:c="39"/>Totale</text:p>
          </table:table-cell>
          <table:table-cell table:style-name="ce5"/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QUALIFICATO <text:s text:c="34"/></text:p>
          </table:table-cell>
          <table:table-cell table:style-name="ce2" office:value-type="string" calcext:value-type="string">
            <text:p>VIGILE DEL FUOCO QUALIFICATO <text:s text:c="41"/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QUALIFICATO <text:s text:c="35"/>Totale</text:p>
          </table:table-cell>
          <table:table-cell table:style-name="ce5"/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GILI DEL FUOCO <text:s text:c="14"/>Totale</text:p>
          </table:table-cell>
          <table:table-cell table:style-name="ce5" table:number-columns-repeated="2"/>
          <table:table-cell table:style-name="ce9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number-columns-repeated="3" table:style-name="ce2" office:value-type="string" calcext:value-type="string">
            <text:p>(vuoto)</text:p>
          </table:table-cell>
          <table:table-cell table:style-name="ce9" office:value-type="float" office:value="4111" calcext:value-type="float">
            <text:p>411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(vuoto) Totale</text:p>
          </table:table-cell>
          <table:table-cell table:style-name="ce5"/>
          <table:table-cell table:style-name="ce9" office:value-type="float" office:value="4111" calcext:value-type="float">
            <text:p>4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vuoto) Totale</text:p>
          </table:table-cell>
          <table:table-cell table:style-name="ce5" table:number-columns-repeated="2"/>
          <table:table-cell table:style-name="ce9" office:value-type="float" office:value="4111" calcext:value-type="float">
            <text:p>41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6" table:number-columns-repeated="2"/>
          <table:table-cell table:style-name="ce11" office:value-type="float" office:value="8222" calcext:value-type="float">
            <text:p>8222</text:p>
          </table:table-cell>
          <table:table-cell table:number-columns-repeated="1020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5" table:number-columns-repeated="5" table:default-cell-style-name="Default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Cod. raggruppamento qualifiche</text:p>
          </table:table-cell>
          <table:table-cell table:style-name="ce1" office:value-type="string" calcext:value-type="string">
            <text:p>Raggruppamento qualifiche</text:p>
          </table:table-cell>
          <table:table-cell table:style-name="ce1" office:value-type="string" calcext:value-type="string">
            <text:p>Area Contrattual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ORARIO</text:p>
          </table:table-cell>
          <table:table-cell office:value-type="string" calcext:value-type="string">
            <text:p>Orario contrattuale</text:p>
          </table:table-cell>
          <table:table-cell office:value-type="string" calcext:value-type="string">
            <text:p>Numero dipendenti</text:p>
          </table:table-cell>
          <table:table-cell table:style-name="ce1" office:value-type="string" calcext:value-type="string">
            <text:p>Prestazione pesat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TRUTTURE PA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02 <text:s text:c="3"/>0023</text:p>
          </table:table-cell>
          <table:table-cell table:style-name="ce1" office:value-type="string" calcext:value-type="string">
            <text:p>DIRIGENTI - DIRIGENTE <text:s text:c="48"/></text:p>
          </table:table-cell>
          <table:table-cell table:style-name="ce1" office:value-type="string" calcext:value-type="string">
            <text:p>DIRIGENTI <text:s text:c="20"/></text:p>
          </table:table-cell>
          <table:table-cell office:value-type="string" calcext:value-type="string">
            <text:p>DIRIGENTE <text:s text:c="6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03 <text:s text:c="3"/>VF80</text:p>
          </table:table-cell>
          <table:table-cell table:style-name="ce1" office:value-type="string" calcext:value-type="string">
            <text:p>V.F. - FUNZIONARIO DIRETTIVO ANTINCENDI <text:s text:c="30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FUNZIONARIO DIRETTIVO ANTINCENDI <text:s text:c="3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17" calcext:value-type="float">
            <text:p>1,1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.67" calcext:value-type="float">
            <text:p>2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<text:s text:c="62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addetto comunità ridotte dim. <text:s text:c="25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polivalente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.08" calcext:value-type="float">
            <text:p>11,0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97" calcext:value-type="float">
            <text:p>97</text:p>
          </table:table-cell>
          <table:table-cell table:style-name="ce1" office:value-type="float" office:value="64.67" calcext:value-type="float">
            <text:p>64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15" calcext:value-type="float">
            <text:p>115</text:p>
          </table:table-cell>
          <table:table-cell table:style-name="ce1" office:value-type="float" office:value="95.83" calcext:value-type="float">
            <text:p>95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style-name="ce1" office:value-type="float" office:value="308" calcext:value-type="float">
            <text:p>30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CATASTALE <text:s text:c="49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CATASTALE <text:s text:c="49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CATASTALE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AVOLARE <text:s text:c="50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AVOLARE <text:s text:c="5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AVOLARE <text:s text:c="5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ECNICO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ECNICO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ECNICO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ECNICO <text:s text:c="5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URISTICO AD ES. <text:s text:c="42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UOCO SPECIALIZZATO <text:s text:c="50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tipografo <text:s text:c="45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municazione <text:s text:c="31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municazione <text:s text:c="31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.08" calcext:value-type="float">
            <text:p>4,0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.67" calcext:value-type="float">
            <text:p>12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9.44" calcext:value-type="float">
            <text:p>19,4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28.33" calcext:value-type="float">
            <text:p>28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catastale <text:s text:c="42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catastal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catastal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catastale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informatico/statistico <text:s text:c="29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informatico/statistico <text:s text:c="2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linguistico/turistico AD ES. <text:s text:c="23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linguistico/turistico AD ES. <text:s text:c="23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ocio/assist. <text:s text:c="38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56" calcext:value-type="float">
            <text:p>1,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ocio/assist. <text:s text:c="3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ocio/assist. <text:s text:c="3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torico/culturale <text:s text:c="34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torico/culturale <text:s text:c="34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torico/culturale <text:s text:c="34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torico/culturale <text:s text:c="3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avolare <text:s text:c="43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avolare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ecnico/sanit.-ambient.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ecnico/sanit.-ambient.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ecnico/sanit.-ambient.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ecnico/sanit.-ambient.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ecnico/sanit.-ambient. <text:s text:c="2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PER I BENI MEDIATICI <text:s text:c="38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TECNICO <text:s text:c="52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TECNICO <text:s text:c="5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TECNICO <text:s text:c="52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municazione <text:s text:c="36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municazione <text:s text:c="3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0.5" calcext:value-type="float">
            <text:p>1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58" calcext:value-type="float">
            <text:p>58</text:p>
          </table:table-cell>
          <table:table-cell table:style-name="ce1" office:value-type="float" office:value="38.67" calcext:value-type="float">
            <text:p>38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35.78" calcext:value-type="float">
            <text:p>35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59.17" calcext:value-type="float">
            <text:p>59,1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catastale <text:s text:c="47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catastale <text:s text:c="47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catastale <text:s text:c="47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catastale <text:s text:c="4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informatico/statistico <text:s text:c="34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informatico/statistico <text:s text:c="34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informatico/statistico <text:s text:c="3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ocio/assist. <text:s text:c="43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ocio/assist. <text:s text:c="43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ocio/assist.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torico/culturale <text:s text:c="39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.67" calcext:value-type="float">
            <text:p>2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torico/culturale <text:s text:c="39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torico/culturale <text:s text:c="39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torico/culturale <text:s text:c="3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avolare <text:s text:c="48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avolare <text:s text:c="48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avolare <text:s text:c="4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avolare <text:s text:c="4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11" calcext:value-type="float">
            <text:p>3,1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 SANITARIO DEL CENTRO PER L’INFANZIA <text:s text:c="26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PILOTA DI ELICOTTERO <text:s text:c="49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VVOCATO CASSAZIONISTA <text:s text:c="4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agronomo <text:s text:c="4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architetto-urbanista <text:s text:c="3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biologo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CONSERVATORE <text:s text:c="46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CONSERVATORE <text:s text:c="4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forestale <text:s text:c="47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forestale <text:s text:c="47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forestale <text:s text:c="47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forestale <text:s text:c="4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geologo <text:s text:c="49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amm.vo/organizz.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amm.vo/organizz.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coord./speriment.ambito formativo <text:s text:c="1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econ. e finanz. <text:s text:c="36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econ. e finanz. <text:s text:c="36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56" calcext:value-type="float">
            <text:p>1,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econ. e finanz. <text:s text:c="36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econ. e finanz. <text:s text:c="36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informatico/statistico <text:s text:c="29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linguistico/turistico/comunicaz. <text:s text:c="19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linguistico/turistico/comunicaz. <text:s text:c="19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ESP.-ind.linguistico/turistico/comunicaz. AD ES. <text:s text:c="16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socio-assist./politiche del lavoro <text:s text:c="17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socio-assist./politiche del lavoro <text:s text:c="17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socio-assist./politiche del lavoro <text:s text:c="1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storico/culturale <text:s text:c="34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56" calcext:value-type="float">
            <text:p>1,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storico/culturale <text:s text:c="3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psicologo <text:s text:c="47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psicologo <text:s text:c="4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FORESTALI - CAT. C LIVELLO BASE <text:s text:c="38"/></text:p>
          </table:table-cell>
          <table:table-cell table:style-name="ce1" office:value-type="string" calcext:value-type="string">
            <text:p>FORESTALI <text:s text:c="20"/></text:p>
          </table:table-cell>
          <table:table-cell office:value-type="string" calcext:value-type="string">
            <text:p>ASSISTENTE FORESTALE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SOCIALE <text:s text:c="51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SOCIALE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SOCIALE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SOCIALE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SOCIALE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SOCIALE <text:s text:c="5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VVOCATO <text:s text:c="6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agronomo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architetto-urbanista <text:s text:c="31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architetto-urbanista <text:s text:c="31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architetto-urbanista <text:s text:c="3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biolog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17" calcext:value-type="float">
            <text:p>1,1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biolog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biologo <text:s text:c="4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chimico <text:s text:c="44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forestal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56" calcext:value-type="float">
            <text:p>1,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forestale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geolog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geologo <text:s text:c="44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ingegner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.67" calcext:value-type="float">
            <text:p>2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ingegner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33" calcext:value-type="float">
            <text:p>2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ingegner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ingegnere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psicologo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psicologo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gronomico/ambientale/forestale <text:s text:c="26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gronomico/ambientale/forestale <text:s text:c="26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gronomico/ambientale/forestale <text:s text:c="26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gronomico/ambientale/forestale <text:s text:c="2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comunicazione <text:s text:c="37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comunicazione <text:s text:c="37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56" calcext:value-type="float">
            <text:p>1,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comunicazione <text:s text:c="37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comunicazione <text:s text:c="3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.5" calcext:value-type="float">
            <text:p>3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9.33" calcext:value-type="float">
            <text:p>9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7.5" calcext:value-type="float">
            <text:p>17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conservatore <text:s text:c="45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conservatore <text:s text:c="45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.33" calcext:value-type="float">
            <text:p>2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conservatore <text:s text:c="45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conservatore <text:s text:c="45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33" calcext:value-type="float">
            <text:p>2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conservatore <text:s text:c="45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conservatore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informatico/statistico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informatico/statistico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33" calcext:value-type="float">
            <text:p>2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informatico/statistico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informatico/statistico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.67" calcext:value-type="float">
            <text:p>2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0.83" calcext:value-type="float">
            <text:p>1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torico/cultura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torico/cultura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33" calcext:value-type="float">
            <text:p>2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torico/cultura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torico/culturale <text:s text:c="4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tecnico <text:s text:c="50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tecnico <text:s text:c="50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tecnico <text:s text:c="5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tecnico <text:s text:c="5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amm.va-contabile <text:s text:c="22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amm.va-contabile <text:s text:c="2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amm.va-contabile <text:s text:c="2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di catasto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di catasto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di catasto <text:s text:c="2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14 <text:s text:c="3"/>0039</text:p>
          </table:table-cell>
          <table:table-cell table:style-name="ce1" office:value-type="string" calcext:value-type="string">
            <text:p>DIRETTORI - DIRETTORE <text:s text:c="48"/></text:p>
          </table:table-cell>
          <table:table-cell table:style-name="ce1" office:value-type="string" calcext:value-type="string">
            <text:p>DIRETTORI <text:s text:c="20"/></text:p>
          </table:table-cell>
          <table:table-cell office:value-type="string" calcext:value-type="string">
            <text:p>DIRETTORE <text:s text:c="6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14 <text:s text:c="3"/>0039</text:p>
          </table:table-cell>
          <table:table-cell table:style-name="ce1" office:value-type="string" calcext:value-type="string">
            <text:p>DIRETTORI - DIRETTORE <text:s text:c="48"/></text:p>
          </table:table-cell>
          <table:table-cell table:style-name="ce1" office:value-type="string" calcext:value-type="string">
            <text:p>DIRETTORI <text:s text:c="20"/></text:p>
          </table:table-cell>
          <table:table-cell office:value-type="string" calcext:value-type="string">
            <text:p>DIRETTORE <text:s text:c="6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35 <text:s text:c="3"/>0R01</text:p>
          </table:table-cell>
          <table:table-cell table:style-name="ce1" office:value-type="string" calcext:value-type="string">
            <text:p>RICERCATORI - RICERCATORE 1A FASCIA - LIV. R1 <text:s text:c="24"/></text:p>
          </table:table-cell>
          <table:table-cell table:style-name="ce1" office:value-type="string" calcext:value-type="string">
            <text:p>RICERCATORI <text:s text:c="18"/></text:p>
          </table:table-cell>
          <table:table-cell office:value-type="string" calcext:value-type="string">
            <text:p>RICERCATORE 1A FASCIA - LIV. R1 <text:s text:c="38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 <text:s text:c="3"/>0023</text:p>
          </table:table-cell>
          <table:table-cell table:style-name="ce1" office:value-type="string" calcext:value-type="string">
            <text:p>DIRIGENTI - DIRIGENTE <text:s text:c="48"/></text:p>
          </table:table-cell>
          <table:table-cell table:style-name="ce1" office:value-type="string" calcext:value-type="string">
            <text:p>DIRIGENTI <text:s text:c="20"/></text:p>
          </table:table-cell>
          <table:table-cell office:value-type="string" calcext:value-type="string">
            <text:p>DIRIGENTE <text:s text:c="6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00</text:p>
          </table:table-cell>
          <table:table-cell table:style-name="ce1" office:value-type="string" calcext:value-type="string">
            <text:p>V.F. - ALLIEVO VIGILE DEL FUOCO <text:s text:c="38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ALLIEVO VIGILE DEL FUOCO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01</text:p>
          </table:table-cell>
          <table:table-cell table:style-name="ce1" office:value-type="string" calcext:value-type="string">
            <text:p>V.F. - VIGILE DEL FUOCO <text:s text:c="46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VIGILE DEL FUOCO <text:s text:c="5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02</text:p>
          </table:table-cell>
          <table:table-cell table:style-name="ce1" office:value-type="string" calcext:value-type="string">
            <text:p>V.F. - CAPO SQUADRA <text:s text:c="50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CAPO SQUADRA <text:s text:c="5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03</text:p>
          </table:table-cell>
          <table:table-cell table:style-name="ce1" office:value-type="string" calcext:value-type="string">
            <text:p>V.F. - CAPO REPARTO <text:s text:c="50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CAPO REPARTO <text:s text:c="5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15</text:p>
          </table:table-cell>
          <table:table-cell table:style-name="ce1" office:value-type="string" calcext:value-type="string">
            <text:p>V.F. - COLLABORATORE ANTINCENDI CAPO <text:s text:c="33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COLLABORATORE ANTINCENDI CAPO <text:s text:c="40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50</text:p>
          </table:table-cell>
          <table:table-cell table:style-name="ce1" office:value-type="string" calcext:value-type="string">
            <text:p>V.F. - VIGILE DEL FUOCO QUALIFICATO <text:s text:c="34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VIGILE DEL FUOCO QUALIFICATO <text:s text:c="4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51</text:p>
          </table:table-cell>
          <table:table-cell table:style-name="ce1" office:value-type="string" calcext:value-type="string">
            <text:p>V.F. - VIGILE DEL FUOCO ESPERTO <text:s text:c="38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VIGILE DEL FUOCO ESPERTO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52</text:p>
          </table:table-cell>
          <table:table-cell table:style-name="ce1" office:value-type="string" calcext:value-type="string">
            <text:p>V.F. - VIGILE DEL FUOCO COORDINATORE <text:s text:c="33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VIGILE DEL FUOCO COORDINATORE <text:s text:c="4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60</text:p>
          </table:table-cell>
          <table:table-cell table:style-name="ce1" office:value-type="string" calcext:value-type="string">
            <text:p>V.F. - CAPO SQUADRA ESPERTO <text:s text:c="42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CAPO SQUADRA ESPERTO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61</text:p>
          </table:table-cell>
          <table:table-cell table:style-name="ce1" office:value-type="string" calcext:value-type="string">
            <text:p>V.F. - CAPO REPARTO ESPERTO <text:s text:c="42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CAPO REPARTO ESPERTO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73</text:p>
          </table:table-cell>
          <table:table-cell table:style-name="ce1" office:value-type="string" calcext:value-type="string">
            <text:p>V.F. - COLLAB. ANTINCENDI CAPO "ESPERTO" <text:s text:c="29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COLLAB. ANTINCENDI CAPO "ESPERTO" <text:s text:c="3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80</text:p>
          </table:table-cell>
          <table:table-cell table:style-name="ce1" office:value-type="string" calcext:value-type="string">
            <text:p>V.F. - FUNZIONARIO DIRETTIVO ANTINCENDI <text:s text:c="30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FUNZIONARIO DIRETTIVO ANTINCENDI <text:s text:c="3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A4</text:p>
          </table:table-cell>
          <table:table-cell table:style-name="ce1" office:value-type="string" calcext:value-type="string">
            <text:p>V.F. - RESPONSABILE DI PLANNING <text:s text:c="38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RESPONSABILE DI PLANNING <text:s text:c="45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A5</text:p>
          </table:table-cell>
          <table:table-cell table:style-name="ce1" office:value-type="string" calcext:value-type="string">
            <text:p>V.F. - SPECIALISTA DI ELICOTTERO PROF.LE <text:s text:c="29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SPECIALISTA DI ELICOTTERO PROF.LE <text:s text:c="3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AE</text:p>
          </table:table-cell>
          <table:table-cell table:style-name="ce1" office:value-type="string" calcext:value-type="string">
            <text:p>V.F. - MECCANICO DI ELICOTTERO AD ES. ESPERTO <text:s text:c="24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MECCANICO DI ELICOTTERO AD ES. ESPERTO <text:s text:c="31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 <text:s text:c="3"/>VFAM</text:p>
          </table:table-cell>
          <table:table-cell table:style-name="ce1" office:value-type="string" calcext:value-type="string">
            <text:p>V.F. - SPECIALISTA DI ELICOTTERO PROF.LE CAPO <text:s text:c="24"/></text:p>
          </table:table-cell>
          <table:table-cell table:style-name="ce1" office:value-type="string" calcext:value-type="string">
            <text:p>VIGILI DEL FUOCO <text:s text:c="13"/></text:p>
          </table:table-cell>
          <table:table-cell office:value-type="string" calcext:value-type="string">
            <text:p>SPECIALISTA DI ELICOTTERO PROF.LE CAPO <text:s text:c="3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<text:s text:c="62"/></text:p>
          </table:table-cell>
          <table:table-cell office:value-type="string" calcext:value-type="string">
            <text:p>PART TIME oltre 50%</text:p>
          </table:table-cell>
          <table:table-cell office:value-type="float" office:value="0.56" calcext:value-type="float">
            <text:p>0,5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6" calcext:value-type="float">
            <text:p>0,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AUTONOMIE LOCALI - CAT. A LIVELLO UNICO <text:s text:c="30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<text:s text:c="62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UTISTA DI RAPPRESENTANZA <text:s text:c="44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carrozziere/carpentiere <text:s text:c="3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elettricista/elettrotecnico <text:s text:c="2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meccanico/motorista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polivalente <text:s text:c="43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polivalente <text:s text:c="43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polivalente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QUAL.- stradale <text:s text:c="4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UTONOMIE LOCALI - CAT. B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DEI SERVIZI AUSILIARI <text:s text:c="3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UTISTA DI RAPPRESENTANZA AD ESAURIM. <text:s text:c="3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AMMINISTRATIVO <text:s text:c="4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CATASTALE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AVOLARE <text:s text:c="5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ECNICO <text:s text:c="51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ADIUTORE TECNICO <text:s text:c="5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UOCO SPECIALIZZATO <text:s text:c="5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agricolo <text:s text:c="4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autista meccanico <text:s text:c="3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caldaista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carrozziere/carpentiere <text:s text:c="3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conducente mezzi speciali <text:s text:c="2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elettricista/elettrotecnico <text:s text:c="2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elettromeccanico <text:s text:c="3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falegname <text:s text:c="45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meccanico/motorista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muratore <text:s text:c="46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polivalente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stradale <text:s text:c="4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AUTONOMIE LOCALI - CAT. B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IO SPEC.- tipografo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amm.vo/contabile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catastale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informatico/statistico <text:s text:c="2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storico/culturale <text:s text:c="34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avolare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ecnico/sanit.-ambient.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- ind. tecnico/sanit.-ambient. <text:s text:c="2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ORD. SPEC. DI SQUADRA OPER. E DI <text:s/>VIGILANZA <text:s text:c="2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GUARDIA ITTICO-VENATORIA <text:s text:c="45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AUTONOMIE LOCALI - CAT. C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OPERATORE TECNICO <text:s text:c="5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municazione <text:s text:c="36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amm.vo/contabile <text:s text:c="4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catastale <text:s text:c="4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informatico/statistico <text:s text:c="34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informatico/statistico <text:s text:c="34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informatico/statistico <text:s text:c="3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linguistico/turistico <text:s text:c="35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torico/culturale <text:s text:c="39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storico/culturale <text:s text:c="3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avolare <text:s text:c="4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.33" calcext:value-type="float">
            <text:p>3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.33" calcext:value-type="float">
            <text:p>2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.17" calcext:value-type="float">
            <text:p>4,1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COLLAB.-ind. tecnico/sanit.-ambient. <text:s text:c="3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AUTONOMIE LOCALI - CAT. C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PILOTA DI ELICOTTERO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VVOCATO CASSAZIONISTA <text:s text:c="4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agronomo <text:s text:c="4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architetto-urbanista <text:s text:c="36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architetto-urbanista <text:s text:c="36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architetto-urbanista <text:s text:c="3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CONSERVATORE <text:s text:c="4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forestale <text:s text:c="47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forestale <text:s text:c="4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geologo <text:s text:c="49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amm.vo/comunicazione <text:s text:c="31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amm.vo/organizz.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coord./speriment.ambito formativo <text:s text:c="1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econ. e finanz. <text:s text:c="36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informatico/statistico <text:s text:c="29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socio-assist./politiche del lavoro <text:s text:c="1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d. tecnico <text:s text:c="4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AUTONOMIE LOCALI - CAT. D LIVELLO EVOLUTO <text:s text:c="28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ESP. - ingegnere <text:s text:c="4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FORESTALI - CAT. C LIVELLO BASE <text:s text:c="38"/></text:p>
          </table:table-cell>
          <table:table-cell table:style-name="ce1" office:value-type="string" calcext:value-type="string">
            <text:p>FORESTALI <text:s text:c="20"/></text:p>
          </table:table-cell>
          <table:table-cell office:value-type="string" calcext:value-type="string">
            <text:p>AGENTE FORESTALE <text:s text:c="5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FORESTALI - CAT. C LIVELLO BASE <text:s text:c="38"/></text:p>
          </table:table-cell>
          <table:table-cell table:style-name="ce1" office:value-type="string" calcext:value-type="string">
            <text:p>FORESTALI <text:s text:c="20"/></text:p>
          </table:table-cell>
          <table:table-cell office:value-type="string" calcext:value-type="string">
            <text:p>ASSISTENTE FORESTALE <text:s text:c="49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FORESTALI - CAT. C LIVELLO BASE <text:s text:c="38"/></text:p>
          </table:table-cell>
          <table:table-cell table:style-name="ce1" office:value-type="string" calcext:value-type="string">
            <text:p>FORESTALI <text:s text:c="20"/></text:p>
          </table:table-cell>
          <table:table-cell office:value-type="string" calcext:value-type="string">
            <text:p>SOVRINTENDENTE FORESTALE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FORESTALI - CAT. C LIVELLO EVOLUTO <text:s text:c="35"/></text:p>
          </table:table-cell>
          <table:table-cell table:style-name="ce1" office:value-type="string" calcext:value-type="string">
            <text:p>FORESTALI <text:s text:c="20"/></text:p>
          </table:table-cell>
          <table:table-cell office:value-type="string" calcext:value-type="string">
            <text:p>ISPETTORE FORESTALE <text:s text:c="5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FORESTALI - CAT. C LIVELLO EVOLUTO <text:s text:c="35"/></text:p>
          </table:table-cell>
          <table:table-cell table:style-name="ce1" office:value-type="string" calcext:value-type="string">
            <text:p>FORESTALI <text:s text:c="20"/></text:p>
          </table:table-cell>
          <table:table-cell office:value-type="string" calcext:value-type="string">
            <text:p>ISPETTORE FORESTALE CAPO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FORESTALI - CAT. C LIVELLO EVOLUTO <text:s text:c="35"/></text:p>
          </table:table-cell>
          <table:table-cell table:style-name="ce1" office:value-type="string" calcext:value-type="string">
            <text:p>FORESTALI <text:s text:c="20"/></text:p>
          </table:table-cell>
          <table:table-cell office:value-type="string" calcext:value-type="string">
            <text:p>ISPETTORE FORESTALE SUPERIORE SCELTO <text:s text:c="3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ASSISTENTE SOCIALE <text:s text:c="51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agronomo <text:s text:c="4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architetto-urbanista <text:s text:c="3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chimico <text:s text:c="44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chimico <text:s text:c="4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forestal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forestale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geologo <text:s text:c="44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ind. storico/culturale <text:s text:c="29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ingegnere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BILITATO - ingegnere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ADDETTO ALLA SICUREZZA (SECURITY) <text:s text:c="3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COLLAB. IN MATERIE TECNICHE <text:s text:c="36"/></text:p>
          </table:table-cell>
          <table:table-cell office:value-type="string" calcext:value-type="string">
            <text:p>PART TIME oltre 50%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8" calcext:value-type="float">
            <text:p>0,5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COLLAB. IN MATERIE TECNICHE <text:s text:c="36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COLLAB. IN MATERIE TECNICHE <text:s text:c="3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 COLLAB. IN MAT. RESTAURO / COSERVAZ.BENI CULT. <text:s text:c="17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gronomico/ambientale/forestale <text:s text:c="26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gronomico/ambientale/forestale <text:s text:c="26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comunicazione <text:s text:c="37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.17" calcext:value-type="float">
            <text:p>4,1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amm.vo/organizz. <text:s text:c="41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conservatore <text:s text:c="4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78" calcext:value-type="float">
            <text:p>0,7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67" calcext:value-type="float">
            <text:p>1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econ. e finanz. <text:s text:c="4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informatico/statistico <text:s text:c="3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ocio-assist./politiche del lavoro <text:s text:c="23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torico/culturale <text:s text:c="40"/></text:p>
          </table:table-cell>
          <table:table-cell office:value-type="string" calcext:value-type="string">
            <text:p>PART TIME fino al 50%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storico/culturale <text:s text:c="4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tecnico <text:s text:c="50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tecnico <text:s text:c="50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FUNZ.- ind. tecnico <text:s text:c="5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(informatico/statistico) <text:s text:c="25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amm.va-contabile <text:s text:c="22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di catasto <text:s text:c="28"/></text:p>
          </table:table-cell>
          <table:table-cell office:value-type="string" calcext:value-type="string">
            <text:p>PART TIME oltre 50%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83" calcext:value-type="float">
            <text:p>0,8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AUTONOMIE LOCALI - CAT. D LIVELLO BASE <text:s text:c="31"/></text:p>
          </table:table-cell>
          <table:table-cell table:style-name="ce1" office:value-type="string" calcext:value-type="string">
            <text:p>AUTONOMIE LOCALI <text:s text:c="13"/></text:p>
          </table:table-cell>
          <table:table-cell office:value-type="string" calcext:value-type="string">
            <text:p>TECNICO SPECIALISTA in materia di catasto <text:s text:c="2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4 <text:s text:c="3"/>0039</text:p>
          </table:table-cell>
          <table:table-cell table:style-name="ce1" office:value-type="string" calcext:value-type="string">
            <text:p>DIRETTORI - DIRETTORE <text:s text:c="48"/></text:p>
          </table:table-cell>
          <table:table-cell table:style-name="ce1" office:value-type="string" calcext:value-type="string">
            <text:p>DIRETTORI <text:s text:c="20"/></text:p>
          </table:table-cell>
          <table:table-cell office:value-type="string" calcext:value-type="string">
            <text:p>DIRETTORE <text:s text:c="60"/></text:p>
          </table:table-cell>
          <table:table-cell office:value-type="string" calcext:value-type="string">
            <text:p>PART TIME oltre 50%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67" calcext:value-type="float">
            <text:p>0,67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4 <text:s text:c="3"/>0039</text:p>
          </table:table-cell>
          <table:table-cell table:style-name="ce1" office:value-type="string" calcext:value-type="string">
            <text:p>DIRETTORI - DIRETTORE <text:s text:c="48"/></text:p>
          </table:table-cell>
          <table:table-cell table:style-name="ce1" office:value-type="string" calcext:value-type="string">
            <text:p>DIRETTORI <text:s text:c="20"/></text:p>
          </table:table-cell>
          <table:table-cell office:value-type="string" calcext:value-type="string">
            <text:p>DIRETTORE <text:s text:c="60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35 <text:s text:c="3"/>0R01</text:p>
          </table:table-cell>
          <table:table-cell table:style-name="ce1" office:value-type="string" calcext:value-type="string">
            <text:p>RICERCATORI - RICERCATORE 1A FASCIA - LIV. R1 <text:s text:c="24"/></text:p>
          </table:table-cell>
          <table:table-cell table:style-name="ce1" office:value-type="string" calcext:value-type="string">
            <text:p>RICERCATORI <text:s text:c="18"/></text:p>
          </table:table-cell>
          <table:table-cell office:value-type="string" calcext:value-type="string">
            <text:p>RICERCATORE 1A FASCIA - LIV. R1 <text:s text:c="38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35 <text:s text:c="3"/>0R02</text:p>
          </table:table-cell>
          <table:table-cell table:style-name="ce1" office:value-type="string" calcext:value-type="string">
            <text:p>RICERCATORI - RICERCATORE 2A FASCIA - LIV. R2 <text:s text:c="24"/></text:p>
          </table:table-cell>
          <table:table-cell table:style-name="ce1" office:value-type="string" calcext:value-type="string">
            <text:p>RICERCATORI <text:s text:c="18"/></text:p>
          </table:table-cell>
          <table:table-cell office:value-type="string" calcext:value-type="string">
            <text:p>RICERCATORE 2A FASCIA - LIV. R2 <text:s text:c="38"/></text:p>
          </table:table-cell>
          <table:table-cell office:value-type="string" calcext:value-type="string">
            <text:p>Tempo pie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35 <text:s text:c="3"/>0T01</text:p>
          </table:table-cell>
          <table:table-cell table:style-name="ce1" office:value-type="string" calcext:value-type="string">
            <text:p>RICERCATORI - TECNOLOGO 1A FASCIA - LIV. T1 <text:s text:c="26"/></text:p>
          </table:table-cell>
          <table:table-cell table:style-name="ce1" office:value-type="string" calcext:value-type="string">
            <text:p>RICERCATORI <text:s text:c="18"/></text:p>
          </table:table-cell>
          <table:table-cell office:value-type="string" calcext:value-type="string">
            <text:p>TECNOLOGO 1A FASCIA - LIV. T1 <text:s text:c="40"/></text:p>
          </table:table-cell>
          <table:table-cell office:value-type="string" calcext:value-type="string">
            <text:p>Tempo pien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TRUTTURE PAT</text:p>
          </table:table-cell>
          <table:table-cell table:number-columns-repeated="6"/>
          <table:table-cell office:value-type="string" calcext:value-type="string">
            <text:p>Somma:</text:p>
          </table:table-cell>
          <table:table-cell office:value-type="float" office:value="4111" calcext:value-type="float">
            <text:p>4111</text:p>
          </table:table-cell>
          <table:table-cell table:style-name="ce1" office:value-type="float" office:value="3852.92" calcext:value-type="float">
            <text:p>3852,92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 calcext:value-type="string">
            <text:p>Conteggio:</text:p>
          </table:table-cell>
          <table:table-cell table:style-name="ce1" office:value-type="float" office:value="367" calcext:value-type="float">
            <text:p>36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Somma:</text:p>
          </table:table-cell>
          <table:table-cell office:value-type="float" office:value="4111" calcext:value-type="float">
            <text:p>4111</text:p>
          </table:table-cell>
          <table:table-cell table:style-name="ce1" office:value-type="float" office:value="3852.92" calcext:value-type="float">
            <text:p>3852,92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 calcext:value-type="string">
            <text:p>Conteggio:</text:p>
          </table:table-cell>
          <table:table-cell table:style-name="ce1" office:value-type="float" office:value="367" calcext:value-type="float">
            <text:p>367</text:p>
          </table:table-cell>
          <table:table-cell table:number-columns-repeated="1014"/>
        </table:table-row>
        <table:table-row table:style-name="ro1" table:number-rows-repeated="10482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020" table:default-cell-style-name="Default"/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NOMIE LOCALI <text:s text:c="19"/></text:p>
          </table:table-cell>
          <table:table-cell office:value-type="string" calcext:value-type="string">
            <text:p>AUTONOMIE LOCALI - CAT. A LIVELLO UNICO <text:s text:c="30"/></text:p>
          </table:table-cell>
          <table:table-cell office:value-type="string" calcext:value-type="string">
            <text:p>ADDETTO AI SERVIZI AUSILIARI <text:s text:c="41"/>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<text:s text:c="62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13" office:value-type="string" calcext:value-type="string">
            <text:p>AUTONOMIE LOCALI - CAT. A LIVELLO UNICO <text:s text:c="18"/>Totale <text:s text:c="11"/></text:p>
          </table:table-cell>
          <table:table-cell table:style-name="ce14"/>
          <table:table-cell table:style-name="ce16" table:formula="of:=SUM([.D2:.D3])" office:value-type="float" office:value="109" calcext:value-type="float">
            <text:p>109</text:p>
          </table:table-cell>
          <table:table-cell table:style-name="ce12" table:number-columns-repeated="1020"/>
        </table:table-row>
        <table:table-row table:style-name="ro1">
          <table:table-cell/>
          <table:table-cell office:value-type="string" calcext:value-type="string">
            <text:p>AUTONOMIE LOCALI - CAT. B LIVELLO BASE <text:s text:c="31"/></text:p>
          </table:table-cell>
          <table:table-cell office:value-type="string" calcext:value-type="string">
            <text:p>AUTISTA DI RAPPRESENTANZA <text:s text:c="44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addetto comunità ridotte dim. <text:s text:c="25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agricolo <text:s text:c="46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carrozziere/carpentiere <text:s text:c="31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elettricista/elettrotecnico <text:s text:c="27"/>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falegname <text:s text:c="45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meccanico/motorista <text:s text:c="35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polivalente <text:s text:c="43"/>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QUAL.- stradale <text:s text:c="46"/>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TORE DEI SERVIZI AUSILIARI <text:s text:c="38"/>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AUTONOMIE LOCALI - CAT. B LIVELLO BASE <text:s text:c="17"/>Totale <text:s text:c="23"/></text:p>
          </table:table-cell>
          <table:table-cell table:style-name="ce14"/>
          <table:table-cell table:style-name="ce16" table:formula="of:=SUM([.D5:.D14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UTONOMIE LOCALI - CAT. B LIVELLO EVOLUTO <text:s text:c="28"/></text:p>
          </table:table-cell>
          <table:table-cell office:value-type="string" calcext:value-type="string">
            <text:p>AUTISTA DI RAPPRESENTANZA AD ESAURIM. <text:s text:c="32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ADIUTORE AMMINISTRATIVO <text:s text:c="44"/></text:p>
          </table:table-cell>
          <table:table-cell office:value-type="float" office:value="765" calcext:value-type="float">
            <text:p>7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ADIUTORE CATASTALE <text:s text:c="49"/>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ADIUTORE TAVOLARE <text:s text:c="50"/>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ADIUTORE TECNICO <text:s text:c="51"/>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ADIUTORE TURISTICO <text:s text:c="49"/>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ADIUTORE TURISTICO AD ES. <text:s text:c="42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UOCO SPECIALIZZATO <text:s text:c="50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agricolo <text:s text:c="46"/>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autista meccanico <text:s text:c="37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caldaista <text:s text:c="45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carrozziere/carpentiere <text:s text:c="31"/>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conducente mezzi speciali <text:s text:c="29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elettricista/elettrotecnico <text:s text:c="27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elettromeccanico <text:s text:c="38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falegname <text:s text:c="45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meccanico/motorista <text:s text:c="35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muratore <text:s text:c="46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polivalente <text:s text:c="43"/>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stradale <text:s text:c="46"/>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IO SPEC.- tipografo <text:s text:c="45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AUTONOMIE LOCALI - CAT. B LIVELLO EVOLUTO <text:s text:c="11"/>Totale <text:s text:c="20"/></text:p>
          </table:table-cell>
          <table:table-cell table:style-name="ce14"/>
          <table:table-cell table:style-name="ce16" table:formula="of:=SUM([.D16:.D36])" office:value-type="float" office:value="1095" calcext:value-type="float">
            <text:p>109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UTONOMIE LOCALI - CAT. C LIVELLO BASE <text:s text:c="31"/></text:p>
          </table:table-cell>
          <table:table-cell office:value-type="string" calcext:value-type="string">
            <text:p>ASSISTENTE - ind. amm.vo/comunicazione <text:s text:c="31"/>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amm.vo/contabile <text:s text:c="35"/>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catastale <text:s text:c="42"/>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informatico/statistico <text:s text:c="29"/>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linguistico/turistico <text:s text:c="30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linguistico/turistico AD ES. <text:s text:c="23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socio/assist. <text:s text:c="38"/>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storico/culturale <text:s text:c="34"/>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tavolare <text:s text:c="43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- ind. tecnico/sanit.-ambient. <text:s text:c="28"/>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PER I BENI MEDIATICI <text:s text:c="38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ORD. SPEC. DI SQUADRA OPER. E DI <text:s/>VIGILANZA <text:s text:c="24"/>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UARDIA ITTICO-VENATORIA <text:s text:c="45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PERATORE TECNICO <text:s text:c="52"/>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AUTONOMIE LOCALI - CAT. C LIVELLO BASE <text:s text:c="18"/>Totale <text:s text:c="17"/></text:p>
          </table:table-cell>
          <table:table-cell table:style-name="ce14"/>
          <table:table-cell table:style-name="ce16" table:formula="of:=SUM([.D38:.D51])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UTONOMIE LOCALI - CAT. C LIVELLO EVOLUTO <text:s text:c="28"/></text:p>
          </table:table-cell>
          <table:table-cell office:value-type="string" calcext:value-type="string">
            <text:p>COLLAB.-ind. amm.vo/comunicazione <text:s text:c="36"/>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amm.vo/contabile <text:s text:c="40"/></text:p>
          </table:table-cell>
          <table:table-cell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catastale <text:s text:c="47"/>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informatico/statistico <text:s text:c="34"/>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linguistico/turistico <text:s text:c="35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 - IND. PEDAGOGICO/EDUCATIVO - AD ES. <text:s text:c="25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socio/assist. <text:s text:c="43"/>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storico/culturale <text:s text:c="39"/>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tavolare <text:s text:c="48"/>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-ind. tecnico/sanit.-ambient. <text:s text:c="33"/></text:p>
          </table:table-cell>
          <table:table-cell office:value-type="float" office:value="323" calcext:value-type="float">
            <text:p>32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. SANITARIO DEL CENTRO PER L’INFANZIA <text:s text:c="26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ILOTA DI ELICOTTERO <text:s text:c="49"/>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AUTONOMIE LOCALI - CAT. C LIVELLO EVOLUTO <text:s text:c="10"/>Totale <text:s text:c="21"/></text:p>
          </table:table-cell>
          <table:table-cell table:style-name="ce14"/>
          <table:table-cell table:style-name="ce16" table:formula="of:=SUM([.D53:.D64])" office:value-type="float" office:value="999" calcext:value-type="float">
            <text:p>99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UTONOMIE LOCALI - CAT. D LIVELLO BASE <text:s text:c="31"/></text:p>
          </table:table-cell>
          <table:table-cell office:value-type="string" calcext:value-type="string">
            <text:p>ASSISTENTE SOCIALE <text:s text:c="51"/>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VVOCATO <text:s text:c="61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agronomo <text:s text:c="43"/>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architetto-urbanista <text:s text:c="31"/>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biologo <text:s text:c="44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chimico <text:s text:c="44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forestale <text:s text:c="42"/>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geologo <text:s text:c="44"/>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ind. storico/culturale <text:s text:c="29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ingegnere <text:s text:c="42"/>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BILITATO - psicologo <text:s text:c="42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ADDETTO ALLA SICUREZZA (SECURITY) <text:s text:c="30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COLLAB. IN MATERIE TECNICHE <text:s text:c="36"/>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COLLAB. IN MAT. RESTAURO / COSERVAZ.BENI CULT. <text:s text:c="17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agronomico/ambientale/forestale <text:s text:c="26"/>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amm.vo/comunicazione <text:s text:c="37"/>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amm.vo/organizz. <text:s text:c="41"/>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conservatore <text:s text:c="45"/>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econ. e finanz. <text:s text:c="42"/>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informatico/statistico <text:s text:c="35"/>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socio-assist./politiche del lavoro <text:s text:c="23"/>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storico/culturale <text:s text:c="40"/>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- ind. tecnico <text:s text:c="50"/>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ECNICO SPECIALISTA (informatico/statistico) <text:s text:c="25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ECNICO SPECIALISTA in materia amm.va-contabile <text:s text:c="22"/>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ECNICO SPECIALISTA in materia di catasto <text:s text:c="28"/>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AUTONOMIE LOCALI - CAT. D LIVELLO BASE <text:s text:c="10"/>Totale <text:s text:c="26"/></text:p>
          </table:table-cell>
          <table:table-cell table:style-name="ce14"/>
          <table:table-cell table:style-name="ce16" table:formula="of:=SUM([.D66:.D91])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UTONOMIE LOCALI - CAT. D LIVELLO EVOLUTO <text:s text:c="28"/></text:p>
          </table:table-cell>
          <table:table-cell office:value-type="string" calcext:value-type="string">
            <text:p>AVVOCATO CASSAZIONISTA <text:s text:c="47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agronomo <text:s text:c="48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architetto-urbanista <text:s text:c="36"/>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biologo <text:s text:c="49"/>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CONSERVATORE <text:s text:c="46"/>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forestale <text:s text:c="47"/>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geologo <text:s text:c="49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amm.vo/comunicazione <text:s text:c="31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amm.vo/organizz. <text:s text:c="35"/>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coord./speriment.ambito formativo <text:s text:c="18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econ. e finanz. <text:s text:c="36"/>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informatico/statistico <text:s text:c="29"/>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linguistico/turistico/comunicaz. <text:s text:c="19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ESP.-ind.linguistico/turistico/comunicaz. AD ES. <text:s text:c="16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socio-assist./politiche del lavoro <text:s text:c="17"/>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storico/culturale <text:s text:c="34"/>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d. tecnico <text:s text:c="44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ingegnere <text:s text:c="47"/>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UNZ. ESP. - psicologo <text:s text:c="47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AUTONOMIE LOCALI - CAT. D LIVELLO EVOLUTO <text:s text:c="10"/>Totale <text:s text:c="17"/></text:p>
          </table:table-cell>
          <table:table-cell table:style-name="ce14"/>
          <table:table-cell table:style-name="ce16" table:formula="of:=SUM([.D93:.D111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IRETTORI - DIRETTORE <text:s text:c="48"/></text:p>
          </table:table-cell>
          <table:table-cell office:value-type="string" calcext:value-type="string">
            <text:p>DIRETTORE <text:s text:c="60"/>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IRIGENTI - DIRIGENTE <text:s text:c="48"/></text:p>
          </table:table-cell>
          <table:table-cell office:value-type="string" calcext:value-type="string">
            <text:p>DIRIGENTE <text:s text:c="60"/>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ORESTALI - CAT. C LIVELLO BASE <text:s text:c="38"/></text:p>
          </table:table-cell>
          <table:table-cell office:value-type="string" calcext:value-type="string">
            <text:p>AGENTE FORESTALE <text:s text:c="53"/>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ENTE FORESTALE <text:s text:c="49"/>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OVRINTENDENTE FORESTALE <text:s text:c="45"/>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FORESTALI - CAT. C LIVELLO BASE <text:s text:c="31"/>Totale <text:s text:c="21"/></text:p>
          </table:table-cell>
          <table:table-cell table:style-name="ce14"/>
          <table:table-cell table:style-name="ce16" table:formula="of:=SUM([.D115:.D117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ORESTALI - CAT. C LIVELLO EVOLUTO <text:s text:c="35"/></text:p>
          </table:table-cell>
          <table:table-cell office:value-type="string" calcext:value-type="string">
            <text:p>ISPETTORE FORESTALE <text:s text:c="50"/>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ISPETTORE FORESTALE CAPO <text:s text:c="45"/>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ISPETTORE FORESTALE SUPERIORE SCELTO <text:s text:c="33"/>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>
            <text:p>FORESTALI - CAT. C LIVELLO EVOLUTO <text:s text:c="23"/>Totale <text:s text:c="29"/></text:p>
          </table:table-cell>
          <table:table-cell table:style-name="ce15"/>
          <table:table-cell table:style-name="ce17" table:formula="of:=SUM([.D119:.D121])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NSEGNANTI SCUOLA INFANZIA CAT. UNICA COORD. <text:s text:c="25"/></text:p>
          </table:table-cell>
          <table:table-cell office:value-type="string" calcext:value-type="string">
            <text:p>COORDINATORE PEDAGOGICO <text:s text:c="46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NSEGNANTI SCUOLA INFANZIA CAT. UNICA COORD. <text:s text:c="25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NSEGNANTI SCUOLA INF. CAT. UNICA INS. <text:s text:c="31"/></text:p>
          </table:table-cell>
          <table:table-cell office:value-type="string" calcext:value-type="string">
            <text:p>INSEGNANTE DELLE SCUOLE DELL'INFANZIA <text:s text:c="32"/></text:p>
          </table:table-cell>
          <table:table-cell office:value-type="float" office:value="605" calcext:value-type="float">
            <text:p>60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NSEGNANTI SCUOLA INF. CAT. UNICA INS. <text:s text:c="31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. DOCENTE - DOCENTE DIPLOMATO <text:s text:c="36"/></text:p>
          </table:table-cell>
          <table:table-cell office:value-type="string" calcext:value-type="string">
            <text:p>DOCENTE DIPLOMATO <text:s text:c="52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. DOCENTE - DOCENTE DIPLOMATO <text:s text:c="36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. DOCENTE - DOCENTE LAUREATO <text:s text:c="37"/></text:p>
          </table:table-cell>
          <table:table-cell office:value-type="string" calcext:value-type="string">
            <text:p>DOCENTE LAUREATO <text:s text:c="53"/>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. DOCENTE - DOCENTE LAUREATO <text:s text:c="37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A <text:s text:c="38"/></text:p>
          </table:table-cell>
          <table:table-cell office:value-type="string" calcext:value-type="string">
            <text:p>COLLAB. SCOLASTICO <text:s text:c="51"/></text:p>
          </table:table-cell>
          <table:table-cell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A <text:s text:c="38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B LIV. ES. <text:s text:c="29"/></text:p>
          </table:table-cell>
          <table:table-cell office:value-type="string" calcext:value-type="string">
            <text:p>OPERAT. DEI SERV AUSIL. AD ES. <text:s text:c="39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B LIV. ES. <text:s text:c="29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B POS. RETR. <text:s text:c="27"/></text:p>
          </table:table-cell>
          <table:table-cell office:value-type="string" calcext:value-type="string">
            <text:p>COADIUT. AMM.VO SCOLASTICO <text:s text:c="43"/>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B POS. RETR. <text:s text:c="27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C LIV. ES. <text:s text:c="29"/></text:p>
          </table:table-cell>
          <table:table-cell office:value-type="string" calcext:value-type="string">
            <text:p>COLLAB. DI LAB. SCOL. AD ES. <text:s text:c="41"/>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LLABORATORE AD ES. <text:s text:c="49"/>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C LIV. ES. <text:s text:c="29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C POS. RETR. <text:s text:c="27"/></text:p>
          </table:table-cell>
          <table:table-cell office:value-type="string" calcext:value-type="string">
            <text:p>ASSIST. AMM.VO SCOLASTICO <text:s text:c="44"/>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. BIBLIOTECARIO <text:s text:c="48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SSIST. DI LAB. SCOLASTICO <text:s text:c="43"/>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C POS. RETR. <text:s text:c="27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D <text:s text:c="38"/></text:p>
          </table:table-cell>
          <table:table-cell office:value-type="string" calcext:value-type="string">
            <text:p>FUNZ. AMM.VO SCOLASTICO <text:s text:c="46"/>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DELLA SCUOLA - CAT. D <text:s text:c="38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INSEGNANTE FP LAUREATO <text:s text:c="37"/></text:p>
          </table:table-cell>
          <table:table-cell office:value-type="string" calcext:value-type="string">
            <text:p>INSEGN. PER LA FORMAZ.PROF.LE LAUREATO <text:s text:c="31"/>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INSEGNANTE FP LAUREATO <text:s text:c="37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INSEGNANTE FP NON LAUREATO <text:s text:c="33"/></text:p>
          </table:table-cell>
          <table:table-cell office:value-type="string" calcext:value-type="string">
            <text:p>INSEGN. PER LA FORMAZ.PROF.LE NON LAUR. <text:s text:c="30"/>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ERSONALE INSEGNANTE FP NON LAUREATO <text:s text:c="3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RICERCATORE 1A FASCIA - LIV. R1 <text:s text:c="24"/></text:p>
          </table:table-cell>
          <table:table-cell office:value-type="string" calcext:value-type="string">
            <text:p>RICERCATORE 1A FASCIA - LIV. R1 <text:s text:c="38"/>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RICERCATORE 1A FASCIA - LIV. R1 <text:s text:c="24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RICERCATORE 2A FASCIA - LIV. R2 <text:s text:c="24"/></text:p>
          </table:table-cell>
          <table:table-cell office:value-type="string" calcext:value-type="string">
            <text:p>RICERCATORE 2A FASCIA - LIV. R2 <text:s text:c="38"/>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RICERCATORE 2A FASCIA - LIV. R2 <text:s text:c="24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RICERCATORE 3A FASCIA - LIV. R3 <text:s text:c="24"/></text:p>
          </table:table-cell>
          <table:table-cell office:value-type="string" calcext:value-type="string">
            <text:p>RICERCATORE 3A FASCIA - LIV. R3 <text:s text:c="38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RICERCATORE 3A FASCIA - LIV. R3 <text:s text:c="24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TECNOLOGO 1A FASCIA - LIV. T1 <text:s text:c="26"/></text:p>
          </table:table-cell>
          <table:table-cell office:value-type="string" calcext:value-type="string">
            <text:p>TECNOLOGO 1A FASCIA - LIV. T1 <text:s text:c="40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TECNOLOGO 1A FASCIA - LIV. T1 <text:s text:c="26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TECNOLOGO 2A FASCIA - LIV. T2 <text:s text:c="26"/></text:p>
          </table:table-cell>
          <table:table-cell office:value-type="string" calcext:value-type="string">
            <text:p>TECNOLOGO 2A FASCIA - LIV. T2 <text:s text:c="40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ICERCATORI - TECNOLOGO 2A FASCIA - LIV. T2 <text:s text:c="26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ALLIEVO VIGILE DEL FUOCO <text:s text:c="38"/></text:p>
          </table:table-cell>
          <table:table-cell office:value-type="string" calcext:value-type="string">
            <text:p>ALLIEVO VIGILE DEL FUOCO <text:s text:c="45"/>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ALLIEVO VIGILE DEL FUOCO <text:s text:c="38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REPARTO <text:s text:c="50"/></text:p>
          </table:table-cell>
          <table:table-cell office:value-type="string" calcext:value-type="string">
            <text:p>CAPO REPARTO <text:s text:c="57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REPARTO <text:s text:c="5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REPARTO ESPERTO <text:s text:c="42"/></text:p>
          </table:table-cell>
          <table:table-cell office:value-type="string" calcext:value-type="string">
            <text:p>CAPO REPARTO ESPERTO <text:s text:c="49"/>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REPARTO ESPERTO <text:s text:c="42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SQUADRA <text:s text:c="50"/></text:p>
          </table:table-cell>
          <table:table-cell office:value-type="string" calcext:value-type="string">
            <text:p>CAPO SQUADRA <text:s text:c="57"/>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SQUADRA <text:s text:c="5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SQUADRA ESPERTO <text:s text:c="42"/></text:p>
          </table:table-cell>
          <table:table-cell office:value-type="string" calcext:value-type="string">
            <text:p>CAPO SQUADRA ESPERTO <text:s text:c="49"/>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APO SQUADRA ESPERTO <text:s text:c="42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OLLAB. ANTINCENDI CAPO "ESPERTO" <text:s text:c="29"/></text:p>
          </table:table-cell>
          <table:table-cell office:value-type="string" calcext:value-type="string">
            <text:p>COLLAB. ANTINCENDI CAPO "ESPERTO" <text:s text:c="36"/>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OLLAB. ANTINCENDI CAPO "ESPERTO" <text:s text:c="29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OLLABORATORE ANTINCENDI CAPO <text:s text:c="33"/></text:p>
          </table:table-cell>
          <table:table-cell office:value-type="string" calcext:value-type="string">
            <text:p>COLLABORATORE ANTINCENDI CAPO <text:s text:c="40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COLLABORATORE ANTINCENDI CAPO <text:s text:c="3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FUNZIONARIO DIRETTIVO ANTINCENDI <text:s text:c="30"/></text:p>
          </table:table-cell>
          <table:table-cell office:value-type="string" calcext:value-type="string">
            <text:p>FUNZIONARIO DIRETTIVO ANTINCENDI <text:s text:c="37"/>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FUNZIONARIO DIRETTIVO ANTINCENDI <text:s text:c="3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MECCANICO DI ELICOTTERO AD ES. ESPERTO <text:s text:c="24"/></text:p>
          </table:table-cell>
          <table:table-cell office:value-type="string" calcext:value-type="string">
            <text:p>MECCANICO DI ELICOTTERO AD ES. ESPERTO <text:s text:c="31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MECCANICO DI ELICOTTERO AD ES. ESPERTO <text:s text:c="24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RESPONSABILE DI PLANNING <text:s text:c="38"/></text:p>
          </table:table-cell>
          <table:table-cell office:value-type="string" calcext:value-type="string">
            <text:p>RESPONSABILE DI PLANNING <text:s text:c="45"/>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RESPONSABILE DI PLANNING <text:s text:c="38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SPECIALISTA DI ELICOTTERO PROF.LE <text:s text:c="29"/></text:p>
          </table:table-cell>
          <table:table-cell office:value-type="string" calcext:value-type="string">
            <text:p>SPECIALISTA DI ELICOTTERO PROF.LE <text:s text:c="36"/>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SPECIALISTA DI ELICOTTERO PROF.LE <text:s text:c="29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SPECIALISTA DI ELICOTTERO PROF.LE CAPO <text:s text:c="24"/></text:p>
          </table:table-cell>
          <table:table-cell office:value-type="string" calcext:value-type="string">
            <text:p>SPECIALISTA DI ELICOTTERO PROF.LE CAPO <text:s text:c="31"/>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SPECIALISTA DI ELICOTTERO PROF.LE CAPO <text:s text:c="24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<text:s text:c="46"/></text:p>
          </table:table-cell>
          <table:table-cell office:value-type="string" calcext:value-type="string">
            <text:p>VIGILE DEL FUOCO <text:s text:c="53"/>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<text:s text:c="46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COORDINATORE <text:s text:c="33"/></text:p>
          </table:table-cell>
          <table:table-cell office:value-type="string" calcext:value-type="string">
            <text:p>VIGILE DEL FUOCO COORDINATORE <text:s text:c="40"/>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COORDINATORE <text:s text:c="3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ESPERTO <text:s text:c="38"/></text:p>
          </table:table-cell>
          <table:table-cell office:value-type="string" calcext:value-type="string">
            <text:p>VIGILE DEL FUOCO ESPERTO <text:s text:c="45"/>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ESPERTO <text:s text:c="38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ggruppamento qualifiche</text:p>
          </table:table-cell>
          <table:table-cell office:value-type="string" calcext:value-type="string">
            <text:p>Qualifica</text:p>
          </table:table-cell>
          <table:table-cell office:value-type="string" calcext:value-type="string">
            <text:p>Numero dipendenti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QUALIFICATO <text:s text:c="34"/></text:p>
          </table:table-cell>
          <table:table-cell office:value-type="string" calcext:value-type="string">
            <text:p>VIGILE DEL FUOCO QUALIFICATO <text:s text:c="41"/>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.F. - VIGILE DEL FUOCO QUALIFICATO <text:s text:c="34"/></text:p>
          </table:table-cell>
          <table:table-cell table:number-columns-repeated="1022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 pubblicare" table:style-name="ta4">
        <office:forms form:automatic-focus="false" form:apply-design-mode="false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2">
          <table:table-cell table:style-name="ce18" office:value-type="string" calcext:value-type="string">
            <text:p>DISTRIBUZIONE DEL PERSONALE COMPARTO EE.LL. IN ORGANICO PAT PER QUALIFICA PER L’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rea Contrattuale</text:p>
          </table:table-cell>
          <table:table-cell table:style-name="ce2" office:value-type="string" calcext:value-type="string">
            <text:p>Raggruppamento qualifiche</text:p>
          </table:table-cell>
          <table:table-cell table:style-name="ce2" office:value-type="string" calcext:value-type="string">
            <text:p>Qualifica</text:p>
          </table:table-cell>
          <table:table-cell table:style-name="ce31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NOMIE LOCALI <text:s text:c="13"/></text:p>
          </table:table-cell>
          <table:table-cell table:style-name="ce2" office:value-type="string" calcext:value-type="string">
            <text:p>AUTONOMIE LOCALI - CAT. A LIVELLO UNICO <text:s text:c="30"/></text:p>
          </table:table-cell>
          <table:table-cell table:style-name="ce2" office:value-type="string" calcext:value-type="string">
            <text:p>ADDETTO AI SERVIZI AUSILIARI <text:s text:c="41"/>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<text:s text:c="62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4" office:value-type="string" calcext:value-type="string">
            <text:p>AUTONOMIE LOCALI - CAT. A LIVELLO UNICO <text:s text:c="31"/>Totale</text:p>
          </table:table-cell>
          <table:table-cell table:style-name="ce27"/>
          <table:table-cell table:style-name="ce32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B LIVELLO BASE <text:s text:c="31"/></text:p>
          </table:table-cell>
          <table:table-cell table:style-name="ce2" office:value-type="string" calcext:value-type="string">
            <text:p>AUTISTA DI RAPPRESENTANZA <text:s text:c="44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addetto comunità ridotte dim. <text:s text:c="2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carrozziere/carpentiere <text:s text:c="31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elettricista/elettrotecnico <text:s text:c="27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meccanico/motorista <text:s text:c="35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polivalente <text:s text:c="43"/>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QUAL.- stradale <text:s text:c="46"/>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TORE DEI SERVIZI AUSILIARI <text:s text:c="38"/>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4" office:value-type="string" calcext:value-type="string">
            <text:p>AUTONOMIE LOCALI - CAT. B LIVELLO BASE <text:s text:c="32"/>Totale</text:p>
          </table:table-cell>
          <table:table-cell table:style-name="ce27"/>
          <table:table-cell table:style-name="ce32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B LIVELLO EVOLUTO <text:s text:c="28"/></text:p>
          </table:table-cell>
          <table:table-cell table:style-name="ce2" office:value-type="string" calcext:value-type="string">
            <text:p>AUTISTA DI RAPPRESENTANZA AD ESAURIM. <text:s text:c="32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AMMINISTRATIVO <text:s text:c="44"/>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CATASTALE <text:s text:c="49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TAVOLARE <text:s text:c="50"/>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TECNICO <text:s text:c="51"/>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ADIUTORE TURISTICO AD ES. <text:s text:c="42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UOCO SPECIALIZZATO <text:s text:c="50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agricolo <text:s text:c="46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autista meccanico <text:s text:c="37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caldaista <text:s text:c="45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carrozziere/carpentiere <text:s text:c="31"/>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conducente mezzi speciali <text:s text:c="29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elettricista/elettrotecnico <text:s text:c="27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elettromeccanico <text:s text:c="38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falegname <text:s text:c="4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meccanico/motorista <text:s text:c="35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muratore <text:s text:c="46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polivalente <text:s text:c="43"/>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stradale <text:s text:c="46"/>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IO SPEC.- tipografo <text:s text:c="45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4" office:value-type="string" calcext:value-type="string">
            <text:p>AUTONOMIE LOCALI - CAT. B LIVELLO EVOLUTO <text:s text:c="29"/>Totale</text:p>
          </table:table-cell>
          <table:table-cell table:style-name="ce27"/>
          <table:table-cell table:style-name="ce32" office:value-type="float" office:value="1009" calcext:value-type="float">
            <text:p>100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C LIVELLO BASE <text:s text:c="31"/></text:p>
          </table:table-cell>
          <table:table-cell table:style-name="ce2" office:value-type="string" calcext:value-type="string">
            <text:p>ASSISTENTE - ind. amm.vo/comunicazione <text:s text:c="31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amm.vo/contabile <text:s text:c="35"/>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catastale <text:s text:c="42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informatico/statistico <text:s text:c="29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linguistico/turistico AD ES. <text:s text:c="2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socio/assist. <text:s text:c="38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storico/culturale <text:s text:c="34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tavolare <text:s text:c="4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- ind. tecnico/sanit.-ambient. <text:s text:c="28"/>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PER I BENI MEDIATICI <text:s text:c="38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ORD. SPEC. DI SQUADRA OPER. E DI <text:s/>VIGILANZA <text:s text:c="24"/>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GUARDIA ITTICO-VENATORIA <text:s text:c="4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OPERATORE TECNICO <text:s text:c="52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4" office:value-type="string" calcext:value-type="string">
            <text:p>AUTONOMIE LOCALI - CAT. C LIVELLO BASE <text:s text:c="32"/>Totale</text:p>
          </table:table-cell>
          <table:table-cell table:style-name="ce27"/>
          <table:table-cell table:style-name="ce32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C LIVELLO EVOLUTO <text:s text:c="28"/></text:p>
          </table:table-cell>
          <table:table-cell table:style-name="ce2" office:value-type="string" calcext:value-type="string">
            <text:p>COLLAB. SANITARIO DEL CENTRO PER L’INFANZIA <text:s text:c="26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amm.vo/comunicazione <text:s text:c="36"/>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amm.vo/contabile <text:s text:c="40"/></text:p>
          </table:table-cell>
          <table:table-cell table:style-name="ce10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catastale <text:s text:c="47"/>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informatico/statistico <text:s text:c="34"/>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linguistico/turistico <text:s text:c="3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socio/assist. <text:s text:c="43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storico/culturale <text:s text:c="39"/>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tavolare <text:s text:c="48"/>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COLLAB.-ind. tecnico/sanit.-ambient. <text:s text:c="33"/>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PILOTA DI ELICOTTERO <text:s text:c="49"/>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4" office:value-type="string" calcext:value-type="string">
            <text:p>AUTONOMIE LOCALI - CAT. C LIVELLO EVOLUTO <text:s text:c="29"/>Totale</text:p>
          </table:table-cell>
          <table:table-cell table:style-name="ce27"/>
          <table:table-cell table:style-name="ce32" office:value-type="float" office:value="840" calcext:value-type="float">
            <text:p>84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D LIVELLO BASE <text:s text:c="31"/></text:p>
          </table:table-cell>
          <table:table-cell table:style-name="ce2" office:value-type="string" calcext:value-type="string">
            <text:p>ASSISTENTE SOCIALE <text:s text:c="51"/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VVOCATO <text:s text:c="61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agronomo <text:s text:c="4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architetto-urbanista <text:s text:c="31"/>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biologo <text:s text:c="44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chimico <text:s text:c="44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forestale <text:s text:c="42"/>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geologo <text:s text:c="44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ind. storico/culturale <text:s text:c="29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ingegnere <text:s text:c="42"/>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BILITATO - psicologo <text:s text:c="42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ADDETTO ALLA SICUREZZA (SECURITY) <text:s text:c="30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COLLAB. IN MAT. RESTAURO / COSERVAZ.BENI CULT. <text:s text:c="17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COLLAB. IN MATERIE TECNICHE <text:s text:c="36"/>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agronomico/ambientale/forestale <text:s text:c="26"/>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amm.vo/comunicazione <text:s text:c="37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amm.vo/organizz. <text:s text:c="41"/>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conservatore <text:s text:c="45"/>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econ. e finanz. <text:s text:c="42"/>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informatico/statistico <text:s text:c="35"/>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socio-assist./politiche del lavoro <text:s text:c="23"/>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storico/culturale <text:s text:c="40"/>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- ind. tecnico <text:s text:c="50"/>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TECNICO SPECIALISTA (informatico/statistico) <text:s text:c="25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TECNICO SPECIALISTA in materia amm.va-contabile <text:s text:c="22"/>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TECNICO SPECIALISTA in materia di catasto <text:s text:c="28"/>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4" office:value-type="string" calcext:value-type="string">
            <text:p>AUTONOMIE LOCALI - CAT. D LIVELLO BASE <text:s text:c="32"/>Totale</text:p>
          </table:table-cell>
          <table:table-cell table:style-name="ce27"/>
          <table:table-cell table:style-name="ce32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AUTONOMIE LOCALI - CAT. D LIVELLO EVOLUTO <text:s text:c="28"/></text:p>
          </table:table-cell>
          <table:table-cell table:style-name="ce2" office:value-type="string" calcext:value-type="string">
            <text:p>AVVOCATO CASSAZIONISTA <text:s text:c="47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agronomo <text:s text:c="48"/>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architetto-urbanista <text:s text:c="36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biologo <text:s text:c="49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forestale <text:s text:c="47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geologo <text:s text:c="49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amm.vo/comunicazione <text:s text:c="31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amm.vo/organizz. <text:s text:c="35"/>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coord./speriment.ambito formativo <text:s text:c="18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econ. e finanz. <text:s text:c="36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informatico/statistico <text:s text:c="29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linguistico/turistico/comunicaz. <text:s text:c="19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socio-assist./politiche del lavoro <text:s text:c="17"/>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storico/culturale <text:s text:c="34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d. tecnico <text:s text:c="44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ingegnere <text:s text:c="47"/>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- psicologo <text:s text:c="47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 ESP. CONSERVATORE <text:s text:c="46"/>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FUNZ.ESP.-ind.linguistico/turistico/comunicaz. AD ES. <text:s text:c="16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4" office:value-type="string" calcext:value-type="string">
            <text:p>AUTONOMIE LOCALI - CAT. D LIVELLO EVOLUTO <text:s text:c="29"/>Totale</text:p>
          </table:table-cell>
          <table:table-cell table:style-name="ce27"/>
          <table:table-cell table:style-name="ce32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TONOMIE LOCALI <text:s text:c="14"/>Totale</text:p>
          </table:table-cell>
          <table:table-cell table:style-name="ce19"/>
          <table:table-cell table:style-name="ce28"/>
          <table:table-cell table:style-name="ce33" table:formula="of:=[.D109]+[.D89]+[.D62]+[.D50]+[.D36]+[.D15]+[.D6]" office:value-type="float" office:value="3468" calcext:value-type="float">
            <text:p>3468</text:p>
          </table:table-cell>
          <table:table-cell table:style-name="ce25" table:number-columns-repeated="1020"/>
        </table:table-row>
        <table:table-row table:style-name="ro1">
          <table:table-cell table:style-name="ce20" office:value-type="string" calcext:value-type="string">
            <text:p>DIRETTORI <text:s text:c="20"/></text:p>
          </table:table-cell>
          <table:table-cell table:style-name="ce20" office:value-type="string" calcext:value-type="string">
            <text:p>DIRETTORI - DIRETTORE <text:s text:c="48"/></text:p>
          </table:table-cell>
          <table:table-cell table:style-name="ce20" office:value-type="string" calcext:value-type="string">
            <text:p>DIRETTORE <text:s text:c="60"/></text:p>
          </table:table-cell>
          <table:table-cell table:style-name="ce34" office:value-type="float" office:value="217" calcext:value-type="float">
            <text:p>217</text:p>
          </table:table-cell>
          <table:table-cell table:style-name="ce25" table:number-columns-repeated="1020"/>
        </table:table-row>
        <table:table-row table:style-name="ro1">
          <table:table-cell table:style-name="ce20" office:value-type="string" calcext:value-type="string">
            <text:p>DIRIGENTI <text:s text:c="20"/></text:p>
          </table:table-cell>
          <table:table-cell table:style-name="ce20" office:value-type="string" calcext:value-type="string">
            <text:p>DIRIGENTI - DIRIGENTE <text:s text:c="48"/></text:p>
          </table:table-cell>
          <table:table-cell table:style-name="ce20" office:value-type="string" calcext:value-type="string">
            <text:p>DIRIGENTE <text:s text:c="60"/></text:p>
          </table:table-cell>
          <table:table-cell table:style-name="ce34" office:value-type="float" office:value="72" calcext:value-type="float">
            <text:p>72</text:p>
          </table:table-cell>
          <table:table-cell table:style-name="ce25" table:number-columns-repeated="1020"/>
        </table:table-row>
        <table:table-row table:style-name="ro1">
          <table:table-cell table:style-name="ce2" office:value-type="string" calcext:value-type="string">
            <text:p>FORESTALI <text:s text:c="20"/></text:p>
          </table:table-cell>
          <table:table-cell table:style-name="ce2" office:value-type="string" calcext:value-type="string">
            <text:p>FORESTALI - CAT. C LIVELLO BASE <text:s text:c="38"/></text:p>
          </table:table-cell>
          <table:table-cell table:style-name="ce2" office:value-type="string" calcext:value-type="string">
            <text:p>AGENTE FORESTALE <text:s text:c="53"/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ASSISTENTE FORESTALE <text:s text:c="49"/>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SOVRINTENDENTE FORESTALE <text:s text:c="45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24" office:value-type="string" calcext:value-type="string">
            <text:p>FORESTALI - CAT. C LIVELLO BASE <text:s text:c="39"/>Totale</text:p>
          </table:table-cell>
          <table:table-cell table:style-name="ce27"/>
          <table:table-cell table:style-name="ce32" office:value-type="float" office:value="132" calcext:value-type="float">
            <text:p>132</text:p>
          </table:table-cell>
          <table:table-cell table:style-name="ce37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FORESTALI - CAT. C LIVELLO EVOLUTO <text:s text:c="35"/></text:p>
          </table:table-cell>
          <table:table-cell table:style-name="ce2" office:value-type="string" calcext:value-type="string">
            <text:p>ISPETTORE FORESTALE <text:s text:c="50"/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ISPETTORE FORESTALE CAPO <text:s text:c="45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ISPETTORE FORESTALE SUPERIORE SCELTO <text:s text:c="33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24" office:value-type="string" calcext:value-type="string">
            <text:p>FORESTALI - CAT. C LIVELLO EVOLUTO <text:s text:c="36"/>Totale</text:p>
          </table:table-cell>
          <table:table-cell table:style-name="ce27"/>
          <table:table-cell table:style-name="ce32" office:value-type="float" office:value="41" calcext:value-type="float">
            <text:p>41</text:p>
          </table:table-cell>
          <table:table-cell table:style-name="ce37" table:number-columns-repeated="1020"/>
        </table:table-row>
        <table:table-row table:style-name="ro1">
          <table:table-cell table:style-name="ce2" office:value-type="string" calcext:value-type="string">
            <text:p>RICERCATORI <text:s text:c="18"/></text:p>
          </table:table-cell>
          <table:table-cell table:style-name="ce2" office:value-type="string" calcext:value-type="string">
            <text:p>RICERCATORI - RICERCATORE 1A FASCIA - LIV. R1 <text:s text:c="24"/></text:p>
          </table:table-cell>
          <table:table-cell table:style-name="ce2" office:value-type="string" calcext:value-type="string">
            <text:p>RICERCATORE 1A FASCIA - LIV. R1 <text:s text:c="38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RICERCATORI - RICERCATORE 2A FASCIA - LIV. R2 <text:s text:c="24"/></text:p>
          </table:table-cell>
          <table:table-cell table:style-name="ce2" office:value-type="string" calcext:value-type="string">
            <text:p>RICERCATORE 2A FASCIA - LIV. R2 <text:s text:c="38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RICERCATORI - TECNOLOGO 1A FASCIA - LIV. T1 <text:s text:c="26"/></text:p>
          </table:table-cell>
          <table:table-cell table:style-name="ce2" office:value-type="string" calcext:value-type="string">
            <text:p>TECNOLOGO 1A FASCIA - LIV. T1 <text:s text:c="40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RICERCATORI <text:s text:c="19"/>Totale</text:p>
          </table:table-cell>
          <table:table-cell table:style-name="ce25"/>
          <table:table-cell table:style-name="ce29"/>
          <table:table-cell table:style-name="ce35" office:value-type="float" office:value="6" calcext:value-type="float">
            <text:p>6</text:p>
          </table:table-cell>
          <table:table-cell table:style-name="ce25" table:number-columns-repeated="1020"/>
        </table:table-row>
        <table:table-row table:style-name="ro1">
          <table:table-cell table:style-name="ce2" office:value-type="string" calcext:value-type="string">
            <text:p>VIGILI DEL FUOCO <text:s text:c="13"/></text:p>
          </table:table-cell>
          <table:table-cell table:style-name="ce7" office:value-type="string" calcext:value-type="string">
            <text:p>V.F. - ALLIEVO VIGILE DEL FUOCO <text:s text:c="38"/></text:p>
          </table:table-cell>
          <table:table-cell table:style-name="ce7" office:value-type="string" calcext:value-type="string">
            <text:p>ALLIEVO VIGILE DEL FUOCO <text:s text:c="45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REPARTO <text:s text:c="50"/></text:p>
          </table:table-cell>
          <table:table-cell table:style-name="ce2" office:value-type="string" calcext:value-type="string">
            <text:p>CAPO REPARTO <text:s text:c="57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REPARTO ESPERTO <text:s text:c="42"/></text:p>
          </table:table-cell>
          <table:table-cell table:style-name="ce2" office:value-type="string" calcext:value-type="string">
            <text:p>CAPO REPARTO ESPERTO <text:s text:c="49"/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SQUADRA <text:s text:c="50"/></text:p>
          </table:table-cell>
          <table:table-cell table:style-name="ce2" office:value-type="string" calcext:value-type="string">
            <text:p>CAPO SQUADRA <text:s text:c="57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APO SQUADRA ESPERTO <text:s text:c="42"/></text:p>
          </table:table-cell>
          <table:table-cell table:style-name="ce2" office:value-type="string" calcext:value-type="string">
            <text:p>CAPO SQUADRA ESPERTO <text:s text:c="49"/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OLLAB. ANTINCENDI CAPO "ESPERTO" <text:s text:c="29"/></text:p>
          </table:table-cell>
          <table:table-cell table:style-name="ce2" office:value-type="string" calcext:value-type="string">
            <text:p>COLLAB. ANTINCENDI CAPO "ESPERTO" <text:s text:c="36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COLLABORATORE ANTINCENDI CAPO <text:s text:c="33"/></text:p>
          </table:table-cell>
          <table:table-cell table:style-name="ce2" office:value-type="string" calcext:value-type="string">
            <text:p>COLLABORATORE ANTINCENDI CAPO <text:s text:c="40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FUNZIONARIO DIRETTIVO ANTINCENDI <text:s text:c="30"/></text:p>
          </table:table-cell>
          <table:table-cell table:style-name="ce2" office:value-type="string" calcext:value-type="string">
            <text:p>FUNZIONARIO DIRETTIVO ANTINCENDI <text:s text:c="37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MECCANICO DI ELICOTTERO AD ES. ESPERTO <text:s text:c="24"/></text:p>
          </table:table-cell>
          <table:table-cell table:style-name="ce2" office:value-type="string" calcext:value-type="string">
            <text:p>MECCANICO DI ELICOTTERO AD ES. ESPERTO <text:s text:c="31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RESPONSABILE DI PLANNING <text:s text:c="38"/></text:p>
          </table:table-cell>
          <table:table-cell table:style-name="ce2" office:value-type="string" calcext:value-type="string">
            <text:p>RESPONSABILE DI PLANNING <text:s text:c="45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SPECIALISTA DI ELICOTTERO PROF.LE <text:s text:c="29"/></text:p>
          </table:table-cell>
          <table:table-cell table:style-name="ce2" office:value-type="string" calcext:value-type="string">
            <text:p>SPECIALISTA DI ELICOTTERO PROF.LE <text:s text:c="36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SPECIALISTA DI ELICOTTERO PROF.LE CAPO <text:s text:c="24"/></text:p>
          </table:table-cell>
          <table:table-cell table:style-name="ce2" office:value-type="string" calcext:value-type="string">
            <text:p>SPECIALISTA DI ELICOTTERO PROF.LE CAPO <text:s text:c="31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<text:s text:c="46"/></text:p>
          </table:table-cell>
          <table:table-cell table:style-name="ce2" office:value-type="string" calcext:value-type="string">
            <text:p>VIGILE DEL FUOCO <text:s text:c="53"/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COORDINATORE <text:s text:c="33"/></text:p>
          </table:table-cell>
          <table:table-cell table:style-name="ce2" office:value-type="string" calcext:value-type="string">
            <text:p>VIGILE DEL FUOCO COORDINATORE <text:s text:c="40"/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ESPERTO <text:s text:c="38"/></text:p>
          </table:table-cell>
          <table:table-cell table:style-name="ce2" office:value-type="string" calcext:value-type="string">
            <text:p>VIGILE DEL FUOCO ESPERTO <text:s text:c="45"/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V.F. - VIGILE DEL FUOCO QUALIFICATO <text:s text:c="34"/></text:p>
          </table:table-cell>
          <table:table-cell table:style-name="ce2" office:value-type="string" calcext:value-type="string">
            <text:p>VIGILE DEL FUOCO QUALIFICATO <text:s text:c="41"/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VIGILI DEL FUOCO <text:s text:c="14"/>Totale</text:p>
          </table:table-cell>
          <table:table-cell table:style-name="ce25"/>
          <table:table-cell table:style-name="ce30"/>
          <table:table-cell table:style-name="ce33" office:value-type="float" office:value="175" calcext:value-type="float">
            <text:p>175</text:p>
          </table:table-cell>
          <table:table-cell table:style-name="ce25" table:number-columns-repeated="1020"/>
        </table:table-row>
        <table:table-row table:style-name="ro3">
          <table:table-cell table:style-name="ce23" office:value-type="string" calcext:value-type="string">
            <text:p>Totale complessivo</text:p>
          </table:table-cell>
          <table:table-cell table:style-name="ce26" table:number-columns-repeated="2"/>
          <table:table-cell table:style-name="ce36" office:value-type="float" office:value="4111" calcext:value-type="float">
            <text:p>4111</text:p>
          </table:table-cell>
          <table:table-cell table:style-name="ce25" table:number-columns-repeated="1020"/>
        </table:table-row>
        <table:table-row table:style-name="ro3">
          <table:table-cell table:number-columns-repeated="1024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Tabella_pivot2" table:application-data="" table:target-range-address="Foglio4.A3:Foglio4.D170" table:buttons="Foglio4.A4 Foglio4.B4 Foglio4.C4" table:ignore-empty-rows="true" table:identify-categories="true" table:show-filter-button="false" table:header-grid-layout="true">
          <table:source-cell-range table:cell-range-address="Foglio1.A1:Foglio1.J369"/>
          <table:data-pilot-field table:source-field-name="Area Contrattual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UTONOMIE LOCALI              " table:display="true" table:show-details="true"/>
                <table:data-pilot-member table:name="DIRETTORI                     " table:display="true" table:show-details="true"/>
                <table:data-pilot-member table:name="DIRIGENTI                     " table:display="true" table:show-details="true"/>
                <table:data-pilot-member table:name="FORESTALI                     " table:display="true" table:show-details="true"/>
                <table:data-pilot-member table:name="RICERCATORI                   " table:display="true" table:show-details="true"/>
                <table:data-pilot-member table:name="VIGILI DEL FUOCO              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aggruppamento qualifich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UTONOMIE LOCALI - CAT. A LIVELLO UNICO                               " table:display="true" table:show-details="true"/>
                <table:data-pilot-member table:name="AUTONOMIE LOCALI - CAT. B LIVELLO BASE                                " table:display="true" table:show-details="true"/>
                <table:data-pilot-member table:name="AUTONOMIE LOCALI - CAT. B LIVELLO EVOLUTO                             " table:display="true" table:show-details="true"/>
                <table:data-pilot-member table:name="AUTONOMIE LOCALI - CAT. C LIVELLO BASE                                " table:display="true" table:show-details="true"/>
                <table:data-pilot-member table:name="AUTONOMIE LOCALI - CAT. C LIVELLO EVOLUTO                             " table:display="true" table:show-details="true"/>
                <table:data-pilot-member table:name="AUTONOMIE LOCALI - CAT. D LIVELLO BASE                                " table:display="true" table:show-details="true"/>
                <table:data-pilot-member table:name="AUTONOMIE LOCALI - CAT. D LIVELLO EVOLUTO                             " table:display="true" table:show-details="true"/>
                <table:data-pilot-member table:name="DIRETTORI - DIRETTORE                                                 " table:display="true" table:show-details="true"/>
                <table:data-pilot-member table:name="DIRIGENTI - DIRIGENTE                                                 " table:display="true" table:show-details="true"/>
                <table:data-pilot-member table:name="FORESTALI - CAT. C LIVELLO BASE                                       " table:display="true" table:show-details="true"/>
                <table:data-pilot-member table:name="FORESTALI - CAT. C LIVELLO EVOLUTO                                    " table:display="true" table:show-details="true"/>
                <table:data-pilot-member table:name="RICERCATORI - RICERCATORE 1A FASCIA - LIV. R1                         " table:display="true" table:show-details="true"/>
                <table:data-pilot-member table:name="RICERCATORI - RICERCATORE 2A FASCIA - LIV. R2                         " table:display="true" table:show-details="true"/>
                <table:data-pilot-member table:name="RICERCATORI - TECNOLOGO 1A FASCIA - LIV. T1                           " table:display="true" table:show-details="true"/>
                <table:data-pilot-member table:name="V.F. - ALLIEVO VIGILE DEL FUOCO                                       " table:display="true" table:show-details="true"/>
                <table:data-pilot-member table:name="V.F. - CAPO REPARTO                                                   " table:display="true" table:show-details="true"/>
                <table:data-pilot-member table:name="V.F. - CAPO REPARTO ESPERTO                                           " table:display="true" table:show-details="true"/>
                <table:data-pilot-member table:name="V.F. - CAPO SQUADRA                                                   " table:display="true" table:show-details="true"/>
                <table:data-pilot-member table:name="V.F. - CAPO SQUADRA ESPERTO                                           " table:display="true" table:show-details="true"/>
                <table:data-pilot-member table:name="V.F. - COLLAB. ANTINCENDI CAPO &quot;ESPERTO&quot;                              " table:display="true" table:show-details="true"/>
                <table:data-pilot-member table:name="V.F. - COLLABORATORE ANTINCENDI CAPO                                  " table:display="true" table:show-details="true"/>
                <table:data-pilot-member table:name="V.F. - FUNZIONARIO DIRETTIVO ANTINCENDI                               " table:display="true" table:show-details="true"/>
                <table:data-pilot-member table:name="V.F. - MECCANICO DI ELICOTTERO AD ES. ESPERTO                         " table:display="true" table:show-details="true"/>
                <table:data-pilot-member table:name="V.F. - RESPONSABILE DI PLANNING                                       " table:display="true" table:show-details="true"/>
                <table:data-pilot-member table:name="V.F. - SPECIALISTA DI ELICOTTERO PROF.LE                              " table:display="true" table:show-details="true"/>
                <table:data-pilot-member table:name="V.F. - SPECIALISTA DI ELICOTTERO PROF.LE CAPO                         " table:display="true" table:show-details="true"/>
                <table:data-pilot-member table:name="V.F. - VIGILE DEL FUOCO                                               " table:display="true" table:show-details="true"/>
                <table:data-pilot-member table:name="V.F. - VIGILE DEL FUOCO COORDINATORE                                  " table:display="true" table:show-details="true"/>
                <table:data-pilot-member table:name="V.F. - VIGILE DEL FUOCO ESPERTO                                       " table:display="true" table:show-details="true"/>
                <table:data-pilot-member table:name="V.F. - VIGILE DEL FUOCO QUALIFICATO                                   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Qualifica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DDETTO AI SERVIZI AUSILIARI                                          " table:display="true" table:show-details="true"/>
                <table:data-pilot-member table:name="AGENTE FORESTALE                                                      " table:display="true" table:show-details="true"/>
                <table:data-pilot-member table:name="ALLIEVO VIGILE DEL FUOCO                                              " table:display="true" table:show-details="true"/>
                <table:data-pilot-member table:name="ASSISTENTE - ind. amm.vo/comunicazione                                " table:display="true" table:show-details="true"/>
                <table:data-pilot-member table:name="ASSISTENTE - ind. amm.vo/contabile                                    " table:display="true" table:show-details="true"/>
                <table:data-pilot-member table:name="ASSISTENTE - ind. catastale                                           " table:display="true" table:show-details="true"/>
                <table:data-pilot-member table:name="ASSISTENTE - ind. informatico/statistico                              " table:display="true" table:show-details="true"/>
                <table:data-pilot-member table:name="ASSISTENTE - ind. linguistico/turistico AD ES.                        " table:display="true" table:show-details="true"/>
                <table:data-pilot-member table:name="ASSISTENTE - ind. socio/assist.                                       " table:display="true" table:show-details="true"/>
                <table:data-pilot-member table:name="ASSISTENTE - ind. storico/culturale                                   " table:display="true" table:show-details="true"/>
                <table:data-pilot-member table:name="ASSISTENTE - ind. tavolare                                            " table:display="true" table:show-details="true"/>
                <table:data-pilot-member table:name="ASSISTENTE - ind. tecnico/sanit.-ambient.                             " table:display="true" table:show-details="true"/>
                <table:data-pilot-member table:name="ASSISTENTE FORESTALE                                                  " table:display="true" table:show-details="true"/>
                <table:data-pilot-member table:name="ASSISTENTE PER I BENI MEDIATICI                                       " table:display="true" table:show-details="true"/>
                <table:data-pilot-member table:name="ASSISTENTE SOCIALE                                                    " table:display="true" table:show-details="true"/>
                <table:data-pilot-member table:name="AUTISTA DI RAPPRESENTANZA                                             " table:display="true" table:show-details="true"/>
                <table:data-pilot-member table:name="AUTISTA DI RAPPRESENTANZA AD ESAURIM.                                 " table:display="true" table:show-details="true"/>
                <table:data-pilot-member table:name="AVVOCATO                                                              " table:display="true" table:show-details="true"/>
                <table:data-pilot-member table:name="AVVOCATO CASSAZIONISTA                                                " table:display="true" table:show-details="true"/>
                <table:data-pilot-member table:name="CAPO REPARTO                                                          " table:display="true" table:show-details="true"/>
                <table:data-pilot-member table:name="CAPO REPARTO ESPERTO                                                  " table:display="true" table:show-details="true"/>
                <table:data-pilot-member table:name="CAPO SQUADRA                                                          " table:display="true" table:show-details="true"/>
                <table:data-pilot-member table:name="CAPO SQUADRA ESPERTO                                                  " table:display="true" table:show-details="true"/>
                <table:data-pilot-member table:name="COADIUTORE AMMINISTRATIVO                                             " table:display="true" table:show-details="true"/>
                <table:data-pilot-member table:name="COADIUTORE CATASTALE                                                  " table:display="true" table:show-details="true"/>
                <table:data-pilot-member table:name="COADIUTORE TAVOLARE                                                   " table:display="true" table:show-details="true"/>
                <table:data-pilot-member table:name="COADIUTORE TECNICO                                                    " table:display="true" table:show-details="true"/>
                <table:data-pilot-member table:name="COADIUTORE TURISTICO AD ES.                                           " table:display="true" table:show-details="true"/>
                <table:data-pilot-member table:name="COLLAB. ANTINCENDI CAPO &quot;ESPERTO&quot;                                     " table:display="true" table:show-details="true"/>
                <table:data-pilot-member table:name="COLLAB. SANITARIO DEL CENTRO PER L’INFANZIA                           " table:display="true" table:show-details="true"/>
                <table:data-pilot-member table:name="COLLAB.-ind. amm.vo/comunicazione                                     " table:display="true" table:show-details="true"/>
                <table:data-pilot-member table:name="COLLAB.-ind. amm.vo/contabile                                         " table:display="true" table:show-details="true"/>
                <table:data-pilot-member table:name="COLLAB.-ind. catastale                                                " table:display="true" table:show-details="true"/>
                <table:data-pilot-member table:name="COLLAB.-ind. informatico/statistico                                   " table:display="true" table:show-details="true"/>
                <table:data-pilot-member table:name="COLLAB.-ind. linguistico/turistico                                    " table:display="true" table:show-details="true"/>
                <table:data-pilot-member table:name="COLLAB.-ind. socio/assist.                                            " table:display="true" table:show-details="true"/>
                <table:data-pilot-member table:name="COLLAB.-ind. storico/culturale                                        " table:display="true" table:show-details="true"/>
                <table:data-pilot-member table:name="COLLAB.-ind. tavolare                                                 " table:display="true" table:show-details="true"/>
                <table:data-pilot-member table:name="COLLAB.-ind. tecnico/sanit.-ambient.                                  " table:display="true" table:show-details="true"/>
                <table:data-pilot-member table:name="COLLABORATORE ANTINCENDI CAPO                                         " table:display="true" table:show-details="true"/>
                <table:data-pilot-member table:name="COORD. SPEC. DI SQUADRA OPER. E DI  VIGILANZA                         " table:display="true" table:show-details="true"/>
                <table:data-pilot-member table:name="CUOCO SPECIALIZZATO                                                   " table:display="true" table:show-details="true"/>
                <table:data-pilot-member table:name="DIRETTORE                                                             " table:display="true" table:show-details="true"/>
                <table:data-pilot-member table:name="DIRIGENTE                                                             " table:display="true" table:show-details="true"/>
                <table:data-pilot-member table:name="FUNZ. ABILITATO - agronomo                                            " table:display="true" table:show-details="true"/>
                <table:data-pilot-member table:name="FUNZ. ABILITATO - architetto-urbanista                                " table:display="true" table:show-details="true"/>
                <table:data-pilot-member table:name="FUNZ. ABILITATO - biologo                                             " table:display="true" table:show-details="true"/>
                <table:data-pilot-member table:name="FUNZ. ABILITATO - chimico                                             " table:display="true" table:show-details="true"/>
                <table:data-pilot-member table:name="FUNZ. ABILITATO - forestale                                           " table:display="true" table:show-details="true"/>
                <table:data-pilot-member table:name="FUNZ. ABILITATO - geologo                                             " table:display="true" table:show-details="true"/>
                <table:data-pilot-member table:name="FUNZ. ABILITATO - ind. storico/culturale                              " table:display="true" table:show-details="true"/>
                <table:data-pilot-member table:name="FUNZ. ABILITATO - ingegnere                                           " table:display="true" table:show-details="true"/>
                <table:data-pilot-member table:name="FUNZ. ABILITATO - psicologo                                           " table:display="true" table:show-details="true"/>
                <table:data-pilot-member table:name="FUNZ. ADDETTO ALLA SICUREZZA (SECURITY)                               " table:display="true" table:show-details="true"/>
                <table:data-pilot-member table:name="FUNZ. COLLAB. IN MAT. RESTAURO / COSERVAZ.BENI CULT.                  " table:display="true" table:show-details="true"/>
                <table:data-pilot-member table:name="FUNZ. COLLAB. IN MATERIE TECNICHE                                     " table:display="true" table:show-details="true"/>
                <table:data-pilot-member table:name="FUNZ. ESP. - agronomo                                                 " table:display="true" table:show-details="true"/>
                <table:data-pilot-member table:name="FUNZ. ESP. - architetto-urbanista                                     " table:display="true" table:show-details="true"/>
                <table:data-pilot-member table:name="FUNZ. ESP. - biologo                                                  " table:display="true" table:show-details="true"/>
                <table:data-pilot-member table:name="FUNZ. ESP. - forestale                                                " table:display="true" table:show-details="true"/>
                <table:data-pilot-member table:name="FUNZ. ESP. - geologo                                                  " table:display="true" table:show-details="true"/>
                <table:data-pilot-member table:name="FUNZ. ESP. - ind. amm.vo/comunicazione                                " table:display="true" table:show-details="true"/>
                <table:data-pilot-member table:name="FUNZ. ESP. - ind. amm.vo/organizz.                                    " table:display="true" table:show-details="true"/>
                <table:data-pilot-member table:name="FUNZ. ESP. - ind. coord./speriment.ambito formativo                   " table:display="true" table:show-details="true"/>
                <table:data-pilot-member table:name="FUNZ. ESP. - ind. econ. e finanz.                                     " table:display="true" table:show-details="true"/>
                <table:data-pilot-member table:name="FUNZ. ESP. - ind. informatico/statistico                              " table:display="true" table:show-details="true"/>
                <table:data-pilot-member table:name="FUNZ. ESP. - ind. linguistico/turistico/comunicaz.                    " table:display="true" table:show-details="true"/>
                <table:data-pilot-member table:name="FUNZ. ESP. - ind. socio-assist./politiche del lavoro                  " table:display="true" table:show-details="true"/>
                <table:data-pilot-member table:name="FUNZ. ESP. - ind. storico/culturale                                   " table:display="true" table:show-details="true"/>
                <table:data-pilot-member table:name="FUNZ. ESP. - ind. tecnico                                             " table:display="true" table:show-details="true"/>
                <table:data-pilot-member table:name="FUNZ. ESP. - ingegnere                                                " table:display="true" table:show-details="true"/>
                <table:data-pilot-member table:name="FUNZ. ESP. - psicologo                                                " table:display="true" table:show-details="true"/>
                <table:data-pilot-member table:name="FUNZ. ESP. CONSERVATORE                                               " table:display="true" table:show-details="true"/>
                <table:data-pilot-member table:name="FUNZ.- ind. agronomico/ambientale/forestale                           " table:display="true" table:show-details="true"/>
                <table:data-pilot-member table:name="FUNZ.- ind. amm.vo/comunicazione                                      " table:display="true" table:show-details="true"/>
                <table:data-pilot-member table:name="FUNZ.- ind. amm.vo/organizz.                                          " table:display="true" table:show-details="true"/>
                <table:data-pilot-member table:name="FUNZ.- ind. conservatore                                              " table:display="true" table:show-details="true"/>
                <table:data-pilot-member table:name="FUNZ.- ind. econ. e finanz.                                           " table:display="true" table:show-details="true"/>
                <table:data-pilot-member table:name="FUNZ.- ind. informatico/statistico                                    " table:display="true" table:show-details="true"/>
                <table:data-pilot-member table:name="FUNZ.- ind. socio-assist./politiche del lavoro                        " table:display="true" table:show-details="true"/>
                <table:data-pilot-member table:name="FUNZ.- ind. storico/culturale                                         " table:display="true" table:show-details="true"/>
                <table:data-pilot-member table:name="FUNZ.- ind. tecnico                                                   " table:display="true" table:show-details="true"/>
                <table:data-pilot-member table:name="FUNZ.ESP.-ind.linguistico/turistico/comunicaz. AD ES.                 " table:display="true" table:show-details="true"/>
                <table:data-pilot-member table:name="FUNZIONARIO DIRETTIVO ANTINCENDI                                      " table:display="true" table:show-details="true"/>
                <table:data-pilot-member table:name="GUARDIA ITTICO-VENATORIA                                              " table:display="true" table:show-details="true"/>
                <table:data-pilot-member table:name="ISPETTORE FORESTALE                                                   " table:display="true" table:show-details="true"/>
                <table:data-pilot-member table:name="ISPETTORE FORESTALE CAPO                                              " table:display="true" table:show-details="true"/>
                <table:data-pilot-member table:name="ISPETTORE FORESTALE SUPERIORE SCELTO                                  " table:display="true" table:show-details="true"/>
                <table:data-pilot-member table:name="MECCANICO DI ELICOTTERO AD ES. ESPERTO                                " table:display="true" table:show-details="true"/>
                <table:data-pilot-member table:name="OPERAIO                                                               " table:display="true" table:show-details="true"/>
                <table:data-pilot-member table:name="OPERAIO QUAL.- addetto comunità ridotte dim.                          " table:display="true" table:show-details="true"/>
                <table:data-pilot-member table:name="OPERAIO QUAL.- carrozziere/carpentiere                                " table:display="true" table:show-details="true"/>
                <table:data-pilot-member table:name="OPERAIO QUAL.- elettricista/elettrotecnico                            " table:display="true" table:show-details="true"/>
                <table:data-pilot-member table:name="OPERAIO QUAL.- meccanico/motorista                                    " table:display="true" table:show-details="true"/>
                <table:data-pilot-member table:name="OPERAIO QUAL.- polivalente                                            " table:display="true" table:show-details="true"/>
                <table:data-pilot-member table:name="OPERAIO QUAL.- stradale                                               " table:display="true" table:show-details="true"/>
                <table:data-pilot-member table:name="OPERAIO SPEC.- agricolo                                               " table:display="true" table:show-details="true"/>
                <table:data-pilot-member table:name="OPERAIO SPEC.- autista meccanico                                      " table:display="true" table:show-details="true"/>
                <table:data-pilot-member table:name="OPERAIO SPEC.- caldaista                                              " table:display="true" table:show-details="true"/>
                <table:data-pilot-member table:name="OPERAIO SPEC.- carrozziere/carpentiere                                " table:display="true" table:show-details="true"/>
                <table:data-pilot-member table:name="OPERAIO SPEC.- conducente mezzi speciali                              " table:display="true" table:show-details="true"/>
                <table:data-pilot-member table:name="OPERAIO SPEC.- elettricista/elettrotecnico                            " table:display="true" table:show-details="true"/>
                <table:data-pilot-member table:name="OPERAIO SPEC.- elettromeccanico                                       " table:display="true" table:show-details="true"/>
                <table:data-pilot-member table:name="OPERAIO SPEC.- falegname                                              " table:display="true" table:show-details="true"/>
                <table:data-pilot-member table:name="OPERAIO SPEC.- meccanico/motorista                                    " table:display="true" table:show-details="true"/>
                <table:data-pilot-member table:name="OPERAIO SPEC.- muratore                                               " table:display="true" table:show-details="true"/>
                <table:data-pilot-member table:name="OPERAIO SPEC.- polivalente                                            " table:display="true" table:show-details="true"/>
                <table:data-pilot-member table:name="OPERAIO SPEC.- stradale                                               " table:display="true" table:show-details="true"/>
                <table:data-pilot-member table:name="OPERAIO SPEC.- tipografo                                              " table:display="true" table:show-details="true"/>
                <table:data-pilot-member table:name="OPERATORE DEI SERVIZI AUSILIARI                                       " table:display="true" table:show-details="true"/>
                <table:data-pilot-member table:name="OPERATORE TECNICO                                                     " table:display="true" table:show-details="true"/>
                <table:data-pilot-member table:name="PILOTA DI ELICOTTERO                                                  " table:display="true" table:show-details="true"/>
                <table:data-pilot-member table:name="RESPONSABILE DI PLANNING                                              " table:display="true" table:show-details="true"/>
                <table:data-pilot-member table:name="RICERCATORE 1A FASCIA - LIV. R1                                       " table:display="true" table:show-details="true"/>
                <table:data-pilot-member table:name="RICERCATORE 2A FASCIA - LIV. R2                                       " table:display="true" table:show-details="true"/>
                <table:data-pilot-member table:name="SOVRINTENDENTE FORESTALE                                              " table:display="true" table:show-details="true"/>
                <table:data-pilot-member table:name="SPECIALISTA DI ELICOTTERO PROF.LE                                     " table:display="true" table:show-details="true"/>
                <table:data-pilot-member table:name="SPECIALISTA DI ELICOTTERO PROF.LE CAPO                                " table:display="true" table:show-details="true"/>
                <table:data-pilot-member table:name="TECNICO SPECIALISTA (informatico/statistico)                          " table:display="true" table:show-details="true"/>
                <table:data-pilot-member table:name="TECNICO SPECIALISTA in materia amm.va-contabile                       " table:display="true" table:show-details="true"/>
                <table:data-pilot-member table:name="TECNICO SPECIALISTA in materia di catasto                             " table:display="true" table:show-details="true"/>
                <table:data-pilot-member table:name="TECNOLOGO 1A FASCIA - LIV. T1                                         " table:display="true" table:show-details="true"/>
                <table:data-pilot-member table:name="VIGILE DEL FUOCO                                                      " table:display="true" table:show-details="true"/>
                <table:data-pilot-member table:name="VIGILE DEL FUOCO COORDINATORE                                         " table:display="true" table:show-details="true"/>
                <table:data-pilot-member table:name="VIGILE DEL FUOCO ESPERTO                                              " table:display="true" table:show-details="true"/>
                <table:data-pilot-member table:name="VIGILE DEL FUOCO QUALIFICATO                                          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ss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. raggruppamento qualifich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AR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ario contrattual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stazione pesat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umero dipendenti" tableooo:display-name="Somma di Numero dipendenti" table:orientation="data" table:used-hierarchy="-1" table:function="sum">
            <table:data-pilot-level table:show-empty="false" calcext:repeat-item-labels="false"/>
            <table:data-pilot-field-reference table:type="none" table:field-name="TIPO" table:member-type="named" table:member-name=""/>
          </table:data-pilot-field>
          <table:data-pilot-field table:source-field-name="" tableooo:display-name="Dati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2706</meta:initial-creator>
    <meta:creation-date>2018-03-05T11:36:29</meta:creation-date>
    <dc:creator>pr42706</dc:creator>
    <dc:date>2018-03-05T12:17:35</dc:date>
    <meta:document-statistic meta:table-count="4" meta:cell-count="4510" meta:object-count="0"/>
    <meta:generator>LibreOffice/5.1.5.2$Windows_x86 LibreOffice_project/7a864d8825610a8c07cfc3bc01dd4fce6a9447e5</meta:generator>
  </office:meta>
</office:document-meta>
</file>