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 fo:font-size="11pt"/>
    </style:style>
    <style:style style:name="P3" style:family="paragraph" style:parent-style-name="Text_20_body">
      <style:paragraph-properties fo:text-align="center" style:justify-single-word="false"/>
      <style:text-properties style:font-name="Arial" fo:font-size="11pt" fo:font-weight="bold"/>
    </style:style>
    <style:style style:name="P4" style:family="paragraph" style:parent-style-name="Text_20_body">
      <style:paragraph-properties fo:text-align="justify" style:justify-single-word="false"/>
      <style:text-properties style:font-name="Arial" fo:font-size="11pt"/>
    </style:style>
    <style:style style:name="P5" style:family="paragraph" style:parent-style-name="Text_20_body">
      <style:paragraph-properties fo:text-align="center" style:justify-single-word="false"/>
      <style:text-properties style:font-name="Arial" fo:font-size="11pt" fo:font-style="italic"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margin-top="0cm" fo:margin-bottom="0cm" loext:contextual-spacing="false" fo:text-indent="0cm" style:auto-text-indent="false"/>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Arial" fo:font-size="11pt"/>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font-weight="bold"/>
    </style:style>
    <style:style style:name="P10" style:family="paragraph" style:parent-style-name="Text_20_body">
      <style:paragraph-properties fo:margin-left="1.27cm" fo:margin-right="0cm" fo:text-align="justify" style:justify-single-word="false" fo:text-indent="0cm" style:auto-text-indent="false"/>
      <style:text-properties style:font-name="Arial" fo:font-size="11pt"/>
    </style:style>
    <style:style style:name="P11" style:family="paragraph" style:parent-style-name="Text_20_body">
      <style:paragraph-properties fo:margin-left="2.54cm" fo:margin-right="0cm" fo:text-align="justify" style:justify-single-word="false" fo:text-indent="-0.635cm" style:auto-text-indent="false"/>
    </style:style>
    <style:style style:name="P12" style:family="paragraph" style:parent-style-name="Text_20_body">
      <style:paragraph-properties fo:margin-left="2.529cm" fo:margin-right="0cm" fo:text-align="justify" style:justify-single-word="false" fo:text-indent="-0.63cm" style:auto-text-indent="false"/>
    </style:style>
    <style:style style:name="P13" style:family="paragraph" style:parent-style-name="Text_20_body">
      <style:paragraph-properties fo:margin-left="1.259cm" fo:margin-right="0cm" fo:text-indent="-0.63cm" style:auto-text-indent="false"/>
    </style:style>
    <style:style style:name="P14" style:family="paragraph" style:parent-style-name="Text_20_body">
      <style:paragraph-properties fo:margin-left="1.259cm" fo:margin-right="0cm" fo:text-align="justify" style:justify-single-word="false" fo:text-indent="-0.63cm" style:auto-text-indent="false"/>
    </style:style>
    <style:style style:name="P15" style:family="paragraph" style:parent-style-name="Text_20_body">
      <style:paragraph-properties fo:margin-left="0.63cm" fo:margin-right="0cm" fo:text-indent="0cm" style:auto-text-indent="false"/>
    </style:style>
    <style:style style:name="P16" style:family="paragraph" style:parent-style-name="Text_20_body">
      <style:paragraph-properties fo:margin-left="0.63cm" fo:margin-right="0cm" fo:text-align="justify" style:justify-single-word="false" fo:text-indent="0cm" style:auto-text-indent="false"/>
    </style:style>
    <style:style style:name="P17" style:family="paragraph" style:parent-style-name="Text_20_body">
      <style:paragraph-properties fo:margin-left="0cm" fo:margin-right="0.81cm" fo:text-align="center" style:justify-single-word="false" fo:text-indent="0cm" style:auto-text-indent="false"/>
      <style:text-properties style:font-name="Arial" fo:font-size="11pt" fo:font-weight="bold"/>
    </style:style>
    <style:style style:name="P18" style:family="paragraph" style:parent-style-name="Text_20_body">
      <style:paragraph-properties fo:margin-left="0cm" fo:margin-right="0.81cm" fo:text-align="center" style:justify-single-word="false" fo:text-indent="0cm" style:auto-text-indent="false"/>
      <style:text-properties officeooo:paragraph-rsid="001f017d"/>
    </style:style>
    <style:style style:name="P19" style:family="paragraph" style:parent-style-name="Text_20_body">
      <style:paragraph-properties fo:margin-left="0cm" fo:margin-right="0.81cm" fo:text-align="justify" style:justify-single-word="false" fo:text-indent="0cm" style:auto-text-indent="false"/>
    </style:style>
    <style:style style:name="P20" style:family="paragraph" style:parent-style-name="Text_20_body">
      <style:paragraph-properties fo:margin-left="0.635cm" fo:margin-right="0cm" fo:text-align="justify" style:justify-single-word="false" fo:text-indent="0cm" style:auto-text-indent="false"/>
    </style:style>
    <style:style style:name="P21" style:family="paragraph" style:parent-style-name="Text_20_body">
      <style:paragraph-properties fo:text-align="justify" style:justify-single-word="false"/>
      <style:text-properties style:font-name="Arial" fo:font-size="11pt"/>
    </style:style>
    <style:style style:name="P22" style:family="paragraph" style:parent-style-name="Text_20_body">
      <style:paragraph-properties fo:margin-left="0cm" fo:margin-right="0.81cm" fo:text-align="justify" style:justify-single-word="false" fo:text-indent="0cm" style:auto-text-indent="false"/>
      <style:text-properties style:font-name="Arial" fo:font-size="11pt" officeooo:paragraph-rsid="001f017d"/>
    </style:style>
    <style:style style:name="P23" style:family="paragraph" style:parent-style-name="Text_20_body">
      <style:paragraph-properties fo:margin-left="1.259cm" fo:margin-right="0cm" fo:text-align="justify" style:justify-single-word="false" fo:text-indent="-0.63cm" style:auto-text-indent="false"/>
      <style:text-properties style:font-name="Arial" fo:font-size="11pt"/>
    </style:style>
    <style:style style:name="P24" style:family="paragraph" style:parent-style-name="Text_20_body">
      <style:paragraph-properties fo:margin-top="0cm" fo:margin-bottom="0.247cm" loext:contextual-spacing="false" fo:text-align="justify" style:justify-single-word="false"/>
      <style:text-properties style:font-name="Arial" fo:font-size="11pt"/>
    </style:style>
    <style:style style:name="P25" style:family="paragraph" style:parent-style-name="Text_20_body" style:list-style-name="L3">
      <style:paragraph-properties fo:margin-top="0cm" fo:margin-bottom="0.247cm" loext:contextual-spacing="false" fo:text-align="justify" style:justify-single-word="false"/>
      <style:text-properties style:font-name="Arial" fo:font-size="11pt"/>
    </style:style>
    <style:style style:name="P26" style:family="paragraph" style:parent-style-name="Text_20_body" style:list-style-name="L4">
      <style:paragraph-properties fo:margin-top="0cm" fo:margin-bottom="0.247cm" loext:contextual-spacing="false" fo:text-align="justify" style:justify-single-word="false"/>
      <style:text-properties style:font-name="Arial" fo:font-size="11pt"/>
    </style:style>
    <style:style style:name="P27" style:family="paragraph" style:parent-style-name="Text_20_body" style:list-style-name="L1">
      <style:paragraph-properties fo:margin-top="0cm" fo:margin-bottom="0.247cm" loext:contextual-spacing="false" fo:text-align="justify" style:justify-single-word="false"/>
    </style:style>
    <style:style style:name="P28" style:family="paragraph" style:parent-style-name="Text_20_body" style:list-style-name="L3">
      <style:paragraph-properties fo:margin-top="0cm" fo:margin-bottom="0.247cm" loext:contextual-spacing="false" fo:text-align="justify" style:justify-single-word="false"/>
    </style:style>
    <style:style style:name="P29" style:family="paragraph" style:parent-style-name="Text_20_body" style:list-style-name="L4">
      <style:paragraph-properties fo:margin-top="0cm" fo:margin-bottom="0.247cm" loext:contextual-spacing="false" fo:text-align="justify" style:justify-single-word="false"/>
    </style:style>
    <style:style style:name="P30" style:family="paragraph" style:parent-style-name="Text_20_body" style:list-style-name="L5">
      <style:paragraph-properties fo:margin-top="0cm" fo:margin-bottom="0.247cm" loext:contextual-spacing="false" fo:text-align="justify" style:justify-single-word="false"/>
    </style:style>
    <style:style style:name="P31" style:family="paragraph" style:parent-style-name="Text_20_body" style:list-style-name="L2">
      <style:paragraph-properties fo:margin-top="0cm" fo:margin-bottom="0.247cm" loext:contextual-spacing="false"/>
    </style:style>
    <style:style style:name="P32" style:family="paragraph" style:parent-style-name="Text_20_body" style:master-page-name="">
      <loext:graphic-properties draw:fill="none"/>
      <style:paragraph-properties fo:margin-left="0.7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1pt"/>
    </style:style>
    <style:style style:name="P33" style:family="paragraph" style:parent-style-name="Text_20_body">
      <style:paragraph-properties fo:margin-left="2.54cm" fo:margin-right="0cm" fo:text-align="justify" style:justify-single-word="false" fo:text-indent="-0.635cm" style:auto-text-indent="false"/>
    </style:style>
    <style:style style:name="P34" style:family="paragraph" style:parent-style-name="Text_20_body" style:master-page-name="">
      <loext:graphic-properties draw:fill="none"/>
      <style:paragraph-properties fo:margin-left="1.3cm" fo:margin-right="0cm" fo:margin-top="0cm" fo:margin-bottom="0.247cm" loext:contextual-spacing="false" fo:line-height="120%" fo:text-align="justify" style:justify-single-word="false" fo:text-indent="0cm" style:auto-text-indent="false" style:page-number="auto" fo:background-color="transparent"/>
    </style:style>
    <style:style style:name="T1" style:family="text">
      <style:text-properties fo:font-variant="normal" fo:text-transform="none" style:font-name="Arial" fo:font-size="11pt"/>
    </style:style>
    <style:style style:name="T2" style:family="text">
      <style:text-properties fo:font-variant="normal" fo:text-transform="none" style:font-name="Arial" fo:font-size="11pt" fo:font-style="italic"/>
    </style:style>
    <style:style style:name="T3" style:family="text">
      <style:text-properties style:font-name="Arial" fo:font-size="11pt"/>
    </style:style>
    <style:style style:name="T4" style:family="text">
      <style:text-properties style:font-name="Arial" fo:font-size="11pt" fo:font-style="normal" style:font-style-asian="normal" style:font-style-complex="normal"/>
    </style:style>
    <style:style style:name="T5" style:family="text">
      <style:text-properties fo:font-style="italic"/>
    </style:style>
    <style:style style:name="T6" style:family="text">
      <style:text-properties fo:color="#000000" style:font-name="Arial" fo:font-size="11pt"/>
    </style:style>
    <style:style style:name="T7" style:family="text">
      <style:text-properties fo:color="#000000" style:font-name="Arial" fo:font-size="11pt" fo:font-style="italic"/>
    </style:style>
    <style:style style:name="T8" style:family="text">
      <style:text-properties fo:color="#0000ff"/>
    </style:style>
    <style:style style:name="T9" style:family="text">
      <style:text-properties fo:color="#ff0000" style:font-name="Arial" fo:font-size="11pt"/>
    </style:style>
    <style:style style:name="T10" style:family="text">
      <style:text-properties fo:color="#008000" style:font-name="Arial" fo:font-size="11pt"/>
    </style:style>
    <style:style style:name="T11" style:family="text">
      <style:text-properties fo:color="#ff00ff"/>
    </style:style>
    <style:style style:name="T12" style:family="text">
      <style:text-properties officeooo:rsid="001f017d"/>
    </style:style>
    <text:list-style style:name="L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text:start-value="6">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p text:style-name="P9">Allegato D)</text:p>
      <text:p text:style-name="P9">al Testo coordinato e modificativo del CCPL 2002-2005 del personale</text:p>
      <text:p text:style-name="P9">del Comparto Ricerca come introdotto dall’Allegato 1) all’accordo </text:p>
      <text:p text:style-name="P9">negoziale di data 27/3/2013 e modificato con l’accordo stralcio </text:p>
      <text:p text:style-name="P9">per il biennio economico 2016/2017 dd. 29 dicembre 2016</text:p>
      <text:p text:style-name="P1"/>
      <text:p text:style-name="P9">Allegato D)</text:p>
      <text:p text:style-name="P9">NORME DISCIPLINARI</text:p>
      <text:p text:style-name="P1"/>
      <text:p text:style-name="P3">Art. 1<text:line-break/><text:bookmark text:name="Art._1_Obblighi_del_dipendente"/>Obblighi del dipendente</text:p>
      <text:p text:style-name="P4">1. <text:s/>Il dipendente conforma la sua condotta al dovere costituzionale di servire l'Amministrazione con impegno e responsabilità e di rispettare i principi di buon andamento e imparzialità dell'attività amministrativa, anteponendo il rispetto della legge e l'interesse pubblico agli interessi privati propri ed altrui.</text:p>
      <text:p text:style-name="P4">2. Il dipendente adegua il proprio comportamento a quanto contenuto nel codice di comportamento allegato al Testo coordinato e modificativo del CCPL 2002-2005 di data 15.11.2005 (Allegato N/1).</text:p>
      <text:p text:style-name="P4">3. In tale specifico contesto, tenuto conto dell'esigenza di garantire la migliore qualità del servizio, il dipendente deve in particolare:</text:p>
      <text:p text:style-name="P10">a) collaborare con diligenza, osservando le norme del contratto, le disposizioni per l'esecuzione e la disciplina del lavoro impartite dall'Amministrazione anche in relazione alle norme vigenti in materia di sicurezza e di ambiente di lavoro;</text:p>
      <text:p text:style-name="P10">b) rispettare il segreto d'ufficio nei casi e nei modi previsti dalle norme dei singoli ordinamenti;<text:line-break/>c) non utilizzare a fini privati le informazioni di cui disponga per ragioni d'ufficio;<text:line-break/>d) nei rapporti con il cittadino, fornire tutte le informazioni cui abbia titolo, nel rispetto delle disposizioni in materia di trasparenza e di accesso all'attività amministrativa previste dalle norme dei singoli ordinamenti, dai regolamenti attuativi della stessa vigenti nell'Amministrazione nonché attuare le disposizioni dell'Amministrazione in ordine al d.lgs. n. 443/2000 e al D.P.R. n. 445/2000 in tema di autocertificazione;</text:p>
      <text:p text:style-name="P10">e) rispettare l'orario di lavoro, adempiere alle formalità previste per la rilevazione delle presenze e non assentarsi dal luogo di lavoro senza l'autorizzazione del responsabile di servizio;<text:line-break/>f) durante l'orario di lavoro, mantenere nei rapporti interpersonali e con gli utenti condotta uniformata a principi di correttezza ed astenersi da comportamenti lesivi della dignità della persona;<text:line-break/>g) non attendere ad occupazioni e ad attività che ritardino il recupero psico-fisico in periodo di malattia od infortunio;</text:p>
      <text:p text:style-name="P10">h) eseguire gli ordini inerenti all'espletamento delle proprie funzioni o mansioni che gli siano impartiti dai superiori. Se ritiene che l'ordine sia palesemente illegittimo, il dipendente deve farne rimostranza a chi l'ha impartito, dichiarandone le ragioni; se l'ordine è rinnovato per iscritto ha il dovere di darvi esecuzione. Il dipendente non deve, comunque, eseguire <text:soft-page-break/>l'ordine quando l'atto sia vietato dalla legge penale o costituisca illecito amministrativo, segnalandolo all’ufficio ispettivo dell’Ente;</text:p>
      <text:p text:style-name="P10">i) vigilare sul corretto espletamento dell'attività del personale sottordinato, ove tale compito rientri nelle proprie responsabilità;</text:p>
      <text:p text:style-name="P10">l) avere cura dei locali, mobili, oggetti, macchinari, attrezzi, strumenti ed automezzi a lui affidati;<text:line-break/>m) non valersi di quanto è di proprietà dell'Amministrazione per ragioni che non siano di servizio;<text:line-break/>n) non chiedere né accettare, a qualsiasi titolo, compensi, nonché, salvo quelli d’uso o di modico valore, regali o altre utilità in connessione con la prestazione lavorativa;<text:line-break/>o) osservare scrupolosamente le disposizioni che regolano l'accesso ai locali dell'Amministrazione da parte del personale e non introdurre, salvo che non siano debitamente autorizzate, persone estranee all'Amministrazione stessa in locali non aperti al pubblico;<text:line-break/>p) comunicare all'Amministrazione la propria residenza e, ove non coincidente, la dimora temporanea, nonché ogni successivo mutamento delle stesse;</text:p>
      <text:p text:style-name="P10">q) in caso di malattia, dare tempestivo avviso all'ufficio di appartenenza, salvo comprovato impedimento;<text:line-break/>r) astenersi dal partecipare all'adozione di decisioni o ad attività che possano coinvolgere direttamente o indirettamente interessi finanziari o non finanziari propri o di parenti fino al 4° grado o conviventi;</text:p>
      <text:p text:style-name="P10">s) partecipare a corsi di formazione;</text:p>
      <text:p text:style-name="P10">t) presentarsi in servizio in condizioni confacenti alle funzioni che è chiamato a svolgere;<text:line-break/>u) informare l’Amministrazione di essere stato rinviato a giudizio o che nei suoi confronti è stata esercitata l’azione penale nonché dei successivi sviluppi del procedimento penale.</text:p>
      <text:p text:style-name="P1"/>
      <text:p text:style-name="P3">Art. 2<text:line-break/><text:bookmark text:name="Art._3Molestie_sessuali"/>Molestie sessuali</text:p>
      <text:p text:style-name="P4">1. <text:s/>Ai dipendenti si applica il Codice di condotta contro le molestie sessuali di cui all’Allegato N/2 al Testo coordinato e modificativo del CCPL 2002-2005 di data 15.11.2005.</text:p>
      <text:p text:style-name="P1"/>
      <text:p text:style-name="P3">Art. 3<text:line-break/><text:bookmark text:name="Art._4_Mobbing"/>Mobbing</text:p>
      <text:p text:style-name="P4">1. <text:s/>Il fenomeno del mobbing è inteso come forma di violenza morale o psichica in occasione di lavoro - attuato dal datore di lavoro o da altri dipendenti - nei confronti di un lavoratore. Esso è caratterizzato da una serie di atti, atteggiamenti o comportamenti, diversi e ripetuti nel tempo in modo sistematico ed abituale, aventi connotazioni aggressive, denigratorie e vessatorie tali da comportare un degrado delle condizioni di lavoro, idoneo a compromettere la salute o la professionalità o la dignità del lavoratore stesso nell'ambito dell'ufficio di appartenenza o, addirittura, tale da escluderlo dal contesto lavorativo di riferimento.</text:p>
      <text:p text:style-name="P6"/>
      <text:p text:style-name="P4"><text:soft-page-break/>2. In relazione al comma 1, le parti, anche con riferimento alla risoluzione del Parlamento Europeo del 20 settembre 2001, riconoscono la necessità di avviare adeguate ed opportune iniziative al fine di contrastare la diffusione di tali situazioni, che assumono rilevanza sociale, nonché di prevenire il verificarsi di possibili conseguenze pericolose per la salute fisica e mentale del lavoratore interessato e, più in generale, migliorare la qualità e la sicurezza dell'ambiente di lavoro.</text:p>
      <text:p text:style-name="P6"/>
      <text:p text:style-name="P4">3. Sono istituiti, con le modalità di costituzione e di funzionamento e nei limiti previsti dall’art. 11 ("Pari opportunità") del CCPL 2002-2005 di data 20.10.2003 e s.m., specifici Comitati Paritetici, con i seguenti compiti: </text:p>
      <text:p text:style-name="P11"><text:span text:style-name="T3">a.</text:span><text:span text:style-name="T1"> </text:span><text:span text:style-name="T3">raccolta dei dati relativi all'aspetto quantitativo e qualitativo del fenomeno del mobbing in relazione alle materie di propria competenza;</text:span></text:p>
      <text:p text:style-name="P11"><text:span text:style-name="T3">b.</text:span><text:span text:style-name="T1"> </text:span><text:span text:style-name="T3">individuazione delle possibili cause del fenomeno, con particolare riferimento alla verifica dell'esistenza di condizioni di lavoro o fattori organizzativi e gestionali che possano determinare l'insorgere di situazioni persecutorie o di violenza morale; </text:span></text:p>
      <text:p text:style-name="P11"><text:span text:style-name="T4">c.</text:span><text:span text:style-name="T2"> </text:span><text:span text:style-name="T3">formulazione di proposte di azioni positive in ordine alla prevenzione e alla repressione delle situazioni di criticità, anche al fine di realizzare misure di tutela del dipendente interessato; </text:span></text:p>
      <text:p text:style-name="P11"><text:span text:style-name="T3">d.</text:span><text:span text:style-name="T1"> </text:span><text:span text:style-name="T3">formulare proposte per la definizione dei codici di condotta.</text:span></text:p>
      <text:p text:style-name="P11"><text:span text:style-name="T3"/></text:p>
      <text:p text:style-name="P4">4. Le proposte formulate dai Comitati vengono presentate alle Amministrazioni per i conseguenti adempimenti, tra i quali rientrano, in particolare, la costituzione ed il funzionamento di sportelli di ascolto, nell'ambito delle strutture esistenti, l'istituzione della figura del consigliere/consigliera di fiducia, nonché la definizione dei codici, sentite le organizzazioni sindacali rappresentative.</text:p>
      <text:p text:style-name="P6"/>
      <text:p text:style-name="P4">5. In relazione all'attività di prevenzione del fenomeno di cui al comma 3, i Comitati valuteranno l'opportunità di attuare, nell'ambito dei piani generali per la formazione, idonei interventi formativi e di aggiornamento del personale, che possono essere finalizzati, tra l'altro, ai seguenti obiettivi:</text:p>
      <text:p text:style-name="P12"><text:span text:style-name="T3">a.</text:span><text:span text:style-name="T1"> </text:span><text:span text:style-name="T3">affermare una cultura organizzativa che comporti una maggiore consapevolezza della gravità del fenomeno e delle sue conseguenze individuali e sociali;</text:span></text:p>
      <text:p text:style-name="P12"><text:span text:style-name="T3">b.</text:span><text:span text:style-name="T1"> </text:span><text:span text:style-name="T3">favorire la coesione e la solidarietà dei dipendenti, attraverso una più specifica conoscenza dei ruoli e delle dinamiche interpersonali all'interno degli uffici, anche al fine di incentivare il recupero della motivazione e dell'affezione all'ambiente lavorativo da parte del personale.</text:span></text:p>
      <text:p text:style-name="P6"/>
      <text:p text:style-name="P4">6. I Comitati sono costituiti da un componente designato da ciascuna delle organizzazioni sindacali di comparto rappresentative e da un pari numero di rappresentanti dell'Amministrazione/i. Il Presidente del Comitato viene designato tra i rappresentanti dell'Amministrazione ed il Vicepresidente dai componenti di parte sindacale. Per ogni componente effettivo è previsto un componente supplente. Ferma rimanendo la composizione paritetica dei Comitati, di essi fa parte anche un rappresentante del Comitato per le pari opportunità, appositamente designato da quest'ultimo, allo scopo di garantire il raccordo tra le attività dei due organismi.</text:p>
      <text:p text:style-name="P6"><text:soft-page-break/></text:p>
      <text:p text:style-name="P4">7. <text:s/>Le Amministrazioni favoriscono l'operatività dei Comitati e garantiscono tutti gli strumenti idonei al loro funzionamento, compresi i permessi necessari a partecipare alle riunioni, su richiesta del Presidente. In particolare valorizzano e pubblicizzano con ogni mezzo, nell'ambito lavorativo, i risultati del lavoro svolto dagli stessi. I Comitati sono tenuti a svolgere una relazione annuale sull'attività svolta. </text:p>
      <text:p text:style-name="P6"/>
      <text:p text:style-name="P4">8. <text:span text:style-name="T12">I</text:span> Comitati di cui al presente articolo rimangono in carica per la durata di un quadriennio e comunque fino alla costituzione dei nuovi. I componenti dei Comitati possono essere rinnovati nell'incarico per un solo mandato.</text:p>
      <text:p text:style-name="P1"/>
      <text:p text:style-name="P3">Art. <text:bookmark text:name="Art._5_Sanzioni_e_procedure_disciplinari"/>4</text:p>
      <text:p text:style-name="P3">Sanzioni e procedure disciplinari</text:p>
      <text:p text:style-name="P4">1. <text:s/>Le violazioni, da parte dei lavoratori, dei doveri disciplinati negli articoli 1, 2 e 3 del presente Allegato D), danno luogo, secondo la gravità dell'infrazione, all'applicazione delle seguenti sanzioni disciplinari:</text:p>
      <text:p text:style-name="P13"><text:span text:style-name="T3">a.</text:span><text:span text:style-name="T1"> </text:span><text:span text:style-name="T3">richiamo verbale; </text:span></text:p>
      <text:p text:style-name="P13"><text:span text:style-name="T3">b.</text:span><text:span text:style-name="T1"> </text:span><text:span text:style-name="T3">richiamo scritto (censura); </text:span></text:p>
      <text:p text:style-name="P13"><text:span text:style-name="T3">c.</text:span><text:span text:style-name="T1"> </text:span><text:span text:style-name="T3">multa con importo non superiore a quattro ore di retribuzione; </text:span></text:p>
      <text:p text:style-name="P13"><text:span text:style-name="T3">d.</text:span><text:span text:style-name="T1"> </text:span><text:span text:style-name="T3">sospensione dal servizio e dalla retribuzione fino a dieci giorni;</text:span></text:p>
      <text:p text:style-name="P13"><text:span text:style-name="T3">e.</text:span><text:span text:style-name="T1"> </text:span><text:span text:style-name="T3">sospensione dal servizio e dalla retribuzione da undici giorni fino ad un massimo di novanta giorni;</text:span></text:p>
      <text:p text:style-name="P13"><text:span text:style-name="T3">f.</text:span><text:span text:style-name="T1"> </text:span><text:span text:style-name="T3">licenziamento con preavviso; </text:span></text:p>
      <text:p text:style-name="P13"><text:span text:style-name="T3">g.</text:span><text:span text:style-name="T1"> </text:span><text:span text:style-name="T3">licenziamento senza preavviso. </text:span></text:p>
      <text:p text:style-name="P4"/>
      <text:p text:style-name="P4">2. Soggetto competente per l’irrogazione della sanzione disciplinare del richiamo verbale è il dirigente della struttura di appartenenza del dipendente. In tale caso il dirigente, convocato tempestivamente il dipendente in presenza del capo ufficio o del coordinatore, gli contesta verbalmente l’infrazione circostanziando il fatto addebitato e, laddove non ritenga idonee le eventuali giustificazioni, ne spiega i motivi e lo esorta al puntuale rispetto delle disposizioni violate. Del richiamo verbale viene tempestivamente data circostanziata comunicazione scritta alla struttura competente in materia di personale ai fini dell’inserimento nel fascicolo personale del dipendente; tale comunicazione è inviata per conoscenza anche al dipendente interessato. Per le restanti sanzioni disciplinari provvede invece il dirigente della struttura competente in materia di personale previa contestazione scritta dell'addebito.</text:p>
      <text:p text:style-name="P6"/>
      <text:p text:style-name="P4">3. Salvo quanto previsto dal comma 2, il dirigente della struttura in cui il dipendente lavora, entro 5 giorni dalla notizia, segnala, alla struttura competente in materia di personale, indicando la data di relativa acquisizione, i fatti da contestare al dipendente, opportunamente circostanziati e <text:soft-page-break/>documentati, per l’istruzione del procedimento disciplinare. In caso di mancata segnalazione entro il termine predetto si darà corso all’accertamento della responsabilità del soggetto tenuto alla comunicazione.</text:p>
      <text:p text:style-name="P6"/>
      <text:p text:style-name="P4">4. Salvo il caso di archiviazione della segnalazione per manifesta infondatezza degli addebiti, inesistenza dei fatti addebitati o carenza dei presupposti, la struttura competente in materia di personale procede alla contestazione scritta dell’addebito, che deve basarsi su riscontri obiettivi, entro 40 giorni dalla data di ricezione della segnalazione del dirigente ovvero dalla data in cui la struttura procedente abbia altrimenti acquisito la notizia dell’avvenuta infrazione. A seguito della contestazione dell’addebito, il dipendente interessato è convocato, per iscritto e con un preavviso di almeno 20 giorni, per l’audizione.</text:p>
      <text:p text:style-name="P6"/>
      <text:p text:style-name="P4">5. Il dipendente può farsi assistere da un procuratore o da un rappresentante dell’associazione sindacale cui egli aderisce o conferisce mandato. Ove il dipendente, in caso di grave ed oggettivo impedimento, tempestivamente comunicato, non possa essere presente all’audizione, lo stesso, entro il termine fissato dalla struttura competente in materia di personale, può tempestivamente chiedere un rinvio. Il dipendente che non intenda presentarsi all’audizione può inviare una memoria scritta con le proprie controdeduzioni entro il giorno stabilito per l’audizione.</text:p>
      <text:p text:style-name="P6"/>
      <text:p text:style-name="P4">6. La struttura competente in materia di personale, sulla base degli accertamenti effettuati e delle controdeduzioni addotte dal dipendente interessato in sede di audizione o nelle proprie memorie, irroga la sanzione applicabile nel rispetto dei principi e criteri di cui all’art. 5. Nel caso in cui sia accertata l’infondatezza o l’irrilevanza degli addebiti ovvero l’inesistenza dei fatti a fondamento degli stessi, il titolare della struttura dispone motivatamente l’archiviazione del procedimento, dandone tempestiva comunicazione all’interessato. In ogni caso il procedimento disciplinare si conclude entro 120 giorni dalla data di prima acquisizione della notizia dell’infrazione, anche se avvenuta da parte del responsabile della struttura in cui il dipendente lavora.</text:p>
      <text:p text:style-name="P6"/>
      <text:p text:style-name="P4">7. Per le infrazioni punibili fino al massimo della sospensione di 10 giorni e, in ogni caso, per i procedimenti disciplinari riguardanti personale con rapporto a termine, il termine di preavviso per l’audizione e il termine di conclusione del procedimento sono rispettivamente ridotti a 10 e 60 giorni; tale ultimo termine decorre, in deroga a quanto previsto dal comma 6, dalla data di contestazione dell’addebito. </text:p>
      <text:p text:style-name="P6"/>
      <text:p text:style-name="P4">8. Qualora, per grave e oggettivo impedimento del dipendente, si sia verificato un differimento superiore ai 10 giorni del termine fissato per l’audizione, il termine per la conclusione del procedimento disciplinare è prorogato in misura corrispondente al differimento. Il differimento può essere disposto per non più di due volte nell’ambito del procedimento disciplinare.</text:p>
      <text:p text:style-name="P6"/>
      <text:p text:style-name="P4">9. <text:s/>La violazione dei termini previsti dal presente articolo, ad eccezione di quello indicato al comma 3, comporta, per l’Amministrazione, la decadenza dall’azione disciplinare, ovvero, per il dipendente, la decadenza dall’esercizio del diritto di difesa. </text:p>
      <text:p text:style-name="P6"><text:soft-page-break/></text:p>
      <text:p text:style-name="P4">10. Nell’ambito del procedimento disciplinare, le comunicazioni destinate al dipendente sono effettuate tramite la posta elettronica certificata, se il dipendente dispone di idonea casella di posta, la consegna a mano, ovvero tramite l’utilizzo di un numero fax, di cui egli o il suo procuratore abbia la disponibilità, per le comunicazioni successive alla contestazione d’addebito o, infine, attraverso la raccomandata postale con ricevuta di ritorno. </text:p>
      <text:p text:style-name="P6"/>
      <text:p text:style-name="P4">11. Al dipendente o, su espressa delega al suo difensore, è consentito l'accesso a tutti gli atti istruttori riguardanti il procedimento a suo carico. Si applicano, in quanto compatibili, le disposizioni sul diritto di accesso ai documenti amministrativi di cui alla l.p. n. 23/1992 e relativo regolamento di attuazione.</text:p>
      <text:p text:style-name="P6"/>
      <text:p text:style-name="P4">12. Nel corso dell’istruttoria, la struttura competente in materia di personale può acquisire da altre amministrazioni pubbliche informazioni o documenti rilevanti per la definizione del procedimento. La predetta attività istruttoria non determina la sospensione del procedimento né il differimento dei relativi termini.</text:p>
      <text:p text:style-name="P6"/>
      <text:p text:style-name="P2">13. Non può tenersi conto delle sanzioni disciplinari decorsi due anni dalla loro applicazione.</text:p>
      <text:p text:style-name="Text_20_body"/>
      <text:p text:style-name="P4">14. I provvedimenti di cui al comma 1 non sollevano il lavoratore da eventuali altre responsabilità nelle quali egli sia incorso.</text:p>
      <text:p text:style-name="P6"/>
      <text:p text:style-name="P4">15. Il procedimento disciplinare può essere attivato nei confronti di personale assunto con contratto a tempo determinato anche successivamente alla scadenza del termine e la sanzione è eseguita in caso di costituzione di nuovo rapporto di lavoro. La sanzione del licenziamento si converte nella cancellazione dalla graduatoria per successivi incarichi, previa comunicazione scritta della decisione adottata. </text:p>
      <text:p text:style-name="P6"/>
      <text:p text:style-name="P4">16. <text:s/>In caso di dimissioni del dipendente, se per l’infrazione commessa è prevista la sanzione del licenziamento o se comunque è stata disposta la sospensione cautelare dal servizio, il procedimento disciplinare ha egualmente corso secondo le disposizioni del presente articolo e le determinazioni conclusive sono assunte ai fini degli effetti giuridici non preclusi dalla cessazione del rapporto di lavoro.</text:p>
      <text:p text:style-name="P6"/>
      <text:p text:style-name="P4">17. <text:s/>In caso di trasferimento del dipendente, a qualunque titolo, in altra amministrazione pubblica, il procedimento disciplinare è avviato o concluso o la sanzione è applicata presso l’amministrazione di destinazione. In tali casi i termini per la contestazione dell’addebito o per la conclusione del procedimento, se ancora pendenti, sono interrotti e riprendono a decorrere dalla data del trasferimento. </text:p>
      <text:p text:style-name="P6"/>
      <text:p text:style-name="P8"><text:soft-page-break/>18. Resta salvo quanto previsto dal successivo art. 5 bis [<text:span text:style-name="T5">da intendersi art. 4 bis n.d.r.] </text:span>per il caso di falsa attestazione della presenza in servizio.</text:p>
      <text:p text:style-name="P7"/>
      <text:p text:style-name="P1"/>
      <text:p text:style-name="P9">Art. 4 bis</text:p>
      <text:p text:style-name="P17">Procedura in caso di falsa attestazione della presenza in servizio</text:p>
      <text:p text:style-name="P18"/>
      <text:p text:style-name="P22">1. L'Amministrazione che accerti, in flagranza ovvero mediante strumenti di sorveglianza o di registrazione degli accessi o delle presenze, la falsa attestazione della presenza in servizio di un dipendente ai sensi dell'articolo 55-quater del d.lgs. 165/2001 e dell'articolo 5, comma 8, punto 1., provvede all'immediata sospensione cautelare del medesimo senza stipendio, fatta salva la corresponsione dell'indennità prevista dall'art. 11, comma 7, senza obbligo di preventiva audizione. La sospensione è disposta con provvedimento motivato della struttura competente in materia di personale, immediatamente e comunque entro quarantotto ore dal ricevimento della relativa segnalazione del dirigente della struttura di appartenenza del dipendente o dalla conoscenza del fatto in altro modo acquisita. Il lavoratore può chiedere e in tal caso ha diritto di essere sentito prima dell’adozione del provvedimento di sospensione nel termine sopra indicato. Il superamento del termine non determina la decadenza dell'azione disciplinare né l'inefficacia della sospensione cautelare, fatta salva l'eventuale responsabilità del dipendente cui essa sia imputabile.</text:p>
      <text:p text:style-name="P19"/>
      <text:p text:style-name="P4">2. <text:s/>Con il provvedimento di sospensione cautelare di cui al comma precedente si procede anche alla contestuale contestazione per iscritto dell'addebito e alla convocazione del dipendente per l'audizione.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a struttura competente in materia di personale conclude il procedimento entro trenta giorni dalla ricezione, da parte del dipendente, della contestazione dell'addebito. La violazione dei suddetti termini o la non contestualità fra sospensione e la contestazione degli addebiti, fatta salva l'eventuale responsabilità del dipendente cui esse siano imputabili, non determinano la decadenza dall'azione disciplinare né l'invalidità della sanzione irrogata, purché non risulti irrimediabilmente compromesso il diritto di difesa del dipendente e non sia superato il termine per la conclusione del procedimento di cui all'articolo 4, comma 6.</text:p>
      <text:p text:style-name="Text_20_body"/>
      <text:p text:style-name="P4">3. Entro quindici giorni dall'avvio del procedimento disciplinare la struttura competente in materia di personale provvede alla denuncia al pubblico ministero e alla segnalazione alla competente procura regionale della Corte dei conti, secondo quanto previsto dal comma 3-quater dell'articolo 55-quater del d.lgs. 165/2001 . La conclusione della procedura di licenziamento è tempestivamente comunicata alla procura della Corte dei conti.</text:p>
      <text:p text:style-name="Text_20_body"/>
      <text:p text:style-name="Text_20_body"><text:soft-page-break/></text:p>
      <text:p text:style-name="P5">(comma 2 art. 10 accordo stralcio di data 29 dicembre 2016)</text:p>
      <text:p text:style-name="P1"/>
      <text:p text:style-name="P6"><text:span text:style-name="T3">2. </text:span><text:span text:style-name="T6">Le parti concordano che l’applicazione di questo articolo [</text:span><text:span text:style-name="T7">da intendersi art. 4 bis n.d.r.]</text:span><text:span text:style-name="T6"> è sospesa in attesa di chiarimenti da parte del Governo in ordine agli effetti della sentenza della Corte costituzionale n. 251 del 9 novembre 2016 che ha dichiarato l’illegittimità costituzionale della “</text:span><text:span text:style-name="T7">Riforma Madia</text:span><text:span text:style-name="T6">”. Concordano altresì che la norma troverà applicazione non appena interverranno tali chiarimenti.</text:span></text:p>
      <text:p text:style-name="P1"/>
      <text:p text:style-name="P3">Art. 5<text:line-break/><text:bookmark text:name="Art._6_Codice_disciplinare"/>Codice disciplinare</text:p>
      <text:p text:style-name="P1"/>
      <text:p text:style-name="P4">1. Nel rispetto del principio di gradualità e proporzionalità delle sanzioni, in relazione alla gravità della mancanza, il tipo e l'entità di ciascuna delle sanzioni sono determinati in relazione ai seguenti criteri generali:</text:p>
      <text:p text:style-name="P14"><text:span text:style-name="T3">1.</text:span><text:span text:style-name="T1"> </text:span><text:span text:style-name="T3">intenzionalità del comportamento, grado di negligenza, imprudenza o imperizia dimostrate, tenuto conto anche della prevedibilità dell'evento; </text:span></text:p>
      <text:p text:style-name="P14"><text:span text:style-name="T3">2.</text:span><text:span text:style-name="T1"> </text:span><text:span text:style-name="T3">rilevanza degli obblighi violati; </text:span></text:p>
      <text:p text:style-name="P14"><text:span text:style-name="T3">3.</text:span><text:span text:style-name="T1"> </text:span><text:span text:style-name="T3">responsabilità connesse alla posizione di lavoro occupata dal dipendente; </text:span></text:p>
      <text:p text:style-name="P23">4. grado di danno o di pericolo causato all'Amministrazione, agli utenti e a terzi ovvero al disservizio determinatosi; </text:p>
      <text:p text:style-name="P14"><text:span text:style-name="T3">5.</text:span><text:span text:style-name="T1"> </text:span><text:span text:style-name="T3">sussistenza di circostanze aggravanti o attenuanti, con particolare riguardo al comportamento del lavoratore, ai precedenti disciplinari nell'ambito del biennio previsto dalla legge, al comportamento verso gli utenti; </text:span></text:p>
      <text:p text:style-name="P14"><text:span text:style-name="T3">6.</text:span><text:span text:style-name="T1"> </text:span><text:span text:style-name="T3">concorso nella mancanza di più lavoratori in accordo tra di loro. </text:span></text:p>
      <text:p text:style-name="P16"/>
      <text:p text:style-name="P24">1 bis. Costituisce circostanza aggravante ai sensi del precedente comma 1, punto 5., il compimento di atti di discriminazione fondati, in particolare, sul sesso, la razza, il colore della pelle o l'origine etnica o sociale, le caratteristiche genetiche, la lingua, la religione o le convinzioni personali, le opinioni politiche o sindacali o di qualsiasi altra natura, l'appartenenza ad una minoranza nazionale, il patrimonio, la nascita, la disabilità, l'età o l'orientamento sessuale.</text:p>
      <text:p text:style-name="P15"/>
      <text:p text:style-name="P4">2. <text:s/>La recidiva nelle mancanze previste ai commi da 4 a 6, già sanzionate nel biennio di riferimento, anche se trattasi di infrazioni disciplinari non della stessa natura, comporta una sanzione di maggiore gravità tra quelle previste nell'ambito dei medesimi commi.</text:p>
      <text:p text:style-name="P6"/>
      <text:p text:style-name="P4">3. Al dipendente responsabile di più mancanze compiute con unica azione od omissione o con più azioni od omissioni tra loro collegate ed accertate con un unico procedimento, è applicabile la <text:soft-page-break/>sanzione prevista per la mancanza più grave se le suddette infrazioni sono punite con sanzioni di diversa gravità.</text:p>
      <text:p text:style-name="P6"/>
      <text:p text:style-name="P4">4. La sanzione disciplinare dal minimo del richiamo verbale o scritto al massimo della multa, di importo pari a quattro ore di retribuzione, si applica graduando l'entità delle sanzioni in relazione ai criteri di cui al comma 1, per:</text:p>
      <text:p text:style-name="P14"><text:span text:style-name="T3">1.</text:span><text:span text:style-name="T1"> </text:span><text:span text:style-name="T3">inosservanza delle disposizioni di servizio, anche in tema di assenze per malattia, nonché dell'orario di lavoro; </text:span></text:p>
      <text:p text:style-name="P14"><text:span text:style-name="T3">2.</text:span><text:span text:style-name="T1"> </text:span><text:span text:style-name="T3">condotta non conforme a principi di correttezza verso altri dipendenti o nei confronti del pubblico; </text:span></text:p>
      <text:p text:style-name="P14"><text:span text:style-name="T3">3.</text:span><text:span text:style-name="T1"> </text:span><text:span text:style-name="T3">negligenza nell'esecuzione dei compiti assegnati, nella cura dei locali e dei beni mobili o strumenti affidati o sui quali, in relazione alle proprie responsabilità, si debba espletare azione di vigilanza; </text:span></text:p>
      <text:p text:style-name="P14"><text:span text:style-name="T3">4.</text:span><text:span text:style-name="T1"> </text:span><text:span text:style-name="T3">inosservanza degli obblighi in materia di prevenzione degli infortuni e di sicurezza sul lavoro, ove non ne sia derivato danno o disservizio; </text:span></text:p>
      <text:p text:style-name="P14"><text:span text:style-name="T3">5.</text:span><text:span text:style-name="T1"> </text:span><text:span text:style-name="T3">rifiuto di assoggettarsi a visite personali disposte a tutela del patrimonio dell'Amministrazione, nel rispetto di quanto previsto dall'articolo 6 della legge n. 300/70; </text:span></text:p>
      <text:p text:style-name="P14"><text:span text:style-name="T3">6.</text:span><text:span text:style-name="T1"> </text:span><text:span text:style-name="T3">insufficiente rendimento, rispetto ai carichi di lavoro e, comunque, nell'assolvimento dei compiti assegnati; </text:span></text:p>
      <text:p text:style-name="P14"><text:span text:style-name="T3">7.</text:span><text:span text:style-name="T1"> </text:span><text:span text:style-name="T3">svolgimento di attività lucrativa al di fuori dell’orario di lavoro, senza autorizzazione dell’Amministrazione di appartenenza o in violazione dei relativi limiti;</text:span></text:p>
      <text:list xml:id="list7791075589810256475" text:style-name="L1">
        <text:list-item>
          <text:p text:style-name="P27"><text:span text:style-name="T3">violazione di doveri di comportamento non ricompresi specificatamente nelle lettere precedenti;</text:span> </text:p>
        </text:list-item>
        <text:list-item>
          <text:p text:style-name="P27"><text:span text:style-name="T3">mancata tempestiva informazione all’Amministrazione di essere stato rinviato a giudizio o che nei propri confronti è stata esercitata l’azione penale nonché dei successivi sviluppi del procedimento penale.</text:span> </text:p>
        </text:list-item>
      </text:list>
      <text:p text:style-name="P4">L'importo delle ritenute per multa sarà introitato dal bilancio dell'Amministrazione e destinato ad attività sociali a favore dei dipendenti. La multa è detratta nella sua somma lorda dalla retribuzione netta spettante e non riduce gli imponibili previdenziali e fiscali. </text:p>
      <text:p text:style-name="P6"/>
      <text:p text:style-name="P4">5. La sanzione disciplinare della sospensione dal servizio con privazione della retribuzione fino ad un massimo di dieci giorni, si applica graduando l'entità della sanzione in relazione ai criteri di cui al comma 1, per:</text:p>
      <text:p text:style-name="P14"><text:span text:style-name="T3">1.</text:span><text:span text:style-name="T1"> </text:span><text:span text:style-name="T3">recidiva nelle mancanze previste dal comma 4, che abbiano comportato l'applicazione del massimo della multa; </text:span></text:p>
      <text:p text:style-name="P14"><text:span text:style-name="T3">2.</text:span><text:span text:style-name="T1"> </text:span><text:span text:style-name="T3">particolare gravità delle mancanze previste al comma 4; </text:span></text:p>
      <text:p text:style-name="P14"><text:span text:style-name="T3">3.</text:span><text:span text:style-name="T1"> </text:span><text:span text:style-name="T3">assenza ingiustificata dal servizio o arbitrario abbandono dello stesso per un periodo fino a nove giorni, salvo quanto previsto dal comma 7 lett. a); in tali ipotesi, l'entità della sanzione è determinata in relazione alla durata dell'assenza o dell'abbandono del servizio, al </text:span><text:soft-page-break/><text:span text:style-name="T3">disservizio determinatosi, alla gravità della violazione dei doveri del dipendente, agli eventuali danni causati all'Amministrazione, agli utenti o ai terzi; nei casi di particolare gravità è applicabile la sanzione di cui al successivo comma;</text:span></text:p>
      <text:p text:style-name="P14"><text:span text:style-name="T3">4.</text:span><text:span text:style-name="T1"> </text:span><text:span text:style-name="T3">ingiustificato ritardo, non superiore a dieci giorni, a trasferirsi nella sede assegnata dall’Amministrazione; </text:span></text:p>
      <text:p text:style-name="P14"><text:span text:style-name="T3">5.</text:span><text:span text:style-name="T1"> </text:span><text:span text:style-name="T3">svolgimento di attività che ritardino il recupero psico-fisico durante lo stato di malattia o di infortunio; </text:span></text:p>
      <text:p text:style-name="P14"><text:span text:style-name="T3">6.</text:span><text:span text:style-name="T1"> </text:span><text:span text:style-name="T3">comportamenti minacciosi, ingiuriosi, calunniosi o diffamatori nei confronti di altri dipendenti o degli utenti o di terzi; alterchi con vie di fatto negli ambienti di lavoro, anche con utenti o terzi; </text:span></text:p>
      <text:p text:style-name="P14"><text:span text:style-name="T3">7.</text:span><text:span text:style-name="T1"> </text:span><text:span text:style-name="T3">manifestazioni ingiuriose nei confronti dell'Amministrazione, salvo che siano espressione della libertà di pensiero, ai sensi dell'art. 1 della legge n. 300 del 1970; </text:span></text:p>
      <text:p text:style-name="P14"><text:span text:style-name="T3">8.</text:span><text:span text:style-name="T1"> </text:span><text:span text:style-name="T3">atti, comportamenti o molestie, anche di carattere sessuale, che siano lesivi della dignità della persona;</text:span></text:p>
      <text:p text:style-name="P14"><text:span text:style-name="T3">9.</text:span><text:span text:style-name="T1"> </text:span><text:span text:style-name="T3">sistematici e reiterati atti o comportamenti aggressivi, ostili e denigratori, che assumono forme di violenza morale o di persecuzione psicologica nei confronti di un altro dipendente;</text:span></text:p>
      <text:p text:style-name="P23">10.violazione di obblighi di comportamento non ricompresi specificatamente nelle lettere precedenti da cui sia derivato disservizio ovvero grave danno o pericolo all’amministrazione o a terzi.</text:p>
      <text:p text:style-name="P16"/>
      <text:p text:style-name="P4">6. La sanzione disciplinare della sospensione dal servizio con privazione della retribuzione da 11 giorni fino ad un massimo di 90 giorni si applica per:</text:p>
      <text:p text:style-name="P14"><text:span text:style-name="T3">a.</text:span><text:span text:style-name="T1"> </text:span><text:span text:style-name="T3">recidiva nel biennio nelle mancanze previste nel comma precedente quando sia stata comminata la sanzione massima;</text:span></text:p>
      <text:p text:style-name="P14"><text:span text:style-name="T3">b.</text:span><text:span text:style-name="T1"> </text:span><text:span text:style-name="T3">mancanze previste nel comma precedente che presentino caratteri di particolare gravità;</text:span></text:p>
      <text:p text:style-name="P14"><text:span text:style-name="T3">c.</text:span><text:span text:style-name="T1"> </text:span><text:span text:style-name="T3">occultamento, da parte del responsabile della custodia, del controllo o della vigilanza, di fatti e circostanze relativi ad illecito uso, manomissione, distrazione o sottrazione di somme o beni di pertinenza dell’Amministrazione o ad essi affidati;</text:span></text:p>
      <text:p text:style-name="P14"><text:span text:style-name="T3">d.</text:span><text:span text:style-name="T1"> </text:span><text:span text:style-name="T3">persistente insufficiente rendimento o fatti, colposi o dolosi, che dimostrino grave incapacità ad adempiere adeguatamente agli obblighi di servizio;</text:span></text:p>
      <text:p text:style-name="P14"><text:span text:style-name="T3">e.</text:span><text:span text:style-name="T1"> </text:span><text:span text:style-name="T3">esercizio, attraverso sistematici e reiterati atti e comportamenti aggressivi ostili e denigratori, di forme di violenza morale o di persecuzione psicologica nei confronti di un altro dipendente al fine di procurargli un danno in ambito lavorativo o addirittura di escluderlo dal contesto lavorativo;</text:span></text:p>
      <text:list xml:id="list827109326426648740" text:style-name="L2">
        <text:list-item>
          <text:p text:style-name="P31"><text:span text:style-name="T3">gravi atti, comportamenti o molestie, anche di carattere sessuale, che siano lesivi della dignità della persona;</text:span> </text:p>
        </text:list-item>
      </text:list>
      <text:p text:style-name="P14"><text:span text:style-name="T3">g.</text:span><text:span text:style-name="T1"> </text:span><text:span text:style-name="T3">ingiustificato rifiuto, da parte del lavoratore dipendente a conoscenza, per ragioni di ufficio o di servizio, di informazioni rilevanti per un procedimento disciplinare in corso, della collaborazione richiesta dall’autorità disciplinare procedente, anche se di amministrazione terza rispetto a quella di appartenenza, ovvero resa di dichiarazioni false o reticenti. In tali </text:span><text:soft-page-break/><text:span text:style-name="T3">casi la sanzione non può essere superiore a quindici giorni di sospensione in relazione alla gravità dell’illecito contestato al dipendente;</text:span></text:p>
      <text:p text:style-name="P14"><text:span text:style-name="T3">h.</text:span><text:span text:style-name="T1"> </text:span><text:span text:style-name="T3">mancato esercizio o decadenza dall’azione disciplinare, dovuti all’omissione o al ritardo, senza giustificato motivo, di atti del procedimento disciplinare o a valutazioni sull’insussistenza dell’illecito disciplinare irragionevoli o manifestatamene infondate, in relazione a condotte aventi oggettiva e palese rilevanza disciplinare. In tale caso la sanzione della sospensione è proporzionata alla gravità dell’infrazione non perseguita, da un giorno e fino ad un massimo di 90 giorni in relazione alle infrazioni sanzionabili con il licenziamento; </text:span></text:p>
      <text:p text:style-name="P14"><text:span text:style-name="T3">i.</text:span><text:span text:style-name="T1"> </text:span><text:span text:style-name="T3">condanna della pubblica amministrazione al risarcimento del danno derivante dalla violazione, da parte del lavoratore dipendente, degli obblighi concernenti la prestazione lavorativa, stabiliti da norme legislative o regolamentari, dal contratto collettivo o individuale, da atti e provvedimenti dell’amministrazione di appartenenza o dai codici di comportamento. In tale caso, ove già non ricorrano i presupposti per l’applicazione di un’altra sanzione disciplinare, è irrogata la sospensione dal servizio da un minimo di tre giorni ad un massimo di 90 giorni, in proporzione all’entità del risarcimento.</text:span></text:p>
      <text:p text:style-name="P4">Il periodo di sospensione inteso quale sanzione disciplinare nelle diverse entità previste dal presente comma e dal comma precedente non è, in ogni caso, computabile ai fini dell’anzianità di servizio, della progressione giuridica ed economica e del trattamento di quiescenza e previdenza e riduce proporzionalmente le ferie.</text:p>
      <text:p text:style-name="P4">Il dipendente sospeso dal servizio è privato della retribuzione fino al decimo giorno, mentre, a decorrere dall’undicesimo giorno, viene corrisposta allo stesso una indennità pari al 50% della retribuzione fondamentale e gli assegni del nucleo familiare con esclusione delle indennità fisse e continuative di cui all’art. 88 CCPL 2002-2005 di data 20.10.2003 e s.m..</text:p>
      <text:p text:style-name="P6"/>
      <text:p text:style-name="P2">7. La sanzione disciplinare del licenziamento con preavviso si applica per:</text:p>
      <text:list xml:id="list7987841131614502321" text:style-name="L3">
        <text:list-item>
          <text:p text:style-name="P28"><text:span text:style-name="T3">assenza priva di una valida giustificazione per un numero di giorni, anche non continuativi, superiori a nove nel corso degli ultimi 10 anni ovvero mancata ripresa del servizio, senza giustificato motivo, entro il termine fissato dall’amministrazione;</text:span> </text:p>
        </text:list-item>
        <text:list-item>
          <text:p text:style-name="P28"><text:span text:style-name="T3">recidiva plurima, per la terza volta nel biennio, nelle mancanze previste ai commi 5 e 6, anche se di diversa natura, o recidiva semplice, nel biennio, in una stessa mancanza tra quelle previste nei medesimi commi che abbia comportato l’applicazione della misura massima della sospensione ivi rispettivamente prevista. E’ fatto salvo quanto contemplato dal comma 8;</text:span> </text:p>
        </text:list-item>
        <text:list-item>
          <text:p text:style-name="P28"><text:span text:style-name="T3">persistente insufficiente rendimento o fatti che dimostrino grave incapacità ad adempiere adeguatamente agli obblighi di servizio;</text:span> </text:p>
        </text:list-item>
        <text:list-item>
          <text:p text:style-name="P25">recidiva, nel biennio, anche nei confronti di persona diversa, di sistematici e reiterati atti e comportamenti aggressivi, ostili e denigratori e di forme di violenza morale o di persecuzione psicologica nei confronti di un collega al fine di procurargli un danno in ambito lavorativo o addirittura di escluderlo dal contesto lavorativo; </text:p>
        </text:list-item>
        <text:list-item>
          <text:p text:style-name="P25"><text:soft-page-break/>ingiustificato rifiuto del trasferimento disposto dall’Amministrazione per riconosciute e motivate esigenze di servizio, nel rispetto delle vigenti procedure in relazione alla tipologia di mobilità attivata; </text:p>
        </text:list-item>
        <text:list-item>
          <text:p text:style-name="P28"><text:span text:style-name="T3">recidiva, nel biennio, di atti, comportamenti o molestie, anche di carattere sessuale, che siano lesivi della dignità della persona;</text:span> </text:p>
        </text:list-item>
        <text:list-item>
          <text:p text:style-name="P25">delitto che, commesso fuori del servizio e non attinente in via diretta al rapporto di lavoro, non ne consenta la prosecuzione per la sua specifica gravità; </text:p>
        </text:list-item>
        <text:list-item>
          <text:p text:style-name="P25">violazione dei doveri di comportamento non ricompresi specificatamente nelle lettere precedenti, di gravità tale, secondo i criteri di cui al comma 1, da non consentire la prosecuzione del rapporto di lavoro. </text:p>
        </text:list-item>
      </text:list>
      <text:p text:style-name="P20"/>
      <text:p text:style-name="P2">8. La<text:span text:style-name="T8"> </text:span>sanzione disciplinare del licenziamento senza preavviso si applica per:</text:p>
      <text:p text:style-name="P32">1. <text:s/>falsa attestazione di presenza in servizio mediante qualunque modalità fraudolenta, posta in essere, anche avvalendosi di terzi, per far risultare il dipendente in servizio o trarre in inganno l'amministrazione circa il rispetto dell'orario di lavoro, come ad esempio: l’alterazione dei sistemi di rilevazione delle presenze, l’elusione dei sistemi di rilevamento elettronici della presenza e dell’orario, la manomissione dei fogli di presenza o delle risultanze anche cartacee degli stessi.</text:p>
      <text:p text:style-name="P34"><text:span text:style-name="T3">La stessa sanzione si applica anche nei confronti di chi dolosamente avalli, agevoli,</text:span><text:span text:style-name="T9"> </text:span><text:span text:style-name="T3">aiuti o permetta tali atti o comportamenti fraudolenti con propria condotta attiva o omissiva. La sanzione del licenziamento senza preavviso si applica inoltre in caso di</text:span><text:span text:style-name="T10"> </text:span><text:span text:style-name="T6">c</text:span><text:span text:style-name="T3">ertificazione medica falsa o attestante falsamente uno stato di malattia;</text:span></text:p>
      <text:list xml:id="list4730622463487916004" text:style-name="L4">
        <text:list-item>
          <text:p text:style-name="P29"><text:span text:style-name="T3">falsità documentali o dichiarative ai fini o nell’occasione dell’instaurazione del rapporto di lavoro in sede di assunzione ovvero di progressioni di carriera;</text:span> </text:p>
        </text:list-item>
        <text:list-item>
          <text:p text:style-name="P26">gravi e plurime condotte, nell’ambiente di lavoro, nei confronti di altri dipendenti o terzi, aggressive o moleste – anche di carattere sessuale - o minacciose o ingiuriose o comunque lesive dell’onore e della dignità personale altrui; </text:p>
        </text:list-item>
        <text:list-item>
          <text:p text:style-name="P26">recidiva, nel biennio, di atti, comportamenti o molestie, anche di carattere sessuale, gravemente lesivi della dignità della persona; </text:p>
        </text:list-item>
        <text:list-item>
          <text:p text:style-name="P26">commissione in genere, anche nei confronti di terzi, di fatti o atti dolosi, che, pur non costituendo illeciti di rilevanza penale, sono di gravità tale da non consentire la prosecuzione neppure provvisoria del rapporto di lavoro; </text:p>
        </text:list-item>
        <text:list-item>
          <text:p text:style-name="P29"><text:span text:style-name="T3">condanna penale definitiva con la quale sia stata disposta l’interdizione perpetua dai pubblici uffici ovvero l’estinzione del rapporto di lavoro, in particolare nelle ipotesi previste dall’art. 32 quinquies c.p. vale a dire in caso di condanna non inferiore ai tre anni di reclusione per i delitti di: peculato non momentaneo (art. 314, primo comma c.p.), concussione (317 c.p.), corruzione (artt. 318, 319 e 320 c.p.), corruzione in atti giudiziari (319 ter). In tali casi, ai sensi dell’art. 5, c. 4, l. n. 97/2001, dell’estinzione del rapporto di lavoro è data motivata comunicazione scritta al lavoratore senza il rispetto delle forme proprie del procedimento disciplinare;</text:span> </text:p>
        </text:list-item>
        <text:list-item>
          <text:p text:style-name="P29"><text:soft-page-break/><text:span text:style-name="T3">delitti e misure di prevenzione previsti dall’art. 15, lett. da a) ad f), l. n. 55/1990, dall’art. 94, c. 2, d. lgs. n. 267/2000 nonchè dall’art. 3, comma 1, della legge n. 97 del 2001, vale a dire: associazione di tipo mafioso (art. 416-bis c.p.); delitto di associazione finalizzata al traffico illecito di sostanze stupefacenti o psicotrope (art. 4, D.P.R. 309/1990), delitto di cui all’art. 73 del D.P.R. cit. concernente la produzione o il traffico di dette sostanze, delitto concernente la fabbricazione, l’importazione, l’esportazione, la vendita o cessione, nonché, se la pena irrogata non sia inferiore a 1 anno, il porto, il trasporto e la detenzione di armi, munizioni o materie esplodenti nonchè il delitto di favoreggiamento personale o reale commesso in relazione ai predetti reati; peculato non momentaneo (art. 314, primo comma c.p.), peculato mediante profitto dell’errore altrui (art. 316 c.p.), malversazione a danno dello Stato (316-bis), concussione (317 c.p.), corruzione (artt. 318, 319 e 320 c.p.), corruzione in atti giudiziari (319 ter); delitto non colposo se sia stata inflitta la reclusione di almeno 2 anni; applicazione di una misura di prevenzione con provvedimento definitivo per presunta appartenenza ad una delle associazioni di cui all’art. 1, l. n. 575/1965 e s.m.. Resta fermo quanto sopra previsto alla lett. f);</text:span> </text:p>
        </text:list-item>
        <text:list-item>
          <text:p text:style-name="P26">altri gravi delitti commessi in servizio, oppure delitti dolosi, che, seppur commessi al di fuori del servizio, abbiano una diretta incidenza sullo svolgimento del rapporto di lavoro non consentendone la provvisoria prosecuzione; </text:p>
        </text:list-item>
        <text:list-item>
          <text:p text:style-name="P29"><text:span text:style-name="T3">delitto commesso in servizio o fuori servizio che, pur non attenendo in via diretta al rapporto di lavoro, non ne consenta neanche provvisoriamente la prosecuzione per la sua specifica gravità.</text:span> </text:p>
        </text:list-item>
      </text:list>
      <text:p text:style-name="P20"/>
      <text:p text:style-name="P4">9. <text:s/>Ai sensi e per gli effetti dell’art. 50, c. 2, l.p. n. 7/1997 e s.m., il codice disciplinare di cui al presente articolo è pubblicato sul sito istituzionale della Provincia.</text:p>
      <text:p text:style-name="P6"/>
      <text:p text:style-name="P4">10.<text:span text:style-name="T11"> </text:span>Il codice disciplinare entra in vigore dal quindicesimo giorno successivo a quello della pubblicazione.</text:p>
      <text:p text:style-name="P1"/>
      <text:p text:style-name="P3">Art. 7<text:line-break/><text:bookmark text:name="Art._7_Messa_in_disponibilità_per_accert"/>Messa in disponibilità per accertata inefficienza o incompetenza professionale</text:p>
      <text:p text:style-name="P1"/>
      <text:p text:style-name="P4">1. Fuori dai casi previsti dall’art. 5, c. 6 lett. i, il lavoratore, quando cagiona grave danno al normale funzionamento dell’ufficio di appartenenza, per inefficienza o incompetenza professionale accertata dall’amministrazione, è collocato in disponibilità, all’esito del procedimento disciplinare che accerta tale responsabilità, e si applicano nei suoi confronti le disposizioni in materia di messa in disponibilità di cui al regolamento richiamato dall’art. 9, c. 1 lett. a della l.p. n. 7/1997. Il provvedimento che definisce il giudizio disciplinare stabilisce anche le mansioni e la qualifica per le quali può avvenire l’eventuale ricollocamento. Durante il periodo nel quale è collocato in disponibilità, il lavoratore non ha diritto di percepire aumenti retributivi sopravvenuti.</text:p>
      <text:p text:style-name="P1"/>
      <text:p text:style-name="P3"><text:soft-page-break/>Art. 8<text:line-break/><text:bookmark text:name="Art._8_Determinazione_concordata_della_s"/>Determinazione concordata della sanzione</text:p>
      <text:p text:style-name="P1"/>
      <text:p text:style-name="P4">1. <text:s/>La struttura competente in materia di personale e il dipendente, in via conciliativa, possono procedere alla determinazione concordata della sanzione disciplinare da applicare.</text:p>
      <text:p text:style-name="P6"/>
      <text:p text:style-name="P4">2. La sanzione concordamente determinata in esito alla procedura conciliativa di cui al comma 1 non è soggetta ad impugnazione.</text:p>
      <text:p text:style-name="P6"/>
      <text:p text:style-name="P4">3. L’autorità disciplinare competente o il dipendente può proporre all’altra parte l’attivazione della procedura nei cinque giorni successivi alla data fissata per l’audizione del dipendente. Dalla data della proposta sono sospesi i termini del procedimento disciplinare. La proposta dell’autorità disciplinare o del dipendente e tutti gli altri atti della procedura sono comunicati all’altra parte con le modalità di cui all’art. 4, c. 10.</text:p>
      <text:p text:style-name="P6"/>
      <text:p text:style-name="P4">4. La proposta di attivazione della procedura deve contenere una sommaria prospettazione dei fatti, delle risultanze del contraddittorio e la proposta in ordine alla misura della sanzione ritenuta applicabile nei limiti previsti dal comma 2. La mancata formulazione della proposta entro il termine di cui al comma 3 comporta la decadenza delle parti dalla facoltà di attivare ulteriormente la procedura conciliativa.</text:p>
      <text:p text:style-name="P6"/>
      <text:p text:style-name="P4">5. La disponibilità della controparte ad accettare la procedura conciliativa deve essere comunicata entro i 5 giorni successivi al ricevimento della proposta, con le modalità di cui all’art. 4, c. 10. Nel caso di mancata accettazione entro il suddetto termine, dalla scadenza dello stesso riprende il decorso dei termini del procedimento disciplinare. La mancata accettazione comporta la decadenza delle parti dalla possibilità di attivare ulteriormente la procedura conciliativa.</text:p>
      <text:p text:style-name="P6"/>
      <text:p text:style-name="P4">6. Ove la proposta di attivazione della procedura conciliativa sia accettata, l’autorità disciplinare competente convoca nei cinque giorni successivi il dipendente, con l’eventuale assistenza di un procuratore ovvero di un rappresentante dell’associazione sindacale cui il lavoratore aderisce o conferisce mandato.</text:p>
      <text:p text:style-name="P6"/>
      <text:p text:style-name="P4">7. Se la procedura conciliativa ha esito positivo, l’accordo raggiunto è formalizzato in un apposito verbale sottoscritto dal responsabile dell’ufficio procedente e dal dipendente e la sanzione concordata dalle parti viene irrogata.</text:p>
      <text:p text:style-name="P6"/>
      <text:p text:style-name="P4">8. In caso di esito negativo o di mancata comparizione, viene redatto relativo verbale e la procedura conciliativa si estingue, con conseguente ripresa del decorso dei termini del procedimento disciplinare.</text:p>
      <text:p text:style-name="P6"><text:soft-page-break/></text:p>
      <text:p text:style-name="P4">9. <text:s/>In ogni caso la procedura conciliativa deve concludersi entro il termine di trenta giorni dal pervenimento della proposta e comunque precedere l’irrogazione della sanzione. Fermo restando quanto previsto dai precedenti commi, la scadenza di tale termine comporta l’estinzione della procedura conciliativa, la decadenza dalla facoltà di avvalersi ulteriormente della stessa e la ripresa del decorso dei termini del procedimento disciplinare.</text:p>
      <text:p text:style-name="P1"/>
      <text:p text:style-name="P3">Art. 9<text:line-break/><text:bookmark text:name="Art._9Rapporto_tra_procedimento_discipli"/>Rapporto tra procedimento disciplinare e procedimento penale</text:p>
      <text:p text:style-name="P1"/>
      <text:p text:style-name="P4">1. Nel caso vengano commessi in servizio illeciti di rilevanza penale perseguibili d’ufficio, l’Amministrazione inizia il procedimento disciplinare e inoltra denuncia penale. L’obbligo di denunzia penale può emergere anche successivamente, nel corso del procedimento disciplinare già avviato. Il procedimento disciplinare che abbia ad oggetto, in tutto o in parte, fatti in relazione ai quali procede l’autorità giudiziaria, è proseguito e concluso anche in pendenza di procedimento penale. Per le infrazioni di minore gravità, sanzionabili con la sospensione fino a 10 giorni, non è ammessa la sospensione del procedimento. Per le infrazioni di maggiore gravità l’ufficio competente, nei casi di particolare complessità dell’accertamento del fatto addebitato al dipendente e quando all’esito dell’istruttoria non dispone di elementi sufficienti a motivare l’irrogazione della sanzione, può sospendere il procedimento disciplinare fino al termine di quello penale, salva la possibilità di adottare, nei confronti del dipendente, i provvedimenti cautelari previsti dall’ordinamento. La sospensione del procedimento disciplinare si estende agli eventuali fatti di esclusivo rilievo disciplinare ma connessi ai fatti di rilievo penale.</text:p>
      <text:p text:style-name="P6"/>
      <text:p text:style-name="P4">2. Se il procedimento disciplinare non sospeso si conclude con l’irrogazione di una sanzione e, successivamente, il procedimento penale viene definito, anche in sede di revisione, con una sentenza irrevocabile di assoluzione che riconosce che il fatto addebitato al dipendente non sussiste o non costituisce illecito penale o che il dipendente medesimo non lo ha commesso, la struttura competente in materia di personale, ad istanza di parte da proporsi entro il termine di decadenza di sei mesi dall’irrevocabilità della pronuncia penale, riapre il procedimento disciplinare per modificarne o confermarne l’atto conclusivo in relazione all’esito del giudizio penale. </text:p>
      <text:p text:style-name="P6"/>
      <text:p text:style-name="P4">3. <text:s/>Nei casi di cui ai commi 1 e 2 il procedimento disciplinare è, rispettivamente, ripreso o riaperto entro sessanta giorni dalla comunicazione della sentenza all’amministrazione di appartenenza del lavoratore ovvero dalla presentazione, da parte dell’interessato, dell’istanza di riapertura del procedimento ed è concluso entro centottanta giorni dalla ripresa o dalla riapertura. E’ dovere del dipendente informare l’Amministrazione sullo stato del procedimento penale e sulle condanne riportate. La ripresa o la riapertura del procedimento disciplinare avvengono mediante il rinnovo della contestazione dell’addebito salvo il caso di manifesta sussistenza di motivi per disporre l’immediata archiviazione del procedimento. ll procedimento ripreso o riaperto deve concludersi entro 180 giorni. Ai fini delle determinazioni conclusive, l’autorità procedente, nel procedimento disciplinare ripreso o riaperto, applica le disposizioni dell’articolo 653, commi 1 ed 1-bis, del codice di procedura penale.</text:p>
      <text:p text:style-name="P4"><text:soft-page-break/>4. Al di fuori dei casi previsti dal precedente comma, laddove sia comunicata all’Amministrazione sentenza irrevocabile di condanna per un delitto per il quale sia prevista la sanzione del licenziamento, l’Amministrazione, ai sensi dell’art. 5, comma 4, l. n. 97/2001, avvia il procedimento entro il termine di novanta giorni dalla comunicazione della sentenza. Il procedimento disciplinare deve concludersi entro 180 giorni dal termine di inizio.</text:p>
      <text:p text:style-name="P6"/>
      <text:p text:style-name="P4">5. Il dipendente, licenziato per fatti di rilievo penale ai sensi dell’art. 5, comma 7, lett. g. e comma 8, lett. f) g) h) e i)), rispetto ai quali sia stato successivamente assolto in sede giudiziaria, anche a seguito di revisione del processo, ha diritto, laddove il procedimento disciplinare riaperto si concluda con l’archiviazione o con l’inflizione di una sanzione disciplinare diversa da quella del licenziamento, alla riammissione in servizio nella medesima sede o, se disponibile, in altra su sua richiesta, anche in soprannumero, nella medesima figura professionale e con decorrenza dell'anzianità posseduta all'atto del licenziamento.</text:p>
      <text:p text:style-name="P6"/>
      <text:p text:style-name="P4">6. Il dipendente riammesso ai sensi del comma 5 è reinquadrato nella categoria e nella posizione retributiva in cui è confluita la figura professionale posseduta al momento del licenziamento, qualora sia intervenuta una nuova classificazione del personale. In caso di premorienza, il coniuge o il convivente superstite e i figli hanno diritto a tutti gli assegni che sarebbero stati attribuiti al dipendente nel periodo di sospensione o di licenziamento, escluse le indennità comunque legate alla presenza in servizio ovvero alla prestazione di lavoro straordinario.</text:p>
      <text:p text:style-name="P1"/>
      <text:p text:style-name="P3">Art. 10<text:line-break/><text:bookmark text:name="Art._10_Sospensione_cautelare_in_corso_d"/>Sospensione cautelare in corso di procedimento disciplinare</text:p>
      <text:p text:style-name="P1"/>
      <text:p text:style-name="P4">1. L'Amministrazione, laddove riscontri la necessità di espletare accertamenti su fatti addebitati al dipendente a titolo di infrazione disciplinare punibili con la sanzione della sospensione dal servizio e dalla retribuzione o sanzione più grave, può disporre, nel corso del procedimento disciplinare, l'allontanamento dal lavoro per un periodo di tempo non superiore a trenta giorni, con conservazione della retribuzione.</text:p>
      <text:p text:style-name="P6"/>
      <text:p text:style-name="P4">2. Quando il procedimento disciplinare si conclude con la sanzione disciplinare della sospensione dal servizio con privazione della retribuzione, il periodo dell'allontanamento cautelativo deve essere computato nella sanzione, ferma restando la privazione della retribuzione limitata agli effettivi giorni di sospensione irrogati.</text:p>
      <text:p text:style-name="P6"/>
      <text:p text:style-name="P4">3. Il periodo trascorso in allontanamento cautelativo, escluso quello computato come sospensione dal servizio, è valutabile agli effetti dell’anzianità di servizio.</text:p>
      <text:p text:style-name="P1"/>
      <text:p text:style-name="P1"/>
      <text:p text:style-name="P3"><text:soft-page-break/>Art. 11<text:line-break/><text:bookmark text:name="Art._11_Sospensione_cautelare_per_misura"/>Sospensione cautelare per misura restrittiva della libertà personale. Sospensione facoltativa. Sospensione obbligatoria in pendenza di procedimento penale</text:p>
      <text:p text:style-name="P1"/>
      <text:p text:style-name="P4">1. Il dipendente che sia colpito da misura restrittiva della libertà personale è sospeso d'ufficio dal servizio, con privazione della retribuzione per la durata dello stato di detenzione o comunque dello stato restrittivo della libertà.</text:p>
      <text:p text:style-name="P6"/>
      <text:p text:style-name="P4">2. <text:s/>L'Amministrazione, ai sensi del presente articolo, cessato lo stato di restrizione della libertà personale, può prolungare il periodo di sospensione del dipendente fino alla sentenza definitiva alle medesime condizioni del comma 3.</text:p>
      <text:p text:style-name="P6"/>
      <text:p text:style-name="P4">3. Il dipendente può essere altresì sospeso dal servizio con privazione della retribuzione, a prescindere dall’avvenuta adozione di provvedimenti restrittivi della libertà personale, quando sia stato rinviato a giudizio per fatti direttamente attinenti al rapporto di lavoro o comunque per fatti tali da comportare, se accertati, l'applicazione della sanzione disciplinare del licenziamento. La sospensione è revocata nel caso di successiva sentenza, anche non definitiva, di non luogo a procedere, di proscioglimento o di assoluzione nonché nei casi di cui al comma 10.</text:p>
      <text:p text:style-name="P6"/>
      <text:p text:style-name="P4">4. Nel caso sia disposto il giudizio per i seguenti reati previsti dall'art. 3, comma 1, della legge n. 97 del 2001: peculato non momentaneo (art. 314, c. 1 c.p.), concussione (art. 317 c.p.), corruzione (artt. 318, 319 e 320 c.p.) e corruzione in atti giudiziari (art. 319 ter c.p.), in alternativa alla sospensione obbligatoria dal servizio possono essere applicate le misure previste dall’art. 3 cit. concernenti il trasferimento ad altra sede o l’attribuzione di altro incarico. Per i medesimi reati, qualora intervenga sentenza di condanna, si applica quando previsto dal successivo comma 5. I provvedimenti sono revocati in caso di successiva sentenza, anche non definitiva, di non luogo a procedere, di proscioglimento o di assoluzione nonchè nel caso di cui al comma 10. In tali casi il dipendente trasferito o attributario di altro incarico può essere mantenuto nella nuova sede o nel nuovo incarico su sua richiesta o per motivate esigenze di servizio.</text:p>
      <text:p text:style-name="P6"/>
      <text:p text:style-name="P4">5. Fermo restando quanto previsto dai commi da 1 a 4, sussiste l'obbligo di immediata sospensione dal servizio nel caso di condanna non definitiva o definitiva - anche se a pena sospesa, nelle ipotesi previste dalla legge e in particolare per i reati e i provvedimenti contemplati dall’art. 94, d. lgs. n. 267/2000, vale a dire: peculato non momentaneo (art. 314, c. 1 c.p.), peculato mediante profitto dell’errore altrui (art. 316 c.p.), malversazione a danno dello Stato (art. 316 bis c.p.), concussione (art. 317 c.p.), corruzione (artt. 318, 319 e 320 c.p.), corruzione in atti giudiziari (art. 319 ter c.p.), delitto non colposo per il quale sia stata irrogata la pena non inferiore a 2 anni di reclusione confermata in appello, applicazione di misura di prevenzione con provvedimento non definitivo per presunta appartenenza ad una delle associazioni di cui all’art. 1, l. n. 575/1965 e s.m.. La sospensione è revocata nel caso di successiva sentenza, anche non definitiva, di non luogo a procedere, di proscioglimento o di assoluzione nonchè nel caso di cui al comma 10.</text:p>
      <text:p text:style-name="P6"/>
      <text:p text:style-name="P4"><text:soft-page-break/>6. <text:s/>Fermo restando quanto previsto dai commi da 1 a 4, per i seguenti delitti o provvedimenti previsti dall’art. 15, l. n. 55/1990 e dall’art. 94, d. lgs. n. 267/2000, è disposta l’immediata sospensione obbligatoria dal servizio solo in caso di condanna definitiva o provvedimento per: associazione di tipo mafioso (art. 416-bis c.p.); delitto di associazione finalizzata al traffico illecito di sostanze stupefacenti o psicotrope (art. 4, D.P.R. 309/1990), delitto di cui all’art. 73 del D.P.R. cit. concernente la produzione o il traffico di dette sostanze, delitto concernente la fabbricazione, l’importazione, l’esportazione, la vendita o cessione, nonché, se la pena irrogata non sia inferiore a 1 anno, il porto, il trasporto e la detenzione di armi, munizioni o materie esplodenti nonchè il delitto di favoreggiamento personale o reale commesso in relazione ai predetti reati; peculato momentaneo (art. 314, secondo comma c.p.), altri delitti commessi con abuso di poteri o violazione di doveri inerenti a una pubblica funzione o a un pubblico servizio per i quali sia stata irrogata la pena della reclusione complessivamente superiore a 6 mesi; delitto non colposo se sia stata inflitta la reclusione di almeno 2 anni; applicazione di misura di prevenzione, con provvedimento definitivo, per presunta appartenenza ad una delle associazioni di cui all’art. 1, l. n. 575/1965 e s.m..</text:p>
      <text:p text:style-name="P6"/>
      <text:p text:style-name="P4">7. <text:s/>Al dipendente sospeso ai sensi dei commi da 1 a 6 sono corrisposti un'indennità pari al 50% della retribuzione fondamentale e gli assegni del nucleo familiare, con esclusione delle indennità fisse e continuative.</text:p>
      <text:p text:style-name="P6"/>
      <text:p text:style-name="P4">8. Nel caso di sentenza definitiva di assoluzione o di proscioglimento, quanto corrisposto nel periodo di sospensione cautelare a titolo di indennità verrà conguagliato - tenendo conto delle sanzioni eventualmente applicate - con quanto dovuto al lavoratore se fosse rimasto in servizio, escluse le indennità o compensi per servizi speciali o per prestazioni di carattere straordinario. </text:p>
      <text:p text:style-name="P6"/>
      <text:p text:style-name="P4">9. In caso di condanna penale, ove il procedimento disciplinare si concluda con una sanzione diversa dal licenziamento, al dipendente precedentemente sospeso quanto corrisposto nel periodo di sospensione cautelare a titolo di indennità viene conguagliato - tenendo conto delle sanzioni eventualmente applicate<text:span text:style-name="T11"> </text:span>– con quanto dovuto se fosse stato in servizio, escluse le indennità o compensi per servizi e funzioni speciali o per prestazioni di carattere straordinario nonché i periodi di sospensione del comma 1. </text:p>
      <text:p text:style-name="P6"/>
      <text:p text:style-name="P4">10. Quando vi sia stata sospensione cautelare dal servizio a causa di procedimento penale, la stessa conserva efficacia, se non revocata, per un periodo di tempo comunque non superiore a cinque anni o, se inferiore, al tempo di prescrizione del reato. Decorso tale termine, la sospensione cautelare è revocata di diritto e il dipendente riammesso in servizio. Il procedimento disciplinare rimane, comunque, sospeso sino all'esito del procedimento penale. </text:p>
      <text:p text:style-name="P6"/>
      <text:p text:style-name="P4">11. Quanto previsto dai precedenti commi si applica, in quanto compatibile, anche nel caso di esercizio dell’azione disciplinare in pendenza di procedimento penale ai sensi dell’art. 8. In tale caso la sospensione del dipendente è disposta fino alla conclusione del procedimento disciplinare.</text:p>
      <text:p text:style-name="P1"> </text:p>
      <text:p text:style-name="P1"><text:soft-page-break/></text:p>
      <text:p text:style-name="P3">Art. 12<text:line-break/><text:bookmark text:name="Art._12_Successione_di_norme_in_materia_"/>Successione di norme in materia disciplinare</text:p>
      <text:p text:style-name="P1"/>
      <text:p text:style-name="P4">1. In caso di successione di norme contrattuali in materia di procedimento e di responsabilità disciplinare, si applicano, se non diversamente disposto, i seguenti principi:</text:p>
      <text:list xml:id="list7983123053091812271" text:style-name="L5">
        <text:list-item>
          <text:p text:style-name="P30"><text:span text:style-name="T3">i procedimenti disciplinari già avviati alla data di entrata in vigore della nuova disciplina proseguono secondo le norme procedurali e i termini vigenti al momento dell’avvio del procedimento;</text:span> </text:p>
        </text:list-item>
        <text:list-item>
          <text:p text:style-name="P30"><text:span text:style-name="T3">non è sanzionabile il fatto non previsto quale infrazione disciplinare al tempo in cui è stato commesso;</text:span> </text:p>
        </text:list-item>
        <text:list-item>
          <text:p text:style-name="P30"><text:span text:style-name="T3">in pendenza di procedimento disciplinare si applicano le norme precettive e sanzionatorie modificative sopravvenute rispetto alla commissione dell’illecito disciplinare se più favorevoli all’incolpato;</text:span> </text:p>
        </text:list-item>
        <text:list-item>
          <text:p text:style-name="P30"><text:span text:style-name="T3">in caso di sopravvenuta soppressione di una infrazione disciplinare posteriormente all’inflizione della sanzione, non si dà luogo all’esecuzione della stessa che, se ancora in corso, è interrotta. Cessano altresì gli ulteriori effetti accessori della sanzione nell’ambito del rapporto di lavoro previsti dalla normativa vigente.</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0:55:31.243000000</meta:creation-date>
    <dc:date>2017-02-06T12:18:43.741000000</dc:date>
    <meta:editing-duration>PT4M43S</meta:editing-duration>
    <meta:editing-cycles>2</meta:editing-cycles>
    <meta:generator>LibreOffice/5.1.5.2$Windows_x86 LibreOffice_project/7a864d8825610a8c07cfc3bc01dd4fce6a9447e5</meta:generator>
    <meta:document-statistic meta:table-count="0" meta:image-count="0" meta:object-count="0" meta:page-count="19" meta:paragraph-count="181" meta:word-count="7632" meta:character-count="53058" meta:non-whitespace-character-count="45543"/>
  </office:meta>
</office:document-meta>
</file>