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808cm" fo:margin-top="0cm" fo:margin-bottom="0cm" loext:contextual-spacing="false" fo:text-indent="0cm" style:auto-text-indent="false"/>
    </style:style>
    <style:style style:name="P3" style:family="paragraph" style:parent-style-name="Text_20_body">
      <style:paragraph-properties fo:margin-left="0cm" fo:margin-right="0.808cm" fo:margin-top="0cm" fo:margin-bottom="0cm" loext:contextual-spacing="false" fo:text-align="center" style:justify-single-word="false" fo:text-indent="0cm" style:auto-text-indent="false"/>
    </style:style>
    <style:style style:name="P4" style:family="paragraph" style:parent-style-name="Text_20_body">
      <style:paragraph-properties fo:margin-left="0cm" fo:margin-right="0.808cm" fo:margin-top="0cm" fo:margin-bottom="0cm" loext:contextual-spacing="false" fo:text-align="center" style:justify-single-word="false" fo:text-indent="0cm" style:auto-text-indent="false"/>
      <style:text-properties style:font-name="Arial" fo:font-size="11pt" fo:font-style="italic"/>
    </style:style>
    <style:style style:name="P5" style:family="paragraph" style:parent-style-name="Text_20_body">
      <style:paragraph-properties fo:margin-left="0cm" fo:margin-right="0.808cm" fo:margin-top="0cm" fo:margin-bottom="0cm" loext:contextual-spacing="false" fo:text-align="justify" style:justify-single-word="false" fo:text-indent="0cm" style:auto-text-indent="false"/>
      <style:text-properties style:text-line-through-style="none" style:text-line-through-type="none" style:text-underline-style="none" style:text-blinking="false"/>
    </style:style>
    <style:style style:name="P6" style:family="paragraph" style:parent-style-name="Text_20_body">
      <style:paragraph-properties fo:margin-left="0cm" fo:margin-right="0.808cm" fo:margin-top="0cm" fo:margin-bottom="0cm" loext:contextual-spacing="false" fo:text-align="justify" style:justify-single-word="false" fo:text-indent="0cm" style:auto-text-indent="false"/>
    </style:style>
    <style:style style:name="P7" style:family="paragraph" style:parent-style-name="Text_20_body">
      <style:paragraph-properties fo:margin-left="0cm" fo:margin-right="0.81cm" fo:text-align="center" style:justify-single-word="false" fo:text-indent="0cm" style:auto-text-indent="false"/>
    </style:style>
    <style:style style:name="P8" style:family="paragraph" style:parent-style-name="Text_20_body">
      <style:paragraph-properties fo:margin-left="0cm" fo:margin-right="0.81cm" fo:text-align="justify" style:justify-single-word="false" fo:text-indent="0cm" style:auto-text-indent="false"/>
    </style:style>
    <style:style style:name="P9" style:family="paragraph" style:parent-style-name="Text_20_body">
      <style:paragraph-properties fo:margin-left="0cm" fo:margin-right="0.81cm" fo:text-align="center" style:justify-single-word="false" fo:text-indent="0cm" style:auto-text-indent="false"/>
      <style:text-properties style:font-name="Arial" fo:font-size="11pt" fo:font-weight="bold"/>
    </style:style>
    <style:style style:name="P10" style:family="paragraph" style:parent-style-name="Text_20_body">
      <style:paragraph-properties fo:margin-left="0cm" fo:margin-right="0.81cm" fo:text-align="center" style:justify-single-word="false" fo:text-indent="0cm" style:auto-text-indent="false"/>
      <style:text-properties style:font-name="Arial" fo:font-size="10pt" fo:font-weight="bold"/>
    </style:style>
    <style:style style:name="P11" style:family="paragraph" style:parent-style-name="Text_20_body">
      <style:paragraph-properties fo:margin-left="0cm" fo:margin-right="0.81cm" fo:margin-top="0cm" fo:margin-bottom="0cm" loext:contextual-spacing="false" fo:text-indent="0cm" style:auto-text-indent="false"/>
    </style:style>
    <style:style style:name="P12" style:family="paragraph" style:parent-style-name="Text_20_body">
      <style:paragraph-properties fo:margin-left="0cm" fo:margin-right="0.81cm" fo:margin-top="0cm" fo:margin-bottom="0cm" loext:contextual-spacing="false" fo:text-align="center" style:justify-single-word="false" fo:text-indent="0cm" style:auto-text-indent="false"/>
    </style:style>
    <style:style style:name="P13" style:family="paragraph" style:parent-style-name="Text_20_body">
      <style:paragraph-properties fo:margin-left="0cm" fo:margin-right="0.81cm" fo:margin-top="0cm" fo:margin-bottom="0cm" loext:contextual-spacing="false" fo:text-align="center" style:justify-single-word="false" fo:text-indent="0cm" style:auto-text-indent="false"/>
      <style:text-properties style:font-name="Arial" fo:font-size="11pt" fo:font-weight="bold"/>
    </style:style>
    <style:style style:name="P14" style:family="paragraph" style:parent-style-name="Text_20_body">
      <style:paragraph-properties fo:margin-left="0cm" fo:margin-right="0.81cm" fo:margin-top="0cm" fo:margin-bottom="0cm" loext:contextual-spacing="false" fo:text-align="justify" style:justify-single-word="false" fo:text-indent="0cm" style:auto-text-indent="false"/>
    </style:style>
    <style:style style:name="P15" style:family="paragraph" style:parent-style-name="Text_20_body">
      <style:paragraph-properties fo:margin-left="0.635cm" fo:margin-right="0.808cm" fo:margin-top="0cm" fo:margin-bottom="0cm" loext:contextual-spacing="false" fo:text-indent="0cm" style:auto-text-indent="false"/>
    </style:style>
    <style:style style:name="P16" style:family="paragraph" style:parent-style-name="Text_20_body">
      <style:paragraph-properties fo:margin-left="0.635cm" fo:margin-right="0.808cm" fo:margin-top="0cm" fo:margin-bottom="0cm" loext:contextual-spacing="false" fo:text-align="justify" style:justify-single-word="false" fo:text-indent="0cm" style:auto-text-indent="false"/>
    </style:style>
    <style:style style:name="P17" style:family="paragraph" style:parent-style-name="Text_20_body">
      <style:paragraph-properties fo:margin-top="0cm" fo:margin-bottom="0.247cm" loext:contextual-spacing="false"/>
    </style:style>
    <style:style style:name="P18" style:family="paragraph" style:parent-style-name="Text_20_body">
      <style:paragraph-properties fo:margin-left="1.27cm" fo:margin-right="0.808cm" fo:margin-top="0cm" fo:margin-bottom="0cm" loext:contextual-spacing="false" fo:text-align="justify" style:justify-single-word="false" fo:text-indent="0cm" style:auto-text-indent="false"/>
    </style:style>
    <style:style style:name="P19" style:family="paragraph" style:parent-style-name="Text_20_body">
      <style:paragraph-properties fo:margin-left="0cm" fo:margin-right="0.748cm" fo:text-align="justify" style:justify-single-word="false" fo:text-indent="0cm" style:auto-text-indent="false"/>
      <style:text-properties style:font-name="Arial" fo:font-size="11pt"/>
    </style:style>
    <style:style style:name="P20" style:family="paragraph" style:parent-style-name="Text_20_body">
      <style:paragraph-properties fo:margin-left="0cm" fo:margin-right="0.748cm" fo:text-align="justify" style:justify-single-word="false" fo:text-indent="0cm" style:auto-text-indent="false"/>
    </style:style>
    <style:style style:name="P21" style:family="paragraph" style:parent-style-name="Text_20_body">
      <style:paragraph-properties fo:margin-left="0cm" fo:margin-right="0.748cm" fo:margin-top="0cm" fo:margin-bottom="0cm" loext:contextual-spacing="false" fo:text-indent="0cm" style:auto-text-indent="false"/>
    </style:style>
    <style:style style:name="P22" style:family="paragraph" style:parent-style-name="Text_20_body">
      <style:paragraph-properties fo:margin-left="0cm" fo:margin-right="0.748cm" fo:margin-top="0cm" fo:margin-bottom="0cm" loext:contextual-spacing="false" fo:text-indent="0cm" style:auto-text-indent="false"/>
      <style:text-properties style:font-name="Arial" fo:font-size="11pt"/>
    </style:style>
    <style:style style:name="P23" style:family="paragraph" style:parent-style-name="Text_20_body">
      <style:paragraph-properties fo:margin-left="0cm" fo:margin-right="0.748cm" fo:margin-top="0cm" fo:margin-bottom="0cm" loext:contextual-spacing="false" fo:text-align="center" style:justify-single-word="false" fo:text-indent="0cm" style:auto-text-indent="false"/>
      <style:text-properties style:font-name="Arial" fo:font-size="11pt" fo:font-style="italic" fo:font-weight="bold"/>
    </style:style>
    <style:style style:name="P24" style:family="paragraph" style:parent-style-name="Text_20_body">
      <style:paragraph-properties fo:margin-left="0cm" fo:margin-right="0.748cm" fo:margin-top="0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cm" fo:margin-bottom="0cm" loext:contextual-spacing="false" fo:text-indent="0cm" style:auto-text-indent="false"/>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pt" fo:font-weight="bold"/>
    </style:style>
    <style:style style:name="P27" style:family="paragraph" style:parent-style-name="Text_20_body">
      <style:paragraph-properties fo:margin-left="1.136cm" fo:margin-right="0.808cm" fo:margin-top="0cm" fo:margin-bottom="0cm" loext:contextual-spacing="false" fo:text-align="justify" style:justify-single-word="false" fo:text-indent="0cm" style:auto-text-indent="false"/>
    </style:style>
    <style:style style:name="P28" style:family="paragraph" style:parent-style-name="Text_20_body">
      <style:paragraph-properties fo:margin-left="1.251cm" fo:margin-right="0.808cm" fo:margin-top="0cm" fo:margin-bottom="0cm" loext:contextual-spacing="false" fo:text-align="justify" style:justify-single-word="false" fo:text-indent="0cm" style:auto-text-indent="false"/>
    </style:style>
    <style:style style:name="P29" style:family="paragraph" style:parent-style-name="Text_20_body">
      <style:paragraph-properties fo:margin-left="1.251cm" fo:margin-right="0.81cm" fo:margin-top="0cm" fo:margin-bottom="0cm" loext:contextual-spacing="false" fo:text-align="justify" style:justify-single-word="false" fo:text-indent="0cm" style:auto-text-indent="false"/>
    </style:style>
    <style:style style:name="P30" style:family="paragraph" style:parent-style-name="Text_20_body">
      <style:paragraph-properties fo:margin-left="0.953cm" fo:margin-right="0.808cm" fo:margin-top="0.176cm" fo:margin-bottom="0.176cm" loext:contextual-spacing="false" fo:text-align="justify" style:justify-single-word="false" fo:text-indent="-0.635cm" style:auto-text-indent="false"/>
    </style:style>
    <style:style style:name="P31" style:family="paragraph" style:parent-style-name="Text_20_body">
      <style:paragraph-properties fo:margin-left="0.318cm" fo:margin-right="0.808cm" fo:margin-top="0.176cm" fo:margin-bottom="0.176cm" loext:contextual-spacing="false" fo:text-align="justify" style:justify-single-word="false" fo:text-indent="0cm" style:auto-text-indent="false"/>
    </style:style>
    <style:style style:name="P32" style:family="paragraph" style:parent-style-name="Text_20_body">
      <style:paragraph-properties fo:margin-left="0cm" fo:margin-right="0.81cm" fo:margin-top="0cm" fo:margin-bottom="0cm" loext:contextual-spacing="false" fo:text-indent="0cm" style:auto-text-indent="false"/>
      <style:text-properties style:font-name="Arial" fo:font-size="11pt"/>
    </style:style>
    <style:style style:name="P33" style:family="paragraph" style:parent-style-name="Text_20_body">
      <style:paragraph-properties fo:margin-left="0cm" fo:margin-right="0.81cm" fo:margin-top="0cm" fo:margin-bottom="0cm" loext:contextual-spacing="false" fo:text-align="center" style:justify-single-word="false" fo:text-indent="0cm" style:auto-text-indent="false"/>
      <style:text-properties style:font-name="Arial" fo:font-size="11pt" fo:font-weight="bold"/>
    </style:style>
    <style:style style:name="P34" style:family="paragraph" style:parent-style-name="Text_20_body">
      <style:paragraph-properties fo:margin-left="0cm" fo:margin-right="0.81cm" fo:margin-top="0cm" fo:margin-bottom="0cm" loext:contextual-spacing="false" fo:text-align="center" style:justify-single-word="false" fo:text-indent="0cm" style:auto-text-indent="false"/>
    </style:style>
    <style:style style:name="P35" style:family="paragraph" style:parent-style-name="Text_20_body" style:list-style-name="L1">
      <style:paragraph-properties fo:margin-top="0cm" fo:margin-bottom="0.247cm" loext:contextual-spacing="false" fo:text-align="justify" style:justify-single-word="false"/>
    </style:style>
    <style:style style:name="P36" style:family="paragraph" style:parent-style-name="Text_20_body" style:list-style-name="L2">
      <style:paragraph-properties fo:margin-top="0cm" fo:margin-bottom="0.247cm" loext:contextual-spacing="false" fo:text-align="justify" style:justify-single-word="false"/>
    </style:style>
    <style:style style:name="P37" style:family="paragraph" style:parent-style-name="Text_20_body">
      <style:paragraph-properties fo:margin-left="0cm" fo:margin-right="0.808cm" fo:margin-top="0cm" fo:margin-bottom="0cm" loext:contextual-spacing="false" fo:text-indent="0cm" style:auto-text-indent="false"/>
      <style:text-properties style:font-name="Arial" fo:font-size="11pt"/>
    </style:style>
    <style:style style:name="P38" style:family="paragraph" style:parent-style-name="Text_20_body">
      <style:paragraph-properties fo:margin-left="0cm" fo:margin-right="0.808cm" fo:margin-top="0cm" fo:margin-bottom="0cm" loext:contextual-spacing="false" fo:text-align="justify" style:justify-single-word="false" fo:text-indent="0cm" style:auto-text-indent="false"/>
      <style:text-properties style:font-name="Arial" fo:font-size="11pt"/>
    </style:style>
    <style:style style:name="P39" style:family="paragraph" style:parent-style-name="Text_20_body">
      <style:paragraph-properties fo:margin-left="0cm" fo:margin-right="0.748cm" fo:text-align="justify" style:justify-single-word="false" fo:text-indent="0cm" style:auto-text-indent="false"/>
      <style:text-properties officeooo:paragraph-rsid="001b46b6"/>
    </style:style>
    <style:style style:name="P40" style:family="paragraph" style:parent-style-name="Text_20_body">
      <style:paragraph-properties fo:margin-left="0cm" fo:margin-right="0.748cm" fo:margin-top="0cm" fo:margin-bottom="0cm" loext:contextual-spacing="false" fo:text-align="justify" style:justify-single-word="false" fo:text-indent="0cm" style:auto-text-indent="false"/>
      <style:text-properties style:font-name="Arial" fo:font-size="11pt"/>
    </style:style>
    <style:style style:name="P41" style:family="paragraph" style:parent-style-name="Text_20_body">
      <style:paragraph-properties fo:margin-left="1.27cm" fo:margin-right="0.808cm" fo:margin-top="0cm" fo:margin-bottom="0cm" loext:contextual-spacing="false" fo:text-align="justify" style:justify-single-word="false" fo:text-indent="0cm" style:auto-text-indent="false"/>
    </style:style>
    <style:style style:name="T1" style:family="text">
      <style:text-properties style:font-name="Arial" fo:font-size="11pt"/>
    </style:style>
    <style:style style:name="T2" style:family="text">
      <style:text-properties style:font-name="Arial" fo:font-size="11pt" fo:font-style="italic"/>
    </style:style>
    <style:style style:name="T3" style:family="text">
      <style:text-properties style:font-name="Arial" fo:font-size="11pt" fo:font-weight="bold"/>
    </style:style>
    <style:style style:name="T4" style:family="text">
      <style:text-properties style:font-name="Arial" fo:font-size="11pt" officeooo:rsid="0019a611"/>
    </style:style>
    <style:style style:name="T5" style:family="text">
      <style:text-properties fo:font-style="italic"/>
    </style:style>
    <style:style style:name="T6" style:family="text">
      <style:text-properties fo:font-variant="normal" fo:text-transform="none" style:font-name="Arial" fo:font-size="11pt"/>
    </style:style>
    <style:style style:name="T7" style:family="text">
      <style:text-properties fo:color="#000000" style:font-name="Arial" fo:font-size="11pt"/>
    </style:style>
    <style:style style:name="T8" style:family="text">
      <style:text-properties fo:color="#000000" style:font-name="Arial" fo:font-size="11pt" fo:font-style="italic"/>
    </style:style>
    <style:style style:name="T9" style:family="text">
      <style:text-properties fo:color="#0000ff"/>
    </style:style>
    <style:style style:name="T10" style:family="text">
      <style:text-properties fo:color="#ff0000" style:font-name="Arial" fo:font-size="11pt"/>
    </style:style>
    <style:style style:name="T11" style:family="text">
      <style:text-properties fo:color="#008000" style:font-name="Arial" fo:font-size="11pt"/>
    </style:style>
    <style:style style:name="T12" style:family="text">
      <style:text-properties fo:color="#ff00ff"/>
    </style:style>
    <style:style style:name="T13" style:family="text">
      <style:text-properties fo:color="#ff00ff" style:font-name="Arial" fo:font-size="11pt"/>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llegato</text:span> <text:span text:style-name="T2">8)</text:span></text:p>
      <text:p text:style-name="P3"><text:span text:style-name="T2">al</text:span> <text:span text:style-name="T2">Testo</text:span> <text:span text:style-name="T2">coordinato</text:span> <text:span text:style-name="T2">e</text:span> <text:span text:style-name="T2">modificativo del</text:span> <text:span text:style-name="T2">CCPL</text:span> <text:span text:style-name="T2">2002-2005</text:span> <text:span text:style-name="T2">di</text:span> <text:span text:style-name="T2">data</text:span> <text:span text:style-name="T2">25.1.2007</text:span></text:p>
      <text:p text:style-name="P4">come introdotto dall’Allegato A) all’accordo negoziale di data 30.3.2012</text:p>
      <text:p text:style-name="P4">e modificato dall’accordo stralcio per il biennio economico 2016/2017</text:p>
      <text:p text:style-name="P4">di data 23 dicembre 2016</text:p>
      <text:p text:style-name="P3"/>
      <text:p text:style-name="P3"/>
      <text:p text:style-name="P3"><text:span text:style-name="T3">ALLEGATO</text:span> <text:span text:style-name="T3">8)</text:span><text:bookmark text:name="CAPO_IV_NORME_DISCIPLINARI"/></text:p>
      <text:p text:style-name="P3"><text:span text:style-name="T3">NORME</text:span> <text:span text:style-name="T3">DISCIPLINARI</text:span></text:p>
      <text:p text:style-name="P3"/>
      <text:p text:style-name="P3"/>
      <text:p text:style-name="P12"><text:span text:style-name="T3">Art.</text:span> <text:span text:style-name="T3">1</text:span></text:p>
      <text:p text:style-name="P12"><text:span text:style-name="T3">Obblighi</text:span> <text:span text:style-name="T3">del</text:span> <text:bookmark text:name="Obblighi_del_dipendente_(art._59_CCPL_20"/><text:span text:style-name="T3">dipendente</text:span></text:p>
      <text:p text:style-name="P13"/>
      <text:p text:style-name="P14"><text:span text:style-name="T1">1.</text:span> <text:span text:style-name="T1">Il</text:span> <text:span text:style-name="T1">dipendente</text:span> <text:span text:style-name="T1">conforma</text:span> <text:span text:style-name="T1">la</text:span> <text:span text:style-name="T1">sua</text:span> <text:span text:style-name="T1">condotta</text:span> <text:span text:style-name="T1">al</text:span> <text:span text:style-name="T1">dovere</text:span> <text:span text:style-name="T1">costituzionale</text:span> <text:span text:style-name="T1">di</text:span> <text:span text:style-name="T1">servire</text:span> <text:span text:style-name="T1">l'Amministrazione</text:span> <text:span text:style-name="T1">con</text:span> <text:span text:style-name="T1">impegno</text:span> <text:span text:style-name="T1">e</text:span> <text:span text:style-name="T1">responsabilità</text:span> <text:span text:style-name="T1">e</text:span> <text:span text:style-name="T1">di</text:span> <text:span text:style-name="T1">rispettare</text:span> <text:span text:style-name="T1">i</text:span> <text:span text:style-name="T1">principi</text:span> <text:span text:style-name="T1">di</text:span> <text:span text:style-name="T1">buon</text:span> <text:span text:style-name="T1">andamento</text:span> <text:span text:style-name="T1">e</text:span> <text:span text:style-name="T1">imparzialità</text:span> <text:span text:style-name="T1">dell'attività</text:span> <text:span text:style-name="T1">amministrativa,</text:span> <text:span text:style-name="T1">anteponendo</text:span> <text:span text:style-name="T1">il</text:span> <text:span text:style-name="T1">rispetto</text:span> <text:span text:style-name="T1">della</text:span> <text:span text:style-name="T1">legge</text:span> <text:span text:style-name="T1">e</text:span> <text:span text:style-name="T1">l'interesse</text:span> <text:span text:style-name="T1">pubblico</text:span> <text:span text:style-name="T1">agli</text:span> <text:span text:style-name="T1">interessi</text:span> <text:span text:style-name="T1">privati</text:span> <text:span text:style-name="T1">propri</text:span> <text:span text:style-name="T1">ed</text:span> <text:span text:style-name="T1">altrui.</text:span></text:p>
      <text:p text:style-name="P14"/>
      <text:p text:style-name="P6"><text:span text:style-name="T1">2.</text:span> <text:s/><text:span text:style-name="T1">Il</text:span> <text:span text:style-name="T1">dipendente</text:span> <text:span text:style-name="T1">adegua</text:span> <text:span text:style-name="T1">il</text:span> <text:span text:style-name="T1">proprio</text:span> <text:span text:style-name="T1">comportamento</text:span> <text:span text:style-name="T1">a</text:span> <text:span text:style-name="T1">quanto</text:span> <text:span text:style-name="T1">contenuto</text:span> <text:span text:style-name="T1">nel</text:span> <text:span text:style-name="T1">codice</text:span> <text:span text:style-name="T1">di</text:span> <text:span text:style-name="T1">comportamento</text:span> <text:span text:style-name="T1">allegato</text:span> <text:span text:style-name="T1">al</text:span> <text:span text:style-name="T1">Testo</text:span> <text:span text:style-name="T1">coordinato</text:span> <text:span text:style-name="T1">e</text:span> <text:span text:style-name="T1">modificativo</text:span> <text:span text:style-name="T1">al</text:span> <text:span text:style-name="T1">CCPL</text:span> <text:span text:style-name="T1">2002-2005</text:span> <text:span text:style-name="T1">di</text:span> <text:span text:style-name="T1">data</text:span> <text:span text:style-name="T1">25.1.2007</text:span> <text:span text:style-name="T1">(Allegato</text:span> <text:span text:style-name="T1">2).</text:span></text:p>
      <text:p text:style-name="P6"/>
      <text:p text:style-name="P6"><text:span text:style-name="T1">3.</text:span> <text:s/><text:span text:style-name="T1">In</text:span> <text:span text:style-name="T1">tale</text:span> <text:span text:style-name="T1">specifico</text:span> <text:span text:style-name="T1">contesto,</text:span> <text:span text:style-name="T1">tenuto</text:span> <text:span text:style-name="T1">conto</text:span> <text:span text:style-name="T1">dell'esigenza</text:span> <text:span text:style-name="T1">di</text:span> <text:span text:style-name="T1">garantire</text:span> <text:span text:style-name="T1">la</text:span> <text:span text:style-name="T1">migliore</text:span> <text:span text:style-name="T1">qualità</text:span> <text:span text:style-name="T1">del</text:span> <text:span text:style-name="T1">servizio,</text:span> <text:span text:style-name="T1">il</text:span> <text:span text:style-name="T1">dipendente</text:span> <text:span text:style-name="T1">deve</text:span> <text:span text:style-name="T1">in</text:span> <text:span text:style-name="T1">particolare:</text:span></text:p>
      <text:p text:style-name="P16"><text:span text:style-name="T1">a</text:span><text:span text:style-name="T4">) </text:span><text:span text:style-name="T1">collaborare</text:span> <text:span text:style-name="T1">con</text:span> <text:span text:style-name="T1">diligenza,</text:span> <text:span text:style-name="T1">osservando</text:span> <text:span text:style-name="T1">le</text:span> <text:span text:style-name="T1">norme</text:span> <text:span text:style-name="T1">del</text:span> <text:span text:style-name="T1">contratto,</text:span> <text:span text:style-name="T1">le</text:span> <text:span text:style-name="T1">disposizioni</text:span> <text:span text:style-name="T1">per</text:span> <text:span text:style-name="T1">l'esecuzione</text:span> <text:span text:style-name="T1">e</text:span> <text:span text:style-name="T1">la</text:span> <text:span text:style-name="T1">disciplina</text:span> <text:span text:style-name="T1">del</text:span> <text:span text:style-name="T1">lavoro</text:span> <text:span text:style-name="T1">impartite</text:span> <text:span text:style-name="T1">dall'Amministrazione</text:span> <text:span text:style-name="T1">anche</text:span> <text:span text:style-name="T1">in</text:span> <text:span text:style-name="T1">relazione</text:span> <text:span text:style-name="T1">alle</text:span> <text:span text:style-name="T1">norme</text:span> <text:span text:style-name="T1">vigenti</text:span> <text:span text:style-name="T1">in</text:span> <text:span text:style-name="T1">materia</text:span> <text:span text:style-name="T1">di</text:span> <text:span text:style-name="T1">sicurezza</text:span> <text:span text:style-name="T1">e</text:span> <text:span text:style-name="T1">di</text:span> <text:span text:style-name="T1">ambiente</text:span> <text:span text:style-name="T1">di</text:span> <text:span text:style-name="T1">lavoro;</text:span></text:p>
      <text:p text:style-name="P16"><text:span text:style-name="T1">b) rispettare</text:span> <text:span text:style-name="T1">il</text:span> <text:span text:style-name="T1">segreto</text:span> <text:span text:style-name="T1">d'ufficio</text:span> <text:span text:style-name="T1">nei</text:span> <text:span text:style-name="T1">casi</text:span> <text:span text:style-name="T1">e</text:span> <text:span text:style-name="T1">nei</text:span> <text:span text:style-name="T1">modi</text:span> <text:span text:style-name="T1">previsti</text:span> <text:span text:style-name="T1">dalle</text:span> <text:span text:style-name="T1">norme</text:span> <text:span text:style-name="T1">dei</text:span> <text:span text:style-name="T1">singoli</text:span> <text:span text:style-name="T1">ordinamenti;</text:span></text:p>
      <text:p text:style-name="P16"><text:span text:style-name="T1">c) non</text:span> <text:span text:style-name="T1">utilizzare</text:span> <text:span text:style-name="T1">a</text:span> <text:span text:style-name="T1">fini</text:span> <text:span text:style-name="T1">privati</text:span> <text:span text:style-name="T1">le</text:span> <text:span text:style-name="T1">informazioni</text:span> <text:span text:style-name="T1">di</text:span> <text:span text:style-name="T1">cui</text:span> <text:span text:style-name="T1">disponga</text:span> <text:span text:style-name="T1">per</text:span> <text:span text:style-name="T1">ragioni</text:span> <text:span text:style-name="T1">d'ufficio;</text:span></text:p>
      <text:p text:style-name="P16"><text:span text:style-name="T1">d) nei</text:span> <text:span text:style-name="T1">rapporti</text:span> <text:span text:style-name="T1">con</text:span> <text:span text:style-name="T1">il</text:span> <text:span text:style-name="T1">cittadino,</text:span> <text:span text:style-name="T1">fornire</text:span> <text:span text:style-name="T1">tutte</text:span> <text:span text:style-name="T1">le</text:span> <text:span text:style-name="T1">informazioni</text:span> <text:span text:style-name="T1">cui</text:span> <text:span text:style-name="T1">abbia</text:span> <text:span text:style-name="T1">titolo,</text:span> <text:span text:style-name="T1">nel</text:span> <text:span text:style-name="T1">rispetto</text:span> <text:span text:style-name="T1">delle</text:span> <text:span text:style-name="T1">disposizioni</text:span> <text:span text:style-name="T1">in</text:span> <text:span text:style-name="T1">materia</text:span> <text:span text:style-name="T1">di</text:span> <text:span text:style-name="T1">trasparenza</text:span> <text:span text:style-name="T1">e</text:span> <text:span text:style-name="T1">di</text:span> <text:span text:style-name="T1">accesso</text:span> <text:span text:style-name="T1">all'attività</text:span> <text:span text:style-name="T1">amministrativa</text:span> <text:span text:style-name="T1">previste</text:span> <text:span text:style-name="T1">dalle</text:span> <text:span text:style-name="T1">norme</text:span> <text:span text:style-name="T1">dei</text:span> <text:span text:style-name="T1">singoli</text:span> <text:span text:style-name="T1">ordinamenti,</text:span> <text:span text:style-name="T1">dai</text:span> <text:span text:style-name="T1">regolamenti</text:span> <text:span text:style-name="T1">attuativi</text:span> <text:span text:style-name="T1">della</text:span> <text:span text:style-name="T1">stessa</text:span> <text:span text:style-name="T1">vigenti</text:span> <text:span text:style-name="T1">nell'Amministrazione</text:span> <text:span text:style-name="T1">nonché</text:span> <text:span text:style-name="T1">attuare</text:span> <text:span text:style-name="T1">le</text:span> <text:span text:style-name="T1">disposizioni</text:span> <text:span text:style-name="T1">dell'Amministrazione</text:span> <text:span text:style-name="T1">in</text:span> <text:span text:style-name="T1">ordine</text:span> <text:span text:style-name="T1">al</text:span> <text:span text:style-name="T1">d.lgs.</text:span> <text:span text:style-name="T1">n.</text:span> <text:span text:style-name="T1">443/2000</text:span> <text:span text:style-name="T1">e</text:span> <text:span text:style-name="T1">al</text:span> <text:span text:style-name="T1">D.P.R.</text:span> <text:span text:style-name="T1">n.</text:span> <text:span text:style-name="T1">445/2000</text:span> <text:span text:style-name="T1">in</text:span> <text:span text:style-name="T1">tema</text:span> <text:span text:style-name="T1">di</text:span> <text:span text:style-name="T1">autocertificazione;</text:span></text:p>
      <text:p text:style-name="P16"><text:span text:style-name="T1">e) rispettare</text:span> <text:span text:style-name="T1">l'orario</text:span> <text:span text:style-name="T1">di</text:span> <text:span text:style-name="T1">lavoro,</text:span> <text:span text:style-name="T1">adempiere</text:span> <text:span text:style-name="T1">alle</text:span> <text:span text:style-name="T1">formalità</text:span> <text:span text:style-name="T1">previste</text:span> <text:span text:style-name="T1">per</text:span> <text:span text:style-name="T1">la</text:span> <text:span text:style-name="T1">rilevazione</text:span> <text:span text:style-name="T1">delle</text:span> <text:span text:style-name="T1">presenze</text:span> <text:span text:style-name="T1">e</text:span> <text:span text:style-name="T1">non</text:span> <text:span text:style-name="T1">assentarsi</text:span> <text:span text:style-name="T1">dal</text:span> <text:span text:style-name="T1">luogo</text:span> <text:span text:style-name="T1">di</text:span> <text:span text:style-name="T1">lavoro</text:span> <text:span text:style-name="T1">senza</text:span> <text:span text:style-name="T1">l'autorizzazione</text:span> <text:span text:style-name="T1">del</text:span> <text:span text:style-name="T1">responsabile</text:span> <text:span text:style-name="T1">di</text:span> <text:span text:style-name="T1">servizio;</text:span></text:p>
      <text:p text:style-name="P16"><text:span text:style-name="T1">f) durante</text:span> <text:span text:style-name="T1">l'orario</text:span> <text:span text:style-name="T1">di</text:span> <text:span text:style-name="T1">lavoro,</text:span> <text:span text:style-name="T1">mantenere</text:span> <text:span text:style-name="T1">nei</text:span> <text:span text:style-name="T1">rapporti</text:span> <text:span text:style-name="T1">interpersonali</text:span> <text:span text:style-name="T1">e</text:span> <text:span text:style-name="T1">con</text:span> <text:span text:style-name="T1">gli</text:span> <text:span text:style-name="T1">utenti</text:span> <text:span text:style-name="T1">condotta</text:span> <text:span text:style-name="T1">uniformata</text:span> <text:span text:style-name="T1">a</text:span> <text:span text:style-name="T1">principi</text:span> <text:span text:style-name="T1">di</text:span> <text:span text:style-name="T1">correttezza</text:span> <text:span text:style-name="T1">ed</text:span> <text:span text:style-name="T1">astenersi</text:span> <text:span text:style-name="T1">da</text:span> <text:span text:style-name="T1">comportamenti</text:span> <text:span text:style-name="T1">lesivi</text:span> <text:span text:style-name="T1">della</text:span> <text:span text:style-name="T1">dignità</text:span> <text:span text:style-name="T1">della</text:span> <text:span text:style-name="T1">persona;</text:span></text:p>
      <text:p text:style-name="P16"><text:span text:style-name="T1">g) non</text:span> <text:span text:style-name="T1">attendere</text:span> <text:span text:style-name="T1">ad</text:span> <text:span text:style-name="T1">occupazioni</text:span> <text:span text:style-name="T1">e</text:span> <text:span text:style-name="T1">ad</text:span> <text:span text:style-name="T1">attività</text:span> <text:span text:style-name="T1">che</text:span> <text:span text:style-name="T1">ritardino</text:span> <text:span text:style-name="T1">il</text:span> <text:span text:style-name="T1">recupero</text:span> <text:span text:style-name="T1">psico-fisico</text:span> <text:span text:style-name="T1">in</text:span> <text:span text:style-name="T1">periodo</text:span> <text:span text:style-name="T1">di</text:span> <text:span text:style-name="T1">malattia</text:span> <text:span text:style-name="T1">od</text:span> <text:span text:style-name="T1">infortunio;</text:span></text:p>
      <text:p text:style-name="P16"><text:soft-page-break/><text:span text:style-name="T1">h) eseguire</text:span> <text:span text:style-name="T1">gli</text:span> <text:span text:style-name="T1">ordini</text:span> <text:span text:style-name="T1">inerenti</text:span> <text:span text:style-name="T1">all'espletamento</text:span> <text:span text:style-name="T1">delle</text:span> <text:span text:style-name="T1">proprie</text:span> <text:span text:style-name="T1">funzioni</text:span> <text:span text:style-name="T1">o</text:span> <text:span text:style-name="T1">mansioni</text:span> <text:span text:style-name="T1">che</text:span> <text:span text:style-name="T1">gli</text:span> <text:span text:style-name="T1">siano</text:span> <text:span text:style-name="T1">impartiti</text:span> <text:span text:style-name="T1">dai</text:span> <text:span text:style-name="T1">superiori.</text:span> <text:span text:style-name="T1">Se</text:span> <text:span text:style-name="T1">ritiene</text:span> <text:span text:style-name="T1">che</text:span> <text:span text:style-name="T1">l'ordine</text:span> <text:span text:style-name="T1">sia</text:span> <text:span text:style-name="T1">palesemente</text:span> <text:span text:style-name="T1">illegittimo,</text:span> <text:span text:style-name="T1">il</text:span> <text:span text:style-name="T1">dipendente</text:span> <text:span text:style-name="T1">deve</text:span> <text:span text:style-name="T1">farne</text:span> <text:span text:style-name="T1">rimostranza</text:span> <text:span text:style-name="T1">a</text:span> <text:span text:style-name="T1">chi</text:span> <text:span text:style-name="T1">l'ha</text:span> <text:span text:style-name="T1">impartito,</text:span> <text:span text:style-name="T1">dichiarandone</text:span> <text:span text:style-name="T1">le</text:span> <text:span text:style-name="T1">ragioni;</text:span> <text:span text:style-name="T1">se</text:span> <text:span text:style-name="T1">l'ordine</text:span> <text:span text:style-name="T1">è</text:span> <text:span text:style-name="T1">rinnovato</text:span> <text:span text:style-name="T1">per</text:span> <text:span text:style-name="T1">iscritto</text:span> <text:span text:style-name="T1">ha</text:span> <text:span text:style-name="T1">il</text:span> <text:span text:style-name="T1">dovere</text:span> <text:span text:style-name="T1">di</text:span> <text:span text:style-name="T1">darvi</text:span> <text:span text:style-name="T1">esecuzione.</text:span> <text:span text:style-name="T1">Il</text:span> <text:span text:style-name="T1">dipendente</text:span> <text:span text:style-name="T1">non</text:span> <text:span text:style-name="T1">deve,</text:span> <text:span text:style-name="T1">comunque,</text:span> <text:span text:style-name="T1">eseguire</text:span> <text:span text:style-name="T1">l'ordine</text:span> <text:span text:style-name="T1">quando</text:span> <text:span text:style-name="T1">l'atto</text:span> <text:span text:style-name="T1">sia</text:span> <text:span text:style-name="T1">vietato</text:span> <text:span text:style-name="T1">dalla</text:span> <text:span text:style-name="T1">legge</text:span> <text:span text:style-name="T1">penale</text:span> <text:span text:style-name="T1">o</text:span> <text:span text:style-name="T1">costituisca</text:span> <text:span text:style-name="T1">illecito</text:span> <text:span text:style-name="T1">amministrativo,</text:span> <text:span text:style-name="T1">segnalandolo</text:span> <text:span text:style-name="T1">all</text:span>’<text:span text:style-name="T1">ufficio</text:span> <text:span text:style-name="T1">ispettivo</text:span> <text:span text:style-name="T1">dell</text:span>’<text:span text:style-name="T1">Ente;</text:span></text:p>
      <text:p text:style-name="P16"><text:span text:style-name="T1">i) vigilare</text:span> <text:span text:style-name="T1">sul</text:span> <text:span text:style-name="T1">corretto</text:span> <text:span text:style-name="T1">espletamento</text:span> <text:span text:style-name="T1">dell'attività</text:span> <text:span text:style-name="T1">del</text:span> <text:span text:style-name="T1">personale</text:span> <text:span text:style-name="T1">sottordinato,</text:span> <text:span text:style-name="T1">ove</text:span> <text:span text:style-name="T1">tale</text:span> <text:span text:style-name="T1">compito</text:span> <text:span text:style-name="T1">rientri</text:span> <text:span text:style-name="T1">nelle</text:span> <text:span text:style-name="T1">proprie</text:span> <text:span text:style-name="T1">responsabilità;</text:span></text:p>
      <text:p text:style-name="P16"><text:span text:style-name="T1">l) avere</text:span> <text:span text:style-name="T1">cura</text:span> <text:span text:style-name="T1">dei</text:span> <text:span text:style-name="T1">locali,</text:span> <text:span text:style-name="T1">mobili,</text:span> <text:span text:style-name="T1">oggetti,</text:span> <text:span text:style-name="T1">macchinari,</text:span> <text:span text:style-name="T1">attrezzi,</text:span> <text:span text:style-name="T1">strumenti</text:span> <text:span text:style-name="T1">ed</text:span> <text:span text:style-name="T1">automezzi</text:span> <text:span text:style-name="T1">a</text:span> <text:span text:style-name="T1">lui</text:span> <text:span text:style-name="T1">affidati;</text:span></text:p>
      <text:p text:style-name="P16"><text:span text:style-name="T1">m) non</text:span> <text:span text:style-name="T1">valersi</text:span> <text:span text:style-name="T1">di</text:span> <text:span text:style-name="T1">quanto</text:span> <text:span text:style-name="T1">è</text:span> <text:span text:style-name="T1">di</text:span> <text:span text:style-name="T1">proprietà</text:span> <text:span text:style-name="T1">dell'Amministrazione</text:span> <text:span text:style-name="T1">per</text:span> <text:span text:style-name="T1">ragioni</text:span> <text:span text:style-name="T1">che</text:span> <text:span text:style-name="T1">non</text:span> <text:span text:style-name="T1">siano</text:span> <text:span text:style-name="T1">di</text:span> <text:span text:style-name="T1">servizio;</text:span></text:p>
      <text:p text:style-name="P16"><text:span text:style-name="T1">n) non</text:span> <text:span text:style-name="T1">chiedere</text:span> <text:span text:style-name="T1">né</text:span> <text:span text:style-name="T1">accettare,</text:span> <text:span text:style-name="T1">a</text:span> <text:span text:style-name="T1">qualsiasi</text:span> <text:span text:style-name="T1">titolo,</text:span> <text:span text:style-name="T1">compensi,</text:span> <text:span text:style-name="T1">nonché, salvo quelli d’uso o di modico valore, regali</text:span> <text:span text:style-name="T1">o</text:span> <text:span text:style-name="T1">altre</text:span> <text:span text:style-name="T1">utilità</text:span> <text:span text:style-name="T1">in</text:span> <text:span text:style-name="T1">connessione</text:span> <text:span text:style-name="T1">con</text:span> <text:span text:style-name="T1">la</text:span> <text:span text:style-name="T1">prestazione</text:span> <text:span text:style-name="T1">lavorativa;</text:span></text:p>
      <text:p text:style-name="P16"><text:span text:style-name="T1">o) osservare</text:span> <text:span text:style-name="T1">scrupolosamente</text:span> <text:span text:style-name="T1">le</text:span> <text:span text:style-name="T1">disposizioni</text:span> <text:span text:style-name="T1">che</text:span> <text:span text:style-name="T1">regolano</text:span> <text:span text:style-name="T1">l'accesso</text:span> <text:span text:style-name="T1">ai</text:span> <text:span text:style-name="T1">locali</text:span> <text:span text:style-name="T1">dell'Amministrazione</text:span> <text:span text:style-name="T1">da</text:span> <text:span text:style-name="T1">parte</text:span> <text:span text:style-name="T1">del</text:span> <text:span text:style-name="T1">personale</text:span> <text:span text:style-name="T1">e</text:span> <text:span text:style-name="T1">non</text:span> <text:span text:style-name="T1">introdurre,</text:span> <text:span text:style-name="T1">salvo</text:span> <text:span text:style-name="T1">che</text:span> <text:span text:style-name="T1">non</text:span> <text:span text:style-name="T1">siano</text:span> <text:span text:style-name="T1">debitamente</text:span> <text:span text:style-name="T1">autorizzate,</text:span> <text:span text:style-name="T1">persone</text:span> <text:span text:style-name="T1">estranee</text:span> <text:span text:style-name="T1">all'Amministrazione</text:span> <text:span text:style-name="T1">stessa</text:span> <text:span text:style-name="T1">in</text:span> <text:span text:style-name="T1">locali</text:span> <text:span text:style-name="T1">non</text:span> <text:span text:style-name="T1">aperti</text:span> <text:span text:style-name="T1">al</text:span> <text:span text:style-name="T1">pubblico;</text:span></text:p>
      <text:p text:style-name="P16"><text:span text:style-name="T1">p) comunicare</text:span> <text:span text:style-name="T1">all'Amministrazione</text:span> <text:span text:style-name="T1">la</text:span> <text:span text:style-name="T1">propria</text:span> <text:span text:style-name="T1">residenza</text:span> <text:span text:style-name="T1">e,</text:span> <text:span text:style-name="T1">ove</text:span> <text:span text:style-name="T1">non</text:span> <text:span text:style-name="T1">coincidente,</text:span> <text:span text:style-name="T1">la</text:span> <text:span text:style-name="T1">dimora</text:span> <text:span text:style-name="T1">temporanea,</text:span> <text:span text:style-name="T1">nonché</text:span> <text:span text:style-name="T1">ogni</text:span> <text:span text:style-name="T1">successivo</text:span> <text:span text:style-name="T1">mutamento</text:span> <text:span text:style-name="T1">delle</text:span> <text:span text:style-name="T1">stesse;</text:span></text:p>
      <text:p text:style-name="P16"><text:span text:style-name="T1">q) in</text:span> <text:span text:style-name="T1">caso</text:span> <text:span text:style-name="T1">di</text:span> <text:span text:style-name="T1">malattia,</text:span> <text:span text:style-name="T1">dare</text:span> <text:span text:style-name="T1">tempestivo</text:span> <text:span text:style-name="T1">avviso</text:span> <text:span text:style-name="T1">all'ufficio</text:span> <text:span text:style-name="T1">di</text:span> <text:span text:style-name="T1">appartenenza,</text:span> <text:span text:style-name="T1">salvo</text:span> <text:span text:style-name="T1">comprovato</text:span> <text:span text:style-name="T1">impedimento;</text:span></text:p>
      <text:p text:style-name="P16"><text:span text:style-name="T1">r) astenersi</text:span> <text:span text:style-name="T1">dal</text:span> <text:span text:style-name="T1">partecipare</text:span> <text:span text:style-name="T1">all'adozione</text:span> <text:span text:style-name="T1">di</text:span> <text:span text:style-name="T1">decisioni</text:span> <text:span text:style-name="T1">o</text:span> <text:span text:style-name="T1">ad</text:span> <text:span text:style-name="T1">attività</text:span> <text:span text:style-name="T1">che</text:span> <text:span text:style-name="T1">possano</text:span> <text:span text:style-name="T1">coinvolgere</text:span> <text:span text:style-name="T1">direttamente</text:span> <text:span text:style-name="T1">o</text:span> <text:span text:style-name="T1">indirettamente</text:span> <text:span text:style-name="T1">interessi</text:span> <text:span text:style-name="T1">finanziari</text:span> <text:span text:style-name="T1">o</text:span> <text:span text:style-name="T1">non</text:span> <text:span text:style-name="T1">finanziari</text:span> <text:span text:style-name="T1">propri</text:span> <text:span text:style-name="T1">o</text:span> <text:span text:style-name="T1">di</text:span> <text:span text:style-name="T1">parenti</text:span> <text:span text:style-name="T1">fino</text:span> <text:span text:style-name="T1">al</text:span> <text:span text:style-name="T1">4°</text:span> <text:span text:style-name="T1">grado</text:span> <text:span text:style-name="T1">o</text:span> <text:span text:style-name="T1">conviventi;</text:span></text:p>
      <text:p text:style-name="P16"><text:span text:style-name="T1">s) partecipare</text:span> <text:span text:style-name="T1">a</text:span> <text:span text:style-name="T1">corsi</text:span> <text:span text:style-name="T1">di</text:span> <text:span text:style-name="T1">formazione;</text:span></text:p>
      <text:p text:style-name="P16"><text:span text:style-name="T1">t) presentarsi</text:span> <text:span text:style-name="T1">in</text:span> <text:span text:style-name="T1">servizio</text:span> <text:span text:style-name="T1">in</text:span> <text:span text:style-name="T1">condizioni</text:span> <text:span text:style-name="T1">confacenti</text:span> <text:span text:style-name="T1">alle</text:span> <text:span text:style-name="T1">funzioni</text:span> <text:span text:style-name="T1">che</text:span> <text:span text:style-name="T1">è</text:span> <text:span text:style-name="T1">chiamato</text:span> <text:span text:style-name="T1">a</text:span> <text:span text:style-name="T1">svolgere;</text:span></text:p>
      <text:p text:style-name="P16"><text:span text:style-name="T1">u) informare</text:span> <text:span text:style-name="T1">l</text:span>’<text:span text:style-name="T1">Amministrazione</text:span> <text:span text:style-name="T1">di</text:span> <text:span text:style-name="T1">essere</text:span> <text:span text:style-name="T1">stato</text:span> <text:span text:style-name="T1">rinviato</text:span> <text:span text:style-name="T1">a</text:span> <text:span text:style-name="T1">giudizio</text:span> <text:span text:style-name="T1">o</text:span> <text:span text:style-name="T1">che</text:span> <text:span text:style-name="T1">nei</text:span> <text:span text:style-name="T1">suoi</text:span> <text:span text:style-name="T1">confronti</text:span> <text:span text:style-name="T1">è</text:span> <text:span text:style-name="T1">stata</text:span> <text:span text:style-name="T1">esercitata</text:span> <text:span text:style-name="T1">l</text:span>’<text:span text:style-name="T1">azione</text:span> <text:span text:style-name="T1">penale</text:span> <text:span text:style-name="T1">nonché</text:span> <text:span text:style-name="T1">dei</text:span> <text:span text:style-name="T1">successivi</text:span> <text:span text:style-name="T1">sviluppi</text:span> <text:span text:style-name="T1">del</text:span> <text:span text:style-name="T1">procedimento</text:span> <text:span text:style-name="T1">penale.</text:span></text:p>
      <text:p text:style-name="P14"/>
      <text:p text:style-name="P7"/>
      <text:p text:style-name="P7"><text:span text:style-name="T3">Art.</text:span> <text:span text:style-name="T3">2</text:span></text:p>
      <text:p text:style-name="P7"><text:bookmark text:name="Molestie_sessuali_(art._61_CCPL_2002-200"/><text:span text:style-name="T3">Molestie</text:span> <text:span text:style-name="T3">sessuali</text:span></text:p>
      <text:p text:style-name="P8"><text:span text:style-name="T1">1. Ai</text:span> <text:span text:style-name="T1">dipendenti</text:span> <text:span text:style-name="T1">si</text:span> <text:span text:style-name="T1">applica</text:span> <text:span text:style-name="T1">il</text:span> <text:span text:style-name="T1">Codice</text:span> <text:span text:style-name="T1">di</text:span> <text:span text:style-name="T1">condotta</text:span> <text:span text:style-name="T1">contro</text:span> <text:span text:style-name="T1">le</text:span> <text:span text:style-name="T1">molestie</text:span> <text:span text:style-name="T1">sessuali</text:span> <text:span text:style-name="T1">di</text:span> <text:span text:style-name="T1">cui</text:span> <text:span text:style-name="T1">all</text:span>’<text:span text:style-name="T1">Allegato</text:span> <text:span text:style-name="T1">4)</text:span> <text:span text:style-name="T1">al</text:span> <text:span text:style-name="T1">Testo</text:span> <text:span text:style-name="T1">coordinato</text:span> <text:span text:style-name="T1">e</text:span> <text:span text:style-name="T1">modificativo</text:span> <text:span text:style-name="T1">del</text:span> <text:span text:style-name="T1">CCPL</text:span> <text:span text:style-name="T1">2002-2005</text:span> <text:span text:style-name="T1">di</text:span> <text:span text:style-name="T1">data</text:span> <text:span text:style-name="T1">25.1.2007.</text:span></text:p>
      <text:p text:style-name="P8"/>
      <text:p text:style-name="P7"><text:bookmark text:name="Mobbing_(art._62_CCPL_2002-2005_di_data_"/><text:span text:style-name="T3">Art.</text:span> <text:span text:style-name="T3">3</text:span></text:p>
      <text:p text:style-name="P9">Mobbing</text:p>
      <text:p text:style-name="P1"><text:span text:style-name="T1">1. Il</text:span> <text:span text:style-name="T1">fenomeno</text:span> <text:span text:style-name="T1">del</text:span> <text:span text:style-name="T1">mobbing</text:span> <text:span text:style-name="T1">è</text:span> <text:span text:style-name="T1">inteso</text:span> <text:span text:style-name="T1">come</text:span> <text:span text:style-name="T1">forma</text:span> <text:span text:style-name="T1">di</text:span> <text:span text:style-name="T1">violenza</text:span> <text:span text:style-name="T1">morale</text:span> <text:span text:style-name="T1">o</text:span> <text:span text:style-name="T1">psichica</text:span> <text:span text:style-name="T1">in</text:span> <text:span text:style-name="T1">occasione</text:span> <text:span text:style-name="T1">di</text:span> <text:span text:style-name="T1">lavoro</text:span> – <text:span text:style-name="T1">attuato</text:span> <text:span text:style-name="T1">dal</text:span> <text:span text:style-name="T1">datore</text:span> <text:span text:style-name="T1">di</text:span> <text:span text:style-name="T1">lavoro</text:span> <text:span text:style-name="T1">o</text:span> <text:span text:style-name="T1">da</text:span> <text:span text:style-name="T1">altri</text:span> <text:span text:style-name="T1">dipendenti</text:span> – <text:span text:style-name="T1">nei</text:span> <text:span text:style-name="T1">confronti</text:span> <text:span text:style-name="T1">di</text:span> <text:span text:style-name="T1">un</text:span> <text:span text:style-name="T1">lavoratore.</text:span> <text:span text:style-name="T1">Esso</text:span> <text:span text:style-name="T1">è</text:span> <text:span text:style-name="T1">caratterizzato</text:span> <text:span text:style-name="T1">da</text:span> <text:span text:style-name="T1">una</text:span> <text:span text:style-name="T1">serie</text:span> <text:span text:style-name="T1">di</text:span> <text:span text:style-name="T1">atti,</text:span> <text:span text:style-name="T1">atteggiamenti</text:span> <text:span text:style-name="T1">o</text:span> <text:span text:style-name="T1">comportamenti,</text:span> <text:span text:style-name="T1">diversi</text:span> <text:span text:style-name="T1">e</text:span> <text:span text:style-name="T1">ripetuti</text:span> <text:span text:style-name="T1">nel</text:span> <text:span text:style-name="T1">tempo</text:span> <text:span text:style-name="T1">in</text:span> <text:soft-page-break/><text:span text:style-name="T1">modo</text:span> <text:span text:style-name="T1">sistematico</text:span> <text:span text:style-name="T1">ed</text:span> <text:span text:style-name="T1">abituale,</text:span> <text:span text:style-name="T1">aventi</text:span> <text:span text:style-name="T1">connotazioni</text:span> <text:span text:style-name="T1">aggressive,</text:span> <text:span text:style-name="T1">denigratorie</text:span> <text:span text:style-name="T1">e</text:span> <text:span text:style-name="T1">vessatorie</text:span> <text:span text:style-name="T1">tali</text:span> <text:span text:style-name="T1">da</text:span> <text:span text:style-name="T1">comportare</text:span> <text:span text:style-name="T1">un</text:span> <text:span text:style-name="T1">degrado</text:span> <text:span text:style-name="T1">delle</text:span> <text:span text:style-name="T1">condizioni</text:span> <text:span text:style-name="T1">di</text:span> <text:span text:style-name="T1">lavoro,</text:span> <text:span text:style-name="T1">idoneo</text:span> <text:span text:style-name="T1">a</text:span> <text:span text:style-name="T1">compromettere</text:span> <text:span text:style-name="T1">la</text:span> <text:span text:style-name="T1">salute</text:span> <text:span text:style-name="T1">o</text:span> <text:span text:style-name="T1">la</text:span> <text:span text:style-name="T1">professionalità</text:span> <text:span text:style-name="T1">o</text:span> <text:span text:style-name="T1">la</text:span> <text:span text:style-name="T1">dignità</text:span> <text:span text:style-name="T1">del</text:span> <text:span text:style-name="T1">lavoratore</text:span> <text:span text:style-name="T1">stesso</text:span> <text:span text:style-name="T1">nell</text:span>’<text:span text:style-name="T1">ambito</text:span> <text:span text:style-name="T1">dell</text:span>’<text:span text:style-name="T1">ufficio</text:span> <text:span text:style-name="T1">di</text:span> <text:span text:style-name="T1">appartenenza</text:span> <text:span text:style-name="T1">o,</text:span> <text:span text:style-name="T1">addirittura,</text:span> <text:span text:style-name="T1">tale</text:span> <text:span text:style-name="T1">da</text:span> <text:span text:style-name="T1">escluderlo</text:span> <text:span text:style-name="T1">dal</text:span> <text:span text:style-name="T1">contesto</text:span> <text:span text:style-name="T1">lavorativo</text:span> <text:span text:style-name="T1">di</text:span> <text:span text:style-name="T1">riferimento.</text:span></text:p>
      <text:p text:style-name="P1"><text:span text:style-name="T1">2. In</text:span> <text:span text:style-name="T1">relazione</text:span> <text:span text:style-name="T1">al</text:span> <text:span text:style-name="T1">comma</text:span> <text:span text:style-name="T1">1,</text:span> <text:span text:style-name="T1">le</text:span> <text:span text:style-name="T1">parti,</text:span> <text:span text:style-name="T1">anche</text:span> <text:span text:style-name="T1">con</text:span> <text:span text:style-name="T1">riferimento</text:span> <text:span text:style-name="T1">alla</text:span> <text:span text:style-name="T1">risoluzione</text:span> <text:span text:style-name="T1">del</text:span> <text:span text:style-name="T1">Parlamento</text:span> <text:span text:style-name="T1">Europeo</text:span> <text:span text:style-name="T1">del</text:span> <text:span text:style-name="T1">20</text:span> <text:span text:style-name="T1">settembre</text:span> <text:span text:style-name="T1">2001,</text:span> <text:span text:style-name="T1">riconoscono</text:span> <text:span text:style-name="T1">la</text:span> <text:span text:style-name="T1">necessità</text:span> <text:span text:style-name="T1">di</text:span> <text:span text:style-name="T1">avviare</text:span> <text:span text:style-name="T1">adeguate</text:span> <text:span text:style-name="T1">ed</text:span> <text:span text:style-name="T1">opportune</text:span> <text:span text:style-name="T1">iniziative</text:span> <text:span text:style-name="T1">al</text:span> <text:span text:style-name="T1">fine</text:span> <text:span text:style-name="T1">di</text:span> <text:span text:style-name="T1">contrastare</text:span> <text:span text:style-name="T1">la</text:span> <text:span text:style-name="T1">diffusione</text:span> <text:span text:style-name="T1">di</text:span> <text:span text:style-name="T1">tali</text:span> <text:span text:style-name="T1">situazioni,</text:span> <text:span text:style-name="T1">che</text:span> <text:span text:style-name="T1">assumono</text:span> <text:span text:style-name="T1">rilevanza</text:span> <text:span text:style-name="T1">sociale,</text:span> <text:span text:style-name="T1">nonché</text:span> <text:span text:style-name="T1">di</text:span> <text:span text:style-name="T1">prevenire</text:span> <text:span text:style-name="T1">il</text:span> <text:span text:style-name="T1">verificarsi</text:span> <text:span text:style-name="T1">di</text:span> <text:span text:style-name="T1">possibili</text:span> <text:span text:style-name="T1">conseguenze</text:span> <text:span text:style-name="T1">pericolose</text:span> <text:span text:style-name="T1">per</text:span> <text:span text:style-name="T1">la</text:span> <text:span text:style-name="T1">salute</text:span> <text:span text:style-name="T1">fisica</text:span> <text:span text:style-name="T1">e</text:span> <text:span text:style-name="T1">mentale</text:span> <text:span text:style-name="T1">del</text:span> <text:span text:style-name="T1">lavoratore</text:span> <text:span text:style-name="T1">interessato</text:span> <text:span text:style-name="T1">e,</text:span> <text:span text:style-name="T1">più</text:span> <text:span text:style-name="T1">in</text:span> <text:span text:style-name="T1">generale,</text:span> <text:span text:style-name="T1">migliorare</text:span> <text:span text:style-name="T1">la</text:span> <text:span text:style-name="T1">qualità</text:span> <text:span text:style-name="T1">e</text:span> <text:span text:style-name="T1">la</text:span> <text:span text:style-name="T1">sicurezza</text:span> <text:span text:style-name="T1">dell</text:span>’<text:span text:style-name="T1">ambiente</text:span> <text:span text:style-name="T1">di</text:span> <text:span text:style-name="T1">lavoro.</text:span></text:p>
      <text:p text:style-name="P1"><text:span text:style-name="T1">3. Sono</text:span> <text:span text:style-name="T1">istituiti,</text:span> <text:span text:style-name="T1">con</text:span> <text:span text:style-name="T1">le</text:span> <text:span text:style-name="T1">modalità</text:span> <text:span text:style-name="T1">di</text:span> <text:span text:style-name="T1">costituzione</text:span> <text:span text:style-name="T1">e</text:span> <text:span text:style-name="T1">di</text:span> <text:span text:style-name="T1">funzionamento</text:span> <text:span text:style-name="T1">e</text:span> <text:span text:style-name="T1">nei</text:span> <text:span text:style-name="T1">limiti</text:span> <text:span text:style-name="T1">previsti</text:span> <text:span text:style-name="T1">dall</text:span>’<text:span text:style-name="T1">art.</text:span> <text:span text:style-name="T1">11</text:span> <text:span text:style-name="T1">("Pari</text:span> <text:span text:style-name="T1">opportunità")</text:span> <text:span text:style-name="T1">del</text:span> <text:span text:style-name="T1">Testo</text:span> <text:span text:style-name="T1">coordinato</text:span> <text:span text:style-name="T1">e</text:span> <text:span text:style-name="T1">modificativo</text:span> <text:span text:style-name="T1">del</text:span> <text:span text:style-name="T1">CCPL</text:span> <text:span text:style-name="T1">2002-2005</text:span> <text:span text:style-name="T1">di</text:span> <text:span text:style-name="T1">data</text:span> <text:span text:style-name="T1">25.1.2007,</text:span> <text:span text:style-name="T1">specifici</text:span> <text:span text:style-name="T1">Comitati</text:span> <text:span text:style-name="T1">Paritetici,</text:span> <text:span text:style-name="T1">con</text:span> <text:span text:style-name="T1">i</text:span> <text:span text:style-name="T1">seguenti</text:span> <text:span text:style-name="T1">compiti:</text:span> </text:p>
      <text:list xml:id="list1027161400604811649" text:style-name="L1">
        <text:list-item>
          <text:p text:style-name="P35"><text:span text:style-name="T1">raccolta</text:span> <text:span text:style-name="T1">dei</text:span> <text:span text:style-name="T1">dati</text:span> <text:span text:style-name="T1">relativi</text:span> <text:span text:style-name="T1">all</text:span>’<text:span text:style-name="T1">aspetto</text:span> <text:span text:style-name="T1">quantitativo</text:span> <text:span text:style-name="T1">e</text:span> <text:span text:style-name="T1">qualitativo</text:span> <text:span text:style-name="T1">del</text:span> <text:span text:style-name="T1">fenomeno</text:span> <text:span text:style-name="T1">del</text:span> <text:span text:style-name="T1">mobbing</text:span> <text:span text:style-name="T1">in</text:span> <text:span text:style-name="T1">relazione</text:span> <text:span text:style-name="T1">alle</text:span> <text:span text:style-name="T1">materie</text:span> <text:span text:style-name="T1">di</text:span> <text:span text:style-name="T1">propria</text:span> <text:span text:style-name="T1">competenza;</text:span> </text:p>
        </text:list-item>
        <text:list-item>
          <text:p text:style-name="P35"><text:span text:style-name="T1">individuazione</text:span> <text:span text:style-name="T1">delle</text:span> <text:span text:style-name="T1">possibili</text:span> <text:span text:style-name="T1">cause</text:span> <text:span text:style-name="T1">del</text:span> <text:span text:style-name="T1">fenomeno,</text:span> <text:span text:style-name="T1">con</text:span> <text:span text:style-name="T1">particolare</text:span> <text:span text:style-name="T1">riferimento</text:span> <text:span text:style-name="T1">alla</text:span> <text:span text:style-name="T1">verifica</text:span> <text:span text:style-name="T1">dell</text:span>’<text:span text:style-name="T1">esistenza</text:span> <text:span text:style-name="T1">di</text:span> <text:span text:style-name="T1">condizioni</text:span> <text:span text:style-name="T1">di</text:span> <text:span text:style-name="T1">lavoro</text:span> <text:span text:style-name="T1">o</text:span> <text:span text:style-name="T1">fattori</text:span> <text:span text:style-name="T1">organizzativi</text:span> <text:span text:style-name="T1">e</text:span> <text:span text:style-name="T1">gestionali</text:span> <text:span text:style-name="T1">che</text:span> <text:span text:style-name="T1">possano</text:span> <text:span text:style-name="T1">determinare</text:span> <text:span text:style-name="T1">l</text:span>’<text:span text:style-name="T1">insorgere</text:span> <text:span text:style-name="T1">di</text:span> <text:span text:style-name="T1">situazioni</text:span> <text:span text:style-name="T1">persecutorie</text:span> <text:span text:style-name="T1">o</text:span> <text:span text:style-name="T1">di</text:span> <text:span text:style-name="T1">violenza</text:span> <text:span text:style-name="T1">morale;</text:span> </text:p>
        </text:list-item>
        <text:list-item>
          <text:p text:style-name="P35"><text:span text:style-name="T1">formulazione</text:span> <text:span text:style-name="T1">di</text:span> <text:span text:style-name="T1">proposte</text:span> <text:span text:style-name="T1">di</text:span> <text:span text:style-name="T1">azioni</text:span> <text:span text:style-name="T1">positive</text:span> <text:span text:style-name="T1">in</text:span> <text:span text:style-name="T1">ordine</text:span> <text:span text:style-name="T1">alla</text:span> <text:span text:style-name="T1">prevenzione</text:span> <text:span text:style-name="T1">e</text:span> <text:span text:style-name="T1">alla</text:span> <text:span text:style-name="T1">repressione</text:span> <text:span text:style-name="T1">delle</text:span> <text:span text:style-name="T1">situazioni</text:span> <text:span text:style-name="T1">di</text:span> <text:span text:style-name="T1">criticità,</text:span> <text:span text:style-name="T1">anche</text:span> <text:span text:style-name="T1">al</text:span> <text:span text:style-name="T1">fine</text:span> <text:span text:style-name="T1">di</text:span> <text:span text:style-name="T1">realizzare</text:span> <text:span text:style-name="T1">misure</text:span> <text:span text:style-name="T1">di</text:span> <text:span text:style-name="T1">tutela</text:span> <text:span text:style-name="T1">del</text:span> <text:span text:style-name="T1">dipendente</text:span> <text:span text:style-name="T1">interessato;</text:span> </text:p>
        </text:list-item>
        <text:list-item>
          <text:p text:style-name="P35"><text:span text:style-name="T1">formulare</text:span> <text:span text:style-name="T1">proposte</text:span> <text:span text:style-name="T1">per</text:span> <text:span text:style-name="T1">la</text:span> <text:span text:style-name="T1">definizione</text:span> <text:span text:style-name="T1">dei</text:span> <text:span text:style-name="T1">codici</text:span> <text:span text:style-name="T1">di</text:span> <text:span text:style-name="T1">condotta.</text:span> </text:p>
        </text:list-item>
      </text:list>
      <text:p text:style-name="P1"><text:span text:style-name="T1">4. Le</text:span> <text:span text:style-name="T1">proposte</text:span> <text:span text:style-name="T1">formulate</text:span> <text:span text:style-name="T1">dai</text:span> <text:span text:style-name="T1">Comitati</text:span> <text:span text:style-name="T1">vengono</text:span> <text:span text:style-name="T1">presentate</text:span> <text:span text:style-name="T1">alle</text:span> <text:span text:style-name="T1">Amministrazioni</text:span> <text:span text:style-name="T1">per</text:span> <text:span text:style-name="T1">i</text:span> <text:span text:style-name="T1">conseguenti</text:span> <text:span text:style-name="T1">adempimenti,</text:span> <text:span text:style-name="T1">tra</text:span> <text:span text:style-name="T1">i</text:span> <text:span text:style-name="T1">quali</text:span> <text:span text:style-name="T1">rientrano,</text:span> <text:span text:style-name="T1">in</text:span> <text:span text:style-name="T1">particolare,</text:span> <text:span text:style-name="T1">la</text:span> <text:span text:style-name="T1">costituzione</text:span> <text:span text:style-name="T1">ed</text:span> <text:span text:style-name="T1">il</text:span> <text:span text:style-name="T1">funzionamento</text:span> <text:span text:style-name="T1">di</text:span> <text:span text:style-name="T1">sportelli</text:span> <text:span text:style-name="T1">di</text:span> <text:span text:style-name="T1">ascolto,</text:span> <text:span text:style-name="T1">nell</text:span>’<text:span text:style-name="T1">ambito</text:span> <text:span text:style-name="T1">delle</text:span> <text:span text:style-name="T1">strutture</text:span> <text:span text:style-name="T1">esistenti,</text:span> <text:span text:style-name="T1">l</text:span>’<text:span text:style-name="T1">istituzione</text:span> <text:span text:style-name="T1">della</text:span> <text:span text:style-name="T1">figura</text:span> <text:span text:style-name="T1">del</text:span> <text:span text:style-name="T1">consigliere/consigliera</text:span> <text:span text:style-name="T1">di</text:span> <text:span text:style-name="T1">fiducia,</text:span> <text:span text:style-name="T1">nonché</text:span> <text:span text:style-name="T1">la</text:span> <text:span text:style-name="T1">definizione</text:span> <text:span text:style-name="T1">dei</text:span> <text:span text:style-name="T1">codici,</text:span> <text:span text:style-name="T1">sentite</text:span> <text:span text:style-name="T1">le</text:span> <text:span text:style-name="T1">organizzazioni</text:span> <text:span text:style-name="T1">sindacali</text:span> <text:span text:style-name="T1">rappresentative.</text:span></text:p>
      <text:p text:style-name="P1"><text:span text:style-name="T1">5. In</text:span> <text:span text:style-name="T1">relazione</text:span> <text:span text:style-name="T1">all</text:span>’<text:span text:style-name="T1">attività</text:span> <text:span text:style-name="T1">di</text:span> <text:span text:style-name="T1">prevenzione</text:span> <text:span text:style-name="T1">del</text:span> <text:span text:style-name="T1">fenomeno</text:span> <text:span text:style-name="T1">di</text:span> <text:span text:style-name="T1">cui</text:span> <text:span text:style-name="T1">al</text:span> <text:span text:style-name="T1">comma</text:span> <text:span text:style-name="T1">3,</text:span> <text:span text:style-name="T1">i</text:span> <text:span text:style-name="T1">Comitati</text:span> <text:span text:style-name="T1">valuteranno</text:span> <text:span text:style-name="T1">l</text:span>’<text:span text:style-name="T1">opportunità</text:span> <text:span text:style-name="T1">di</text:span> <text:span text:style-name="T1">attuare,</text:span> <text:span text:style-name="T1">nell</text:span>’<text:span text:style-name="T1">ambito</text:span> <text:span text:style-name="T1">dei</text:span> <text:span text:style-name="T1">piani</text:span> <text:span text:style-name="T1">generali</text:span> <text:span text:style-name="T1">per</text:span> <text:span text:style-name="T1">la</text:span> <text:span text:style-name="T1">formazione,</text:span> <text:span text:style-name="T1">idonei</text:span> <text:span text:style-name="T1">interventi</text:span> <text:span text:style-name="T1">formativi</text:span> <text:span text:style-name="T1">e</text:span> <text:span text:style-name="T1">di</text:span> <text:span text:style-name="T1">aggiornamento</text:span> <text:span text:style-name="T1">del</text:span> <text:span text:style-name="T1">personale,</text:span> <text:span text:style-name="T1">che</text:span> <text:span text:style-name="T1">possono</text:span> <text:span text:style-name="T1">essere</text:span> <text:span text:style-name="T1">finalizzati,</text:span> <text:span text:style-name="T1">tra</text:span> <text:span text:style-name="T1">l</text:span>’<text:span text:style-name="T1">altro,</text:span> <text:span text:style-name="T1">ai</text:span> <text:span text:style-name="T1">seguenti</text:span> <text:span text:style-name="T1">obiettivi:</text:span></text:p>
      <text:list xml:id="list701912769207681880" text:style-name="L2">
        <text:list-item>
          <text:p text:style-name="P36"><text:span text:style-name="T1">affermare</text:span> <text:span text:style-name="T1">una</text:span> <text:span text:style-name="T1">cultura</text:span> <text:span text:style-name="T1">organizzativa</text:span> <text:span text:style-name="T1">che</text:span> <text:span text:style-name="T1">comporti</text:span> <text:span text:style-name="T1">una</text:span> <text:span text:style-name="T1">maggiore</text:span> <text:span text:style-name="T1">consapevolezza</text:span> <text:span text:style-name="T1">della</text:span> <text:span text:style-name="T1">gravità</text:span> <text:span text:style-name="T1">del</text:span> <text:span text:style-name="T1">fenomeno</text:span> <text:span text:style-name="T1">e</text:span> <text:span text:style-name="T1">delle</text:span> <text:span text:style-name="T1">sue</text:span> <text:span text:style-name="T1">conseguenze</text:span> <text:span text:style-name="T1">individuali</text:span> <text:span text:style-name="T1">e</text:span> <text:span text:style-name="T1">sociali;</text:span> </text:p>
        </text:list-item>
        <text:list-item>
          <text:p text:style-name="P36"><text:span text:style-name="T1">favorire</text:span> <text:span text:style-name="T1">la</text:span> <text:span text:style-name="T1">coesione</text:span> <text:span text:style-name="T1">e</text:span> <text:span text:style-name="T1">la</text:span> <text:span text:style-name="T1">solidarietà</text:span> <text:span text:style-name="T1">dei</text:span> <text:span text:style-name="T1">dipendenti,</text:span> <text:span text:style-name="T1">attraverso</text:span> <text:span text:style-name="T1">una</text:span> <text:span text:style-name="T1">più</text:span> <text:span text:style-name="T1">specifica</text:span> <text:span text:style-name="T1">conoscenza</text:span> <text:span text:style-name="T1">dei</text:span> <text:span text:style-name="T1">ruoli</text:span> <text:span text:style-name="T1">e</text:span> <text:span text:style-name="T1">delle</text:span> <text:span text:style-name="T1">dinamiche</text:span> <text:span text:style-name="T1">interpersonali</text:span> <text:span text:style-name="T1">all</text:span>’<text:span text:style-name="T1">interno</text:span> <text:span text:style-name="T1">degli</text:span> <text:span text:style-name="T1">uffici,</text:span> <text:span text:style-name="T1">anche</text:span> <text:span text:style-name="T1">al</text:span> <text:span text:style-name="T1">fine</text:span> <text:span text:style-name="T1">di</text:span> <text:span text:style-name="T1">incentivare</text:span> <text:span text:style-name="T1">il</text:span> <text:span text:style-name="T1">recupero</text:span> <text:span text:style-name="T1">della</text:span> <text:span text:style-name="T1">motivazione</text:span> <text:span text:style-name="T1">e</text:span> <text:span text:style-name="T1">dell</text:span>’<text:span text:style-name="T1">affezione</text:span> <text:span text:style-name="T1">all</text:span>’<text:span text:style-name="T1">ambiente</text:span> <text:span text:style-name="T1">lavorativo</text:span> <text:span text:style-name="T1">da</text:span> <text:span text:style-name="T1">parte</text:span> <text:span text:style-name="T1">del</text:span> <text:span text:style-name="T1">personale.</text:span> </text:p>
        </text:list-item>
      </text:list>
      <text:p text:style-name="P1"><text:span text:style-name="T1">6. I</text:span> <text:span text:style-name="T1">Comitati</text:span> <text:span text:style-name="T1">sono</text:span> <text:span text:style-name="T1">costituiti</text:span> <text:span text:style-name="T1">da</text:span> <text:span text:style-name="T1">un</text:span> <text:span text:style-name="T1">componente</text:span> <text:span text:style-name="T1">designato</text:span> <text:span text:style-name="T1">da</text:span> <text:span text:style-name="T1">ciascuna</text:span> <text:span text:style-name="T1">delle</text:span> <text:span text:style-name="T1">organizzazioni</text:span> <text:span text:style-name="T1">sindacali</text:span> <text:span text:style-name="T1">di</text:span> <text:span text:style-name="T1">comparto</text:span> <text:span text:style-name="T1">rappresentative</text:span> <text:span text:style-name="T1">e</text:span> <text:span text:style-name="T1">da</text:span> <text:span text:style-name="T1">un</text:span> <text:span text:style-name="T1">pari</text:span> <text:span text:style-name="T1">numero</text:span> <text:span text:style-name="T1">di</text:span> <text:span text:style-name="T1">rappresentanti</text:span> <text:span text:style-name="T1">dell</text:span>’<text:span text:style-name="T1">Amministrazione/i.</text:span> <text:span text:style-name="T1">Il</text:span> <text:span text:style-name="T1">Presidente</text:span> <text:span text:style-name="T1">del</text:span> <text:span text:style-name="T1">Comitato</text:span> <text:span text:style-name="T1">viene</text:span> <text:span text:style-name="T1">designato</text:span> <text:span text:style-name="T1">tra</text:span> <text:span text:style-name="T1">i</text:span> <text:span text:style-name="T1">rappresentanti</text:span> <text:span text:style-name="T1">dell</text:span>’<text:span text:style-name="T1">Amministrazione</text:span> <text:span text:style-name="T1">ed</text:span> <text:span text:style-name="T1">il</text:span> <text:span text:style-name="T1">Vicepresidente</text:span> <text:span text:style-name="T1">dai</text:span> <text:span text:style-name="T1">componenti</text:span> <text:span text:style-name="T1">di</text:span> <text:span text:style-name="T1">parte</text:span> <text:span text:style-name="T1">sindacale.</text:span> <text:span text:style-name="T1">Per</text:span> <text:span text:style-name="T1">ogni</text:span> <text:span text:style-name="T1">componente</text:span> <text:span text:style-name="T1">effettivo</text:span> <text:span text:style-name="T1">è</text:span> <text:span text:style-name="T1">previsto</text:span> <text:span text:style-name="T1">un</text:span> <text:span text:style-name="T1">componente</text:span> <text:span text:style-name="T1">supplente.</text:span> <text:span text:style-name="T1">Ferma</text:span> <text:span text:style-name="T1">rimanendo</text:span> <text:span text:style-name="T1">la</text:span> <text:span text:style-name="T1">composizione</text:span> <text:span text:style-name="T1">paritetica</text:span> <text:span text:style-name="T1">dei</text:span> <text:span text:style-name="T1">Comitati,</text:span> <text:span text:style-name="T1">di</text:span> <text:span text:style-name="T1">essi</text:span> <text:span text:style-name="T1">fa</text:span> <text:span text:style-name="T1">parte</text:span> <text:span text:style-name="T1">anche</text:span> <text:span text:style-name="T1">un</text:span> <text:span text:style-name="T1">rappresentante</text:span> <text:span text:style-name="T1">del</text:span> <text:span text:style-name="T1">Comitato</text:span> <text:span text:style-name="T1">per</text:span> <text:span text:style-name="T1">le</text:span> <text:span text:style-name="T1">pari</text:span> <text:span text:style-name="T1">opportunità,</text:span> <text:span text:style-name="T1">appositamente</text:span> <text:span text:style-name="T1">designato</text:span> <text:span text:style-name="T1">da</text:span> <text:span text:style-name="T1">quest</text:span>’<text:span text:style-name="T1">ultimo,</text:span> <text:span text:style-name="T1">allo</text:span> <text:span text:style-name="T1">scopo</text:span> <text:span text:style-name="T1">di</text:span> <text:span text:style-name="T1">garantire</text:span> <text:span text:style-name="T1">il</text:span> <text:span text:style-name="T1">raccordo</text:span> <text:span text:style-name="T1">tra</text:span> <text:span text:style-name="T1">le</text:span> <text:span text:style-name="T1">attività</text:span> <text:span text:style-name="T1">dei</text:span> <text:span text:style-name="T1">due</text:span> <text:span text:style-name="T1">organismi.</text:span></text:p>
      <text:p text:style-name="P1"><text:soft-page-break/><text:span text:style-name="T1">7. Le</text:span> <text:span text:style-name="T1">Amministrazioni</text:span> <text:span text:style-name="T1">favoriscono</text:span> <text:span text:style-name="T1">l</text:span>’<text:span text:style-name="T1">operatività</text:span> <text:span text:style-name="T1">dei</text:span> <text:span text:style-name="T1">Comitati</text:span> <text:span text:style-name="T1">e</text:span> <text:span text:style-name="T1">garantiscono</text:span> <text:span text:style-name="T1">tutti</text:span> <text:span text:style-name="T1">gli</text:span> <text:span text:style-name="T1">strumenti</text:span> <text:span text:style-name="T1">idonei</text:span> <text:span text:style-name="T1">al</text:span> <text:span text:style-name="T1">loro</text:span> <text:span text:style-name="T1">funzionamento,</text:span> <text:span text:style-name="T1">compresi</text:span> <text:span text:style-name="T1">i</text:span> <text:span text:style-name="T1">permessi</text:span> <text:span text:style-name="T1">necessari</text:span> <text:span text:style-name="T1">a</text:span> <text:span text:style-name="T1">partecipare</text:span> <text:span text:style-name="T1">alle</text:span> <text:span text:style-name="T1">riunioni,</text:span> <text:span text:style-name="T1">su</text:span> <text:span text:style-name="T1">richiesta</text:span> <text:span text:style-name="T1">del</text:span> <text:span text:style-name="T1">Presidente.</text:span> <text:span text:style-name="T1">In</text:span> <text:span text:style-name="T1">particolare</text:span> <text:span text:style-name="T1">valorizzano</text:span> <text:span text:style-name="T1">e</text:span> <text:span text:style-name="T1">pubblicizzano</text:span> <text:span text:style-name="T1">con</text:span> <text:span text:style-name="T1">ogni</text:span> <text:span text:style-name="T1">mezzo,</text:span> <text:span text:style-name="T1">nell</text:span>’<text:span text:style-name="T1">ambito</text:span> <text:span text:style-name="T1">lavorativo,</text:span> <text:span text:style-name="T1">i</text:span> <text:span text:style-name="T1">risultati</text:span> <text:span text:style-name="T1">del</text:span> <text:span text:style-name="T1">lavoro</text:span> <text:span text:style-name="T1">svolto</text:span> <text:span text:style-name="T1">dagli</text:span> <text:span text:style-name="T1">stessi.</text:span> <text:span text:style-name="T1">I</text:span> <text:span text:style-name="T1">Comitati</text:span> <text:span text:style-name="T1">sono</text:span> <text:span text:style-name="T1">tenuti</text:span> <text:span text:style-name="T1">a</text:span> <text:span text:style-name="T1">svolgere</text:span> <text:span text:style-name="T1">una</text:span> <text:span text:style-name="T1">relazione</text:span> <text:span text:style-name="T1">annuale</text:span> <text:span text:style-name="T1">sull</text:span>’<text:span text:style-name="T1">attività</text:span> <text:span text:style-name="T1">svolta.</text:span> </text:p>
      <text:p text:style-name="P1"><text:span text:style-name="T1">8. I</text:span> <text:span text:style-name="T1">Comitati</text:span> <text:span text:style-name="T1">di</text:span> <text:span text:style-name="T1">cui</text:span> <text:span text:style-name="T1">al</text:span> <text:span text:style-name="T1">presente</text:span> <text:span text:style-name="T1">articolo</text:span> <text:span text:style-name="T1">rimangono</text:span> <text:span text:style-name="T1">in</text:span> <text:span text:style-name="T1">carica</text:span> <text:span text:style-name="T1">per</text:span> <text:span text:style-name="T1">la</text:span> <text:span text:style-name="T1">durata</text:span> <text:span text:style-name="T1">di</text:span> <text:span text:style-name="T1">un</text:span> <text:span text:style-name="T1">quadriennio</text:span> <text:span text:style-name="T1">e</text:span> <text:span text:style-name="T1">comunque</text:span> <text:span text:style-name="T1">fino</text:span> <text:span text:style-name="T1">alla</text:span> <text:span text:style-name="T1">costituzione</text:span> <text:span text:style-name="T1">dei</text:span> <text:span text:style-name="T1">nuovi.</text:span> <text:span text:style-name="T1">I</text:span> <text:span text:style-name="T1">componenti</text:span> <text:span text:style-name="T1">dei</text:span> <text:span text:style-name="T1">Comitati</text:span> <text:span text:style-name="T1">possono</text:span> <text:span text:style-name="T1">essere</text:span> <text:span text:style-name="T1">rinnovati</text:span> <text:span text:style-name="T1">nell</text:span>’<text:span text:style-name="T1">incarico</text:span> <text:span text:style-name="T1">per</text:span> <text:span text:style-name="T1">un</text:span> <text:span text:style-name="T1">solo</text:span> <text:span text:style-name="T1">mandato.</text:span></text:p>
      <text:p text:style-name="P12"/>
      <text:p text:style-name="P12"><text:span text:style-name="T3">Art.</text:span> <text:span text:style-name="T3">4<text:line-break/>Sanzioni</text:span> <text:span text:style-name="T3">e</text:span> <text:span text:style-name="T3">procedure</text:span> <text:span text:style-name="T3">disciplinari</text:span></text:p>
      <text:p text:style-name="P11"/>
      <text:p text:style-name="P14"><text:span text:style-name="T1">1.</text:span> <text:span text:style-name="T1">Le</text:span> <text:span text:style-name="T1">violazioni,</text:span> <text:span text:style-name="T1">da</text:span> <text:span text:style-name="T1">parte</text:span> <text:span text:style-name="T1">dei</text:span> <text:span text:style-name="T1">lavoratori,</text:span> <text:span text:style-name="T1">dei</text:span> <text:span text:style-name="T1">doveri</text:span> <text:span text:style-name="T1">disciplinati</text:span> <text:span text:style-name="T1">negli</text:span> <text:span text:style-name="T1">articoli</text:span> <text:span text:style-name="T1">1, 2 e 3 del</text:span> <text:span text:style-name="T1">presente</text:span> <text:span text:style-name="T1">Allegato</text:span> <text:span text:style-name="T1">8),</text:span> <text:span text:style-name="T1">danno</text:span> <text:span text:style-name="T1">luogo,</text:span> <text:span text:style-name="T1">secondo</text:span> <text:span text:style-name="T1">la</text:span> <text:span text:style-name="T1">gravità</text:span> <text:span text:style-name="T1">dell'infrazione,</text:span> <text:span text:style-name="T1">all'applicazione</text:span> <text:span text:style-name="T1">delle</text:span> <text:span text:style-name="T1">seguenti</text:span> <text:span text:style-name="T1">sanzioni</text:span> <text:span text:style-name="T1">disciplinari:</text:span></text:p>
      <text:p text:style-name="P18"><text:span text:style-name="T1">a. </text:span><text:span text:style-name="T4">r</text:span><text:span text:style-name="T1">ichiamo</text:span> <text:span text:style-name="T1">verbale;</text:span> </text:p>
      <text:p text:style-name="P18"><text:span text:style-name="T1">b.</text:span><text:span text:style-name="T6"> </text:span><text:span text:style-name="T1">richiamo</text:span> <text:span text:style-name="T1">scritto</text:span> <text:span text:style-name="T1">(censura);</text:span> </text:p>
      <text:p text:style-name="P18"><text:span text:style-name="T1">c.</text:span><text:span text:style-name="T6"> </text:span><text:span text:style-name="T1">multa</text:span> <text:span text:style-name="T1">con</text:span> <text:span text:style-name="T1">importo</text:span> <text:span text:style-name="T1">non</text:span> <text:span text:style-name="T1">superiore</text:span> <text:span text:style-name="T1">a</text:span> <text:span text:style-name="T1">quattro</text:span> <text:span text:style-name="T1">ore</text:span> <text:span text:style-name="T1">di</text:span> <text:span text:style-name="T1">retribuzione;</text:span> </text:p>
      <text:p text:style-name="P18"><text:span text:style-name="T1">d.</text:span><text:span text:style-name="T6"> </text:span><text:span text:style-name="T1">sospensione</text:span> <text:span text:style-name="T1">dal</text:span> <text:span text:style-name="T1">servizio</text:span> <text:span text:style-name="T1">e</text:span> <text:span text:style-name="T1">dalla</text:span> <text:span text:style-name="T1">retribuzione</text:span> <text:span text:style-name="T1">fino</text:span> <text:span text:style-name="T1">a</text:span> <text:span text:style-name="T1">dieci</text:span> <text:span text:style-name="T1">giorni;</text:span></text:p>
      <text:p text:style-name="P18"><text:span text:style-name="T1">e.</text:span><text:span text:style-name="T6"> </text:span><text:span text:style-name="T1">sospensione</text:span> <text:span text:style-name="T1">dal</text:span> <text:span text:style-name="T1">servizio</text:span> <text:span text:style-name="T1">e</text:span> <text:span text:style-name="T1">dalla</text:span> <text:span text:style-name="T1">retribuzione</text:span> <text:span text:style-name="T1">da</text:span> <text:span text:style-name="T1">undici</text:span> <text:span text:style-name="T1">giorni</text:span> <text:span text:style-name="T1">fino</text:span> <text:span text:style-name="T1">ad</text:span> <text:span text:style-name="T1">un</text:span> <text:span text:style-name="T1">massimo</text:span> <text:span text:style-name="T1">di</text:span> <text:span text:style-name="T1">novanta</text:span> <text:span text:style-name="T1">giorni;</text:span></text:p>
      <text:p text:style-name="P18"><text:span text:style-name="T1">f.</text:span><text:span text:style-name="T6"> </text:span><text:span text:style-name="T1">licenziamento</text:span> <text:span text:style-name="T1">con</text:span> <text:span text:style-name="T1">preavviso;</text:span> </text:p>
      <text:p text:style-name="P18"><text:span text:style-name="T1">g.</text:span><text:span text:style-name="T6"> </text:span><text:span text:style-name="T1">licenziamento</text:span> <text:span text:style-name="T1">senza</text:span> <text:span text:style-name="T1">preavviso.</text:span> </text:p>
      <text:p text:style-name="P15"/>
      <text:p text:style-name="P6"><text:span text:style-name="T1">2.</text:span> <text:span text:style-name="T1">Soggetto</text:span> <text:span text:style-name="T1">competente</text:span> <text:span text:style-name="T1">per</text:span> <text:span text:style-name="T1">l</text:span>’<text:span text:style-name="T1">irrogazione</text:span> <text:span text:style-name="T1">della</text:span> <text:span text:style-name="T1">sanzione</text:span> <text:span text:style-name="T1">disciplinare</text:span> <text:span text:style-name="T1">del</text:span> <text:span text:style-name="T1">richiamo</text:span> <text:span text:style-name="T1">verbale</text:span> <text:span text:style-name="T1">è</text:span> <text:span text:style-name="T1">il</text:span> <text:span text:style-name="T1">dirigente</text:span> <text:span text:style-name="T1">della</text:span> <text:span text:style-name="T1">struttura</text:span> <text:span text:style-name="T1">di</text:span> <text:span text:style-name="T1">appartenenza</text:span> <text:span text:style-name="T1">del</text:span> <text:span text:style-name="T1">dipendente.</text:span> <text:span text:style-name="T1">In</text:span> <text:span text:style-name="T1">tale</text:span> <text:span text:style-name="T1">caso</text:span> <text:span text:style-name="T1">il</text:span> <text:span text:style-name="T1">dirigente,</text:span> <text:span text:style-name="T1">convocato</text:span> <text:span text:style-name="T1">tempestivamente</text:span> <text:span text:style-name="T1">il</text:span> <text:span text:style-name="T1">dipendente</text:span> <text:span text:style-name="T1">in</text:span> <text:span text:style-name="T1">presenza</text:span> <text:span text:style-name="T1">del</text:span> <text:span text:style-name="T1">capo</text:span> <text:span text:style-name="T1">ufficio</text:span> <text:span text:style-name="T1">o</text:span> <text:span text:style-name="T1">del</text:span> <text:span text:style-name="T1">coordinatore,</text:span> <text:span text:style-name="T1">gli</text:span> <text:span text:style-name="T1">contesta</text:span> <text:span text:style-name="T1">verbalmente</text:span> <text:span text:style-name="T1">l</text:span>’<text:span text:style-name="T1">infrazione</text:span> <text:span text:style-name="T1">circostanziando</text:span> <text:span text:style-name="T1">il</text:span> <text:span text:style-name="T1">fatto</text:span> <text:span text:style-name="T1">addebitato</text:span> <text:span text:style-name="T1">e,</text:span> <text:span text:style-name="T1">laddove</text:span> <text:span text:style-name="T1">non</text:span> <text:span text:style-name="T1">ritenga</text:span> <text:span text:style-name="T1">idonee</text:span> <text:span text:style-name="T1">le</text:span> <text:span text:style-name="T1">eventuali</text:span> <text:span text:style-name="T1">giustificazioni,</text:span> <text:span text:style-name="T1">ne</text:span> <text:span text:style-name="T1">spiega</text:span> <text:span text:style-name="T1">i</text:span> <text:span text:style-name="T1">motivi</text:span> <text:span text:style-name="T1">e</text:span> <text:span text:style-name="T1">lo</text:span> <text:span text:style-name="T1">esorta</text:span> <text:span text:style-name="T1">al</text:span> <text:span text:style-name="T1">puntuale</text:span> <text:span text:style-name="T1">rispetto</text:span> <text:span text:style-name="T1">delle</text:span> <text:span text:style-name="T1">disposizioni</text:span> <text:span text:style-name="T1">violate.</text:span> <text:span text:style-name="T1">Del</text:span> <text:span text:style-name="T1">richiamo</text:span> <text:span text:style-name="T1">verbale</text:span> <text:span text:style-name="T1">viene</text:span> <text:span text:style-name="T1">tempestivamente</text:span> <text:span text:style-name="T1">data</text:span> <text:span text:style-name="T1">circostanziata</text:span> <text:span text:style-name="T1">comunicazione</text:span> <text:span text:style-name="T1">scritta</text:span> <text:span text:style-name="T1">alla</text:span> <text:span text:style-name="T1">struttura</text:span> <text:span text:style-name="T1">competente</text:span> <text:span text:style-name="T1">in</text:span> <text:span text:style-name="T1">materia</text:span> <text:span text:style-name="T1">di</text:span> <text:span text:style-name="T1">personale</text:span> <text:span text:style-name="T1">ai</text:span> <text:span text:style-name="T1">fini</text:span> <text:span text:style-name="T1">dell</text:span>’<text:span text:style-name="T1">inserimento</text:span> <text:span text:style-name="T1">nel</text:span> <text:span text:style-name="T1">fascicolo</text:span> <text:span text:style-name="T1">personale</text:span> <text:span text:style-name="T1">del</text:span> <text:span text:style-name="T1">dipendente;</text:span> <text:span text:style-name="T1">tale</text:span> <text:span text:style-name="T1">comunicazione</text:span> <text:span text:style-name="T1">è</text:span> <text:span text:style-name="T1">inviata</text:span> <text:span text:style-name="T1">per</text:span> <text:span text:style-name="T1">conoscenza</text:span> <text:span text:style-name="T1">anche</text:span> <text:span text:style-name="T1">al</text:span> <text:span text:style-name="T1">dipendente</text:span> <text:span text:style-name="T1">interessato.</text:span> <text:span text:style-name="T1">Per</text:span> <text:span text:style-name="T1">le</text:span> <text:span text:style-name="T1">restanti</text:span> <text:span text:style-name="T1">sanzioni</text:span> <text:span text:style-name="T1">disciplinari</text:span> <text:span text:style-name="T1">provvede</text:span> <text:span text:style-name="T1">invece</text:span> <text:span text:style-name="T1">il</text:span> <text:span text:style-name="T1">dirigente</text:span> <text:span text:style-name="T1">della</text:span> <text:span text:style-name="T1">struttura</text:span> <text:span text:style-name="T1">competente</text:span> <text:span text:style-name="T1">in</text:span> <text:span text:style-name="T1">materia</text:span> <text:span text:style-name="T1">di</text:span> <text:span text:style-name="T1">personale</text:span> <text:span text:style-name="T1">previa</text:span> <text:span text:style-name="T1">contestazione</text:span> <text:span text:style-name="T1">scritta</text:span> <text:span text:style-name="T1">dell'addebito.</text:span></text:p>
      <text:p text:style-name="P2"/>
      <text:p text:style-name="P6"><text:span text:style-name="T1">3.</text:span> <text:span text:style-name="T1">Salvo</text:span> <text:span text:style-name="T1">quanto</text:span> <text:span text:style-name="T1">previsto</text:span> <text:span text:style-name="T1">dal</text:span> <text:span text:style-name="T1">comma</text:span> <text:span text:style-name="T1">2,</text:span> <text:span text:style-name="T1">il</text:span> <text:span text:style-name="T1">dirigente</text:span> <text:span text:style-name="T1">della</text:span> <text:span text:style-name="T1">struttura</text:span> <text:span text:style-name="T1">in</text:span> <text:span text:style-name="T1">cui</text:span> <text:span text:style-name="T1">il</text:span> <text:span text:style-name="T1">dipendente</text:span> <text:span text:style-name="T1">lavora,</text:span> <text:span text:style-name="T1">entro</text:span> <text:span text:style-name="T1">5</text:span> <text:span text:style-name="T1">giorni</text:span> <text:span text:style-name="T1">dalla</text:span> <text:span text:style-name="T1">notizia,</text:span> <text:span text:style-name="T1">segnala,</text:span> <text:span text:style-name="T1">alla</text:span> <text:span text:style-name="T1">struttura</text:span> <text:span text:style-name="T1">competente</text:span> <text:span text:style-name="T1">in</text:span> <text:span text:style-name="T1">materia</text:span> <text:span text:style-name="T1">di</text:span> <text:span text:style-name="T1">personale,</text:span> <text:span text:style-name="T1">indicando</text:span> <text:span text:style-name="T1">la</text:span> <text:span text:style-name="T1">data</text:span> <text:span text:style-name="T1">di</text:span> <text:span text:style-name="T1">relativa</text:span> <text:span text:style-name="T1">acquisizione,</text:span> <text:span text:style-name="T1">i</text:span> <text:span text:style-name="T1">fatti</text:span> <text:span text:style-name="T1">da</text:span> <text:span text:style-name="T1">contestare</text:span> <text:span text:style-name="T1">al</text:span> <text:span text:style-name="T1">dipendente,</text:span> <text:span text:style-name="T1">opportunamente</text:span> <text:span text:style-name="T1">circostanziati</text:span> <text:span text:style-name="T1">e</text:span> <text:span text:style-name="T1">documentati,</text:span> <text:span text:style-name="T1">per</text:span> <text:span text:style-name="T1">l</text:span>’<text:span text:style-name="T1">istruzione</text:span> <text:span text:style-name="T1">del</text:span> <text:span text:style-name="T1">procedimento</text:span> <text:span text:style-name="T1">disciplinare.</text:span> <text:span text:style-name="T1">In</text:span> <text:span text:style-name="T1">caso</text:span> <text:span text:style-name="T1">di</text:span> <text:span text:style-name="T1">mancata</text:span> <text:span text:style-name="T1">segnalazione</text:span> <text:span text:style-name="T1">entro</text:span> <text:span text:style-name="T1">il</text:span> <text:span text:style-name="T1">termine</text:span> <text:span text:style-name="T1">predetto</text:span> <text:span text:style-name="T1">si</text:span> <text:span text:style-name="T1">darà</text:span> <text:span text:style-name="T1">corso</text:span> <text:span text:style-name="T1">all</text:span>’<text:span text:style-name="T1">accertamento</text:span> <text:span text:style-name="T1">della</text:span> <text:span text:style-name="T1">responsabilità</text:span> <text:span text:style-name="T1">del</text:span> <text:span text:style-name="T1">soggetto</text:span> <text:span text:style-name="T1">tenuto</text:span> <text:span text:style-name="T1">alla</text:span> <text:span text:style-name="T1">comunicazione.</text:span></text:p>
      <text:p text:style-name="P6"/>
      <text:p text:style-name="P6"><text:soft-page-break/><text:span text:style-name="T1">4. Salvo</text:span> <text:span text:style-name="T1">il</text:span> <text:span text:style-name="T1">caso</text:span> <text:span text:style-name="T1">di</text:span> <text:span text:style-name="T1">archiviazione</text:span> <text:span text:style-name="T1">della</text:span> <text:span text:style-name="T1">segnalazione</text:span> <text:span text:style-name="T1">per</text:span> <text:span text:style-name="T1">manifesta</text:span> <text:span text:style-name="T1">infondatezza</text:span> <text:span text:style-name="T1">degli</text:span> <text:span text:style-name="T1">addebiti,</text:span> <text:span text:style-name="T1">inesistenza</text:span> <text:span text:style-name="T1">dei</text:span> <text:span text:style-name="T1">fatti</text:span> <text:span text:style-name="T1">addebitati</text:span> <text:span text:style-name="T1">o</text:span> <text:span text:style-name="T1">carenza</text:span> <text:span text:style-name="T1">dei</text:span> <text:span text:style-name="T1">presupposti,</text:span> <text:span text:style-name="T1">la</text:span> <text:span text:style-name="T1">struttura</text:span> <text:span text:style-name="T1">competente</text:span> <text:span text:style-name="T1">in</text:span> <text:span text:style-name="T1">materia</text:span> <text:span text:style-name="T1">di</text:span> <text:span text:style-name="T1">personale</text:span> <text:span text:style-name="T1">procede</text:span> <text:span text:style-name="T1">alla</text:span> <text:span text:style-name="T1">contestazione</text:span> <text:span text:style-name="T1">scritta</text:span> <text:span text:style-name="T1">dell</text:span>’<text:span text:style-name="T1">addebito,</text:span> <text:span text:style-name="T1">che</text:span> <text:span text:style-name="T1">deve</text:span> <text:span text:style-name="T1">basarsi</text:span> <text:span text:style-name="T1">su</text:span> <text:span text:style-name="T1">riscontri</text:span> <text:span text:style-name="T1">obiettivi,</text:span> <text:span text:style-name="T1">entro</text:span> <text:span text:style-name="T1">40</text:span> <text:span text:style-name="T1">giorni</text:span> <text:span text:style-name="T1">dalla</text:span> <text:span text:style-name="T1">data</text:span> <text:span text:style-name="T1">di</text:span> <text:span text:style-name="T1">ricezione</text:span> <text:span text:style-name="T1">della</text:span> <text:span text:style-name="T1">segnalazione</text:span> <text:span text:style-name="T1">del</text:span> <text:span text:style-name="T1">dirigente</text:span> <text:span text:style-name="T1">ovvero</text:span> <text:span text:style-name="T1">dalla</text:span> <text:span text:style-name="T1">data</text:span> <text:span text:style-name="T1">in</text:span> <text:span text:style-name="T1">cui</text:span> <text:span text:style-name="T1">la</text:span> <text:span text:style-name="T1">struttura</text:span> <text:span text:style-name="T1">procedente</text:span> <text:span text:style-name="T1">abbia</text:span> <text:span text:style-name="T1">altrimenti</text:span> <text:span text:style-name="T1">acquisito</text:span> <text:span text:style-name="T1">la</text:span> <text:span text:style-name="T1">notizia</text:span> <text:span text:style-name="T1">dell</text:span>’<text:span text:style-name="T1">avvenuta</text:span> <text:span text:style-name="T1">infrazione.</text:span> <text:span text:style-name="T1">A</text:span> <text:span text:style-name="T1">seguito</text:span> <text:span text:style-name="T1">della</text:span> <text:span text:style-name="T1">contestazione</text:span> <text:span text:style-name="T1">dell</text:span>’<text:span text:style-name="T1">addebito,</text:span> <text:span text:style-name="T1">il</text:span> <text:span text:style-name="T1">dipendente</text:span> <text:span text:style-name="T1">interessato</text:span> <text:span text:style-name="T1">è</text:span> <text:span text:style-name="T1">convocato,</text:span> <text:span text:style-name="T1">per</text:span> <text:span text:style-name="T1">iscritto</text:span> <text:span text:style-name="T1">e</text:span> <text:span text:style-name="T1">con</text:span> <text:span text:style-name="T1">un</text:span> <text:span text:style-name="T1">preavviso</text:span> <text:span text:style-name="T1">di</text:span> <text:span text:style-name="T1">almeno</text:span> <text:span text:style-name="T1">20</text:span> <text:span text:style-name="T1">giorni,</text:span> <text:span text:style-name="T1">per</text:span> <text:span text:style-name="T1">l</text:span>’<text:span text:style-name="T1">audizione.</text:span></text:p>
      <text:p text:style-name="P6"/>
      <text:p text:style-name="P6"><text:span text:style-name="T1">5.</text:span> <text:span text:style-name="T1">Il</text:span> <text:span text:style-name="T1">dipendente</text:span> <text:span text:style-name="T1">può</text:span> <text:span text:style-name="T1">farsi</text:span> <text:span text:style-name="T1">assistere</text:span> <text:span text:style-name="T1">da</text:span> <text:span text:style-name="T1">un</text:span> <text:span text:style-name="T1">procuratore</text:span> <text:span text:style-name="T1">o</text:span> <text:span text:style-name="T1">da</text:span> <text:span text:style-name="T1">un</text:span> <text:span text:style-name="T1">rappresentante</text:span> <text:span text:style-name="T1">dell</text:span>’<text:span text:style-name="T1">associazione</text:span> <text:span text:style-name="T1">sindacale</text:span> <text:span text:style-name="T1">cui</text:span> <text:span text:style-name="T1">egli</text:span> <text:span text:style-name="T1">aderisce</text:span> <text:span text:style-name="T1">o</text:span> <text:span text:style-name="T1">conferisce</text:span> <text:span text:style-name="T1">mandato.</text:span> <text:span text:style-name="T1">Ove</text:span> <text:span text:style-name="T1">il</text:span> <text:span text:style-name="T1">dipendente,</text:span> <text:span text:style-name="T1">in</text:span> <text:span text:style-name="T1">caso</text:span> <text:span text:style-name="T1">di</text:span> <text:span text:style-name="T1">grave</text:span> <text:span text:style-name="T1">ed</text:span> <text:span text:style-name="T1">oggettivo</text:span> <text:span text:style-name="T1">impedimento,</text:span> <text:span text:style-name="T1">tempestivamente</text:span> <text:span text:style-name="T1">comunicato,</text:span> <text:span text:style-name="T1">non</text:span> <text:span text:style-name="T1">possa</text:span> <text:span text:style-name="T1">essere</text:span> <text:span text:style-name="T1">presente</text:span> <text:span text:style-name="T1">all</text:span>’<text:span text:style-name="T1">audizione,</text:span> <text:span text:style-name="T1">lo</text:span> <text:span text:style-name="T1">stesso,</text:span> <text:span text:style-name="T1">entro</text:span> <text:span text:style-name="T1">il</text:span> <text:span text:style-name="T1">termine</text:span> <text:span text:style-name="T1">fissato</text:span> <text:span text:style-name="T1">dalla</text:span> <text:span text:style-name="T1">struttura</text:span> <text:span text:style-name="T1">competente</text:span> <text:span text:style-name="T1">in</text:span> <text:span text:style-name="T1">materia</text:span> <text:span text:style-name="T1">di</text:span> <text:span text:style-name="T1">personale,</text:span> <text:span text:style-name="T1">può</text:span> <text:span text:style-name="T1">tempestivamente</text:span> <text:span text:style-name="T1">chiedere</text:span> <text:span text:style-name="T1">un</text:span> <text:span text:style-name="T1">rinvio.</text:span> <text:span text:style-name="T1">Il</text:span> <text:span text:style-name="T1">dipendente</text:span> <text:span text:style-name="T1">che</text:span> <text:span text:style-name="T1">non</text:span> <text:span text:style-name="T1">intenda</text:span> <text:span text:style-name="T1">presentarsi</text:span> <text:span text:style-name="T1">all</text:span>’<text:span text:style-name="T1">audizione</text:span> <text:span text:style-name="T1">può</text:span> <text:span text:style-name="T1">inviare</text:span> <text:span text:style-name="T1">una</text:span> <text:span text:style-name="T1">memoria</text:span> <text:span text:style-name="T1">scritta</text:span> <text:span text:style-name="T1">con</text:span> <text:span text:style-name="T1">le</text:span> <text:span text:style-name="T1">proprie</text:span> <text:span text:style-name="T1">controdeduzioni</text:span> <text:span text:style-name="T1">entro</text:span> <text:span text:style-name="T1">il</text:span> <text:span text:style-name="T1">giorno</text:span> <text:span text:style-name="T1">stabilito</text:span> <text:span text:style-name="T1">per</text:span> <text:span text:style-name="T1">l</text:span>’<text:span text:style-name="T1">audizione.</text:span></text:p>
      <text:p text:style-name="P2"/>
      <text:p text:style-name="P6"><text:span text:style-name="T1">6. La</text:span> <text:span text:style-name="T1">struttura</text:span> <text:span text:style-name="T1">competente</text:span> <text:span text:style-name="T1">in</text:span> <text:span text:style-name="T1">materia</text:span> <text:span text:style-name="T1">di</text:span> <text:span text:style-name="T1">personale,</text:span> <text:span text:style-name="T1">sulla</text:span> <text:span text:style-name="T1">base</text:span> <text:span text:style-name="T1">degli</text:span> <text:span text:style-name="T1">accertamenti</text:span> <text:span text:style-name="T1">effettuati</text:span> <text:span text:style-name="T1">e</text:span> <text:span text:style-name="T1">delle</text:span> <text:span text:style-name="T1">controdeduzioni</text:span> <text:span text:style-name="T1">addotte</text:span> <text:span text:style-name="T1">dal</text:span> <text:span text:style-name="T1">dipendente</text:span> <text:span text:style-name="T1">interessato</text:span> <text:span text:style-name="T1">in</text:span> <text:span text:style-name="T1">sede</text:span> <text:span text:style-name="T1">di</text:span> <text:span text:style-name="T1">audizione</text:span> <text:span text:style-name="T1">o</text:span> <text:span text:style-name="T1">nelle</text:span> <text:span text:style-name="T1">proprie</text:span> <text:span text:style-name="T1">memorie,</text:span> <text:span text:style-name="T1">irroga</text:span> <text:span text:style-name="T1">la</text:span> <text:span text:style-name="T1">sanzione</text:span> <text:span text:style-name="T1">applicabile</text:span> <text:span text:style-name="T1">nel</text:span> <text:span text:style-name="T1">rispetto</text:span> <text:span text:style-name="T1">dei</text:span> <text:span text:style-name="T1">principi</text:span> <text:span text:style-name="T1">e</text:span> <text:span text:style-name="T1">criteri</text:span> <text:span text:style-name="T1">di</text:span> <text:span text:style-name="T1">cui</text:span> <text:span text:style-name="T1">all</text:span>’<text:span text:style-name="T1">art.</text:span> <text:span text:style-name="T1">5.</text:span> <text:span text:style-name="T1">Nel</text:span> <text:span text:style-name="T1">caso</text:span> <text:span text:style-name="T1">in</text:span> <text:span text:style-name="T1">cui</text:span> <text:span text:style-name="T1">sia</text:span> <text:span text:style-name="T1">accertata</text:span> <text:span text:style-name="T1">l</text:span>’<text:span text:style-name="T1">infondatezza</text:span> <text:span text:style-name="T1">o</text:span> <text:span text:style-name="T1">l</text:span>’<text:span text:style-name="T1">irrilevanza</text:span> <text:span text:style-name="T1">degli</text:span> <text:span text:style-name="T1">addebiti</text:span> <text:span text:style-name="T1">ovvero</text:span> <text:span text:style-name="T1">l</text:span>’<text:span text:style-name="T1">inesistenza</text:span> <text:span text:style-name="T1">dei</text:span> <text:span text:style-name="T1">fatti</text:span> <text:span text:style-name="T1">a</text:span> <text:span text:style-name="T1">fondamento</text:span> <text:span text:style-name="T1">degli</text:span> <text:span text:style-name="T1">stessi,</text:span> <text:span text:style-name="T1">il</text:span> <text:span text:style-name="T1">titolare</text:span> <text:span text:style-name="T1">della</text:span> <text:span text:style-name="T1">struttura</text:span> <text:span text:style-name="T1">dispone</text:span> <text:span text:style-name="T1">motivatamente</text:span> <text:span text:style-name="T1">l</text:span>’<text:span text:style-name="T1">archiviazione</text:span> <text:span text:style-name="T1">del</text:span> <text:span text:style-name="T1">procedimento,</text:span> <text:span text:style-name="T1">dandone</text:span> <text:span text:style-name="T1">tempestiva</text:span> <text:span text:style-name="T1">comunicazione</text:span> <text:span text:style-name="T1">all</text:span>’<text:span text:style-name="T1">interessato.</text:span> <text:span text:style-name="T1">In</text:span> <text:span text:style-name="T1">ogni</text:span> <text:span text:style-name="T1">caso</text:span> <text:span text:style-name="T1">il</text:span> <text:span text:style-name="T1">procedimento</text:span> <text:span text:style-name="T1">disciplinare</text:span> <text:span text:style-name="T1">si</text:span> <text:span text:style-name="T1">conclude</text:span> <text:span text:style-name="T1">entro</text:span> <text:span text:style-name="T1">120</text:span> <text:span text:style-name="T1">giorni</text:span> <text:span text:style-name="T1">dalla</text:span> <text:span text:style-name="T1">data</text:span> <text:span text:style-name="T1">di</text:span> <text:span text:style-name="T1">prima</text:span> <text:span text:style-name="T1">acquisizione</text:span> <text:span text:style-name="T1">della</text:span> <text:span text:style-name="T1">notizia</text:span> <text:span text:style-name="T1">dell</text:span>’<text:span text:style-name="T1">infrazione,</text:span> <text:span text:style-name="T1">anche</text:span> <text:span text:style-name="T1">se</text:span> <text:span text:style-name="T1">avvenuta</text:span> <text:span text:style-name="T1">da</text:span> <text:span text:style-name="T1">parte</text:span> <text:span text:style-name="T1">del</text:span> <text:span text:style-name="T1">responsabile</text:span> <text:span text:style-name="T1">della</text:span> <text:span text:style-name="T1">struttura</text:span> <text:span text:style-name="T1">in</text:span> <text:span text:style-name="T1">cui</text:span> <text:span text:style-name="T1">il</text:span> <text:span text:style-name="T1">dipendente</text:span> <text:span text:style-name="T1">lavora.</text:span></text:p>
      <text:p text:style-name="P2"/>
      <text:p text:style-name="P6"><text:span text:style-name="T1">7. </text:span><text:s/><text:span text:style-name="T1">Per</text:span> <text:span text:style-name="T1">le</text:span> <text:span text:style-name="T1">infrazioni</text:span> <text:span text:style-name="T1">punibili</text:span> <text:span text:style-name="T1">fino</text:span> <text:span text:style-name="T1">al</text:span> <text:span text:style-name="T1">massimo</text:span> <text:span text:style-name="T1">della</text:span> <text:span text:style-name="T1">sospensione</text:span> <text:span text:style-name="T1">di</text:span> <text:span text:style-name="T1">10</text:span> <text:span text:style-name="T1">giorni</text:span> <text:span text:style-name="T1">e,</text:span> <text:span text:style-name="T1">in</text:span> <text:span text:style-name="T1">ogni</text:span> <text:span text:style-name="T1">caso,</text:span> <text:span text:style-name="T1">per</text:span> <text:span text:style-name="T1">i</text:span> <text:span text:style-name="T1">procedimenti</text:span> <text:span text:style-name="T1">disciplinari</text:span> <text:span text:style-name="T1">riguardanti</text:span> <text:span text:style-name="T1">personale</text:span> <text:span text:style-name="T1">con</text:span> <text:span text:style-name="T1">rapporto</text:span> <text:span text:style-name="T1">a</text:span> <text:span text:style-name="T1">termine,</text:span> <text:span text:style-name="T1">il</text:span> <text:span text:style-name="T1">termine</text:span> <text:span text:style-name="T1">di</text:span> <text:span text:style-name="T1">preavviso</text:span> <text:span text:style-name="T1">per</text:span> <text:span text:style-name="T1">l</text:span>’<text:span text:style-name="T1">audizione</text:span> <text:span text:style-name="T1">e</text:span> <text:span text:style-name="T1">il</text:span> <text:span text:style-name="T1">termine</text:span> <text:span text:style-name="T1">di</text:span> <text:span text:style-name="T1">conclusione</text:span> <text:span text:style-name="T1">del</text:span> <text:span text:style-name="T1">procedimento</text:span> <text:span text:style-name="T1">sono</text:span> <text:span text:style-name="T1">rispettivamente</text:span> <text:span text:style-name="T1">ridotti</text:span> <text:span text:style-name="T1">a</text:span> <text:span text:style-name="T1">10</text:span> <text:span text:style-name="T1">e</text:span> <text:span text:style-name="T1">60</text:span> <text:span text:style-name="T1">giorni;</text:span> <text:span text:style-name="T1">tale</text:span> <text:span text:style-name="T1">ultimo</text:span> <text:span text:style-name="T1">termine</text:span> <text:span text:style-name="T1">decorre,</text:span> <text:span text:style-name="T1">in</text:span> <text:span text:style-name="T1">deroga</text:span> <text:span text:style-name="T1">a</text:span> <text:span text:style-name="T1">quanto</text:span> <text:span text:style-name="T1">previsto</text:span> <text:span text:style-name="T1">dal</text:span> <text:span text:style-name="T1">comma</text:span> <text:span text:style-name="T1">6,</text:span> <text:span text:style-name="T1">dalla</text:span> <text:span text:style-name="T1">data</text:span> <text:span text:style-name="T1">di</text:span> <text:span text:style-name="T1">contestazione</text:span> <text:span text:style-name="T1">dell</text:span>’<text:span text:style-name="T1">addebito.</text:span> </text:p>
      <text:p text:style-name="P2"/>
      <text:p text:style-name="P6"><text:span text:style-name="T1">8. Qualora,</text:span> <text:span text:style-name="T1">per</text:span> <text:span text:style-name="T1">grave</text:span> <text:span text:style-name="T1">e</text:span> <text:span text:style-name="T1">oggettivo</text:span> <text:span text:style-name="T1">impedimento</text:span> <text:span text:style-name="T1">del</text:span> <text:span text:style-name="T1">dipendente,</text:span> <text:span text:style-name="T1">si</text:span> <text:span text:style-name="T1">sia</text:span> <text:span text:style-name="T1">verificato</text:span> <text:span text:style-name="T1">un</text:span> <text:span text:style-name="T1">differimento</text:span> <text:span text:style-name="T1">superiore</text:span> <text:span text:style-name="T1">ai</text:span> <text:span text:style-name="T1">10</text:span> <text:span text:style-name="T1">giorni</text:span> <text:span text:style-name="T1">del</text:span> <text:span text:style-name="T1">termine</text:span> <text:span text:style-name="T1">fissato</text:span> <text:span text:style-name="T1">per</text:span> <text:span text:style-name="T1">l</text:span>’<text:span text:style-name="T1">audizione,</text:span> <text:span text:style-name="T1">il</text:span> <text:span text:style-name="T1">termine</text:span> <text:span text:style-name="T1">per</text:span> <text:span text:style-name="T1">la</text:span> <text:span text:style-name="T1">conclusione</text:span> <text:span text:style-name="T1">del</text:span> <text:span text:style-name="T1">procedimento</text:span> <text:span text:style-name="T1">disciplinare</text:span> <text:span text:style-name="T1">è</text:span> <text:span text:style-name="T1">prorogato</text:span> <text:span text:style-name="T1">in</text:span> <text:span text:style-name="T1">misura</text:span> <text:span text:style-name="T1">corrispondente</text:span> <text:span text:style-name="T1">al</text:span> <text:span text:style-name="T1">differimento.</text:span> <text:span text:style-name="T1">Il</text:span> <text:span text:style-name="T1">differimento</text:span> <text:span text:style-name="T1">può</text:span> <text:span text:style-name="T1">essere</text:span> <text:span text:style-name="T1">disposto</text:span> <text:span text:style-name="T1">per</text:span> <text:span text:style-name="T1">non</text:span> <text:span text:style-name="T1">più</text:span> <text:span text:style-name="T1">di</text:span> <text:span text:style-name="T1">due</text:span> <text:span text:style-name="T1">volte</text:span> <text:span text:style-name="T1">nell</text:span>’<text:span text:style-name="T1">ambito</text:span> <text:span text:style-name="T1">del</text:span> <text:span text:style-name="T1">procedimento</text:span> <text:span text:style-name="T1">disciplinare.</text:span></text:p>
      <text:p text:style-name="P2"/>
      <text:p text:style-name="P6"><text:span text:style-name="T1">9. La</text:span> <text:span text:style-name="T1">violazione</text:span> <text:span text:style-name="T1">dei</text:span> <text:span text:style-name="T1">termini</text:span> <text:span text:style-name="T1">previsti</text:span> <text:span text:style-name="T1">dal</text:span> <text:span text:style-name="T1">presente</text:span> <text:span text:style-name="T1">articolo,</text:span> <text:span text:style-name="T1">ad</text:span> <text:span text:style-name="T1">eccezione</text:span> <text:span text:style-name="T1">di</text:span> <text:span text:style-name="T1">quello</text:span> <text:span text:style-name="T1">indicato</text:span> <text:span text:style-name="T1">al</text:span> <text:span text:style-name="T1">comma</text:span> <text:span text:style-name="T1">3,</text:span> <text:span text:style-name="T1">comporta,</text:span> <text:span text:style-name="T1">per</text:span> <text:span text:style-name="T1">l</text:span>’<text:span text:style-name="T1">Amministrazione,</text:span> <text:span text:style-name="T1">la</text:span> <text:span text:style-name="T1">decadenza</text:span> <text:span text:style-name="T1">dall</text:span>’<text:span text:style-name="T1">azione</text:span> <text:span text:style-name="T1">disciplinare,</text:span> <text:span text:style-name="T1">ovvero,</text:span> <text:span text:style-name="T1">per</text:span> <text:span text:style-name="T1">il</text:span> <text:span text:style-name="T1">dipendente,</text:span> <text:span text:style-name="T1">la</text:span> <text:span text:style-name="T1">decadenza</text:span> <text:span text:style-name="T1">dall</text:span>’<text:span text:style-name="T1">esercizio</text:span> <text:span text:style-name="T1">del</text:span> <text:span text:style-name="T1">diritto</text:span> <text:span text:style-name="T1">di</text:span> <text:span text:style-name="T1">difesa.</text:span> </text:p>
      <text:p text:style-name="P2"/>
      <text:p text:style-name="P6"><text:span text:style-name="T1">10.</text:span> <text:span text:style-name="T1">Nell</text:span>’<text:span text:style-name="T1">ambito</text:span> <text:span text:style-name="T1">del</text:span> <text:span text:style-name="T1">procedimento</text:span> <text:span text:style-name="T1">disciplinare,</text:span> <text:span text:style-name="T1">le</text:span> <text:span text:style-name="T1">comunicazioni</text:span> <text:span text:style-name="T1">destinate</text:span> <text:span text:style-name="T1">al</text:span> <text:span text:style-name="T1">dipendente</text:span> <text:span text:style-name="T1">sono</text:span> <text:span text:style-name="T1">effettuate</text:span> <text:span text:style-name="T1">tramite</text:span> <text:span text:style-name="T1">la</text:span> <text:span text:style-name="T1">posta</text:span> <text:span text:style-name="T1">elettronica</text:span> <text:span text:style-name="T1">certificata,</text:span> <text:span text:style-name="T1">se</text:span> <text:span text:style-name="T1">il</text:span> <text:span text:style-name="T1">dipendente</text:span> <text:span text:style-name="T1">dispone</text:span> <text:span text:style-name="T1">di</text:span> <text:span text:style-name="T1">idonea</text:span> <text:span text:style-name="T1">casella</text:span> <text:span text:style-name="T1">di</text:span> <text:span text:style-name="T1">posta,</text:span> <text:span text:style-name="T1">la</text:span> <text:span text:style-name="T1">consegna</text:span> <text:span text:style-name="T1">a</text:span> <text:span text:style-name="T1">mano,</text:span> <text:span text:style-name="T1">ovvero</text:span> <text:span text:style-name="T1">tramite</text:span> <text:span text:style-name="T1">l</text:span>’<text:span text:style-name="T1">utilizzo</text:span> <text:span text:style-name="T1">di</text:span> <text:span text:style-name="T1">un</text:span> <text:span text:style-name="T1">numero</text:span> <text:span text:style-name="T1">fax,</text:span> <text:span text:style-name="T1">di</text:span> <text:span text:style-name="T1">cui</text:span> <text:span text:style-name="T1">egli</text:span> <text:span text:style-name="T1">o</text:span> <text:span text:style-name="T1">il</text:span> <text:span text:style-name="T1">suo</text:span> <text:soft-page-break/><text:span text:style-name="T1">procuratore</text:span> <text:span text:style-name="T1">abbia</text:span> <text:span text:style-name="T1">la</text:span> <text:span text:style-name="T1">disponibilità,</text:span> <text:span text:style-name="T1">per</text:span> <text:span text:style-name="T1">le</text:span> <text:span text:style-name="T1">comunicazioni</text:span> <text:span text:style-name="T1">successive</text:span> <text:span text:style-name="T1">alla</text:span> <text:span text:style-name="T1">contestazione</text:span> <text:span text:style-name="T1">d</text:span>’<text:span text:style-name="T1">addebito</text:span> <text:span text:style-name="T1">o,</text:span> <text:span text:style-name="T1">infine,</text:span> <text:span text:style-name="T1">attraverso</text:span> <text:span text:style-name="T1">la</text:span> <text:span text:style-name="T1">raccomandata</text:span> <text:span text:style-name="T1">postale</text:span> <text:span text:style-name="T1">con</text:span> <text:span text:style-name="T1">ricevuta</text:span> <text:span text:style-name="T1">di</text:span> <text:span text:style-name="T1">ritorno.</text:span> </text:p>
      <text:p text:style-name="P2"/>
      <text:p text:style-name="P6"><text:span text:style-name="T1">11. Al</text:span> <text:span text:style-name="T1">dipendente</text:span> <text:span text:style-name="T1">o,</text:span> <text:span text:style-name="T1">su</text:span> <text:span text:style-name="T1">espressa</text:span> <text:span text:style-name="T1">delega</text:span> <text:span text:style-name="T1">al</text:span> <text:span text:style-name="T1">suo</text:span> <text:span text:style-name="T1">difensore,</text:span> <text:span text:style-name="T1">è</text:span> <text:span text:style-name="T1">consentito</text:span> <text:span text:style-name="T1">l'accesso</text:span> <text:span text:style-name="T1">a</text:span> <text:span text:style-name="T1">tutti</text:span> <text:span text:style-name="T1">gli</text:span> <text:span text:style-name="T1">atti</text:span> <text:span text:style-name="T1">istruttori</text:span> <text:span text:style-name="T1">riguardanti</text:span> <text:span text:style-name="T1">il</text:span> <text:span text:style-name="T1">procedimento</text:span> <text:span text:style-name="T1">a</text:span> <text:span text:style-name="T1">suo</text:span> <text:span text:style-name="T1">carico.</text:span> <text:span text:style-name="T1">Si</text:span> <text:span text:style-name="T1">applicano,</text:span> <text:span text:style-name="T1">in</text:span> <text:span text:style-name="T1">quanto</text:span> <text:span text:style-name="T1">compatibili,</text:span> <text:span text:style-name="T1">le</text:span> <text:span text:style-name="T1">disposizioni</text:span> <text:span text:style-name="T1">sul</text:span> <text:span text:style-name="T1">diritto</text:span> <text:span text:style-name="T1">di</text:span> <text:span text:style-name="T1">accesso</text:span> <text:span text:style-name="T1">ai</text:span> <text:span text:style-name="T1">documenti</text:span> <text:span text:style-name="T1">amministrativi</text:span> <text:span text:style-name="T1">di</text:span> <text:span text:style-name="T1">cui</text:span> <text:span text:style-name="T1">alla</text:span> <text:span text:style-name="T1">l.p.</text:span> <text:span text:style-name="T1">n.</text:span> <text:span text:style-name="T1">23/1992</text:span> <text:span text:style-name="T1">e</text:span> <text:span text:style-name="T1">relativo</text:span> <text:span text:style-name="T1">regolamento</text:span> <text:span text:style-name="T1">di</text:span> <text:span text:style-name="T1">attuazione.</text:span></text:p>
      <text:p text:style-name="P2"/>
      <text:p text:style-name="P6"><text:span text:style-name="T1">12.</text:span> <text:span text:style-name="T1">Nel</text:span> <text:span text:style-name="T1">corso</text:span> <text:span text:style-name="T1">dell</text:span>’<text:span text:style-name="T1">istruttoria,</text:span> <text:span text:style-name="T1">la</text:span> <text:span text:style-name="T1">struttura</text:span> <text:span text:style-name="T1">competente</text:span> <text:span text:style-name="T1">in</text:span> <text:span text:style-name="T1">materia</text:span> <text:span text:style-name="T1">di</text:span> <text:span text:style-name="T1">personale</text:span> <text:span text:style-name="T1">può</text:span> <text:span text:style-name="T1">acquisire</text:span> <text:span text:style-name="T1">da</text:span> <text:span text:style-name="T1">altre</text:span> <text:span text:style-name="T1">amministrazioni</text:span> <text:span text:style-name="T1">pubbliche</text:span> <text:span text:style-name="T1">informazioni</text:span> <text:span text:style-name="T1">o</text:span> <text:span text:style-name="T1">documenti</text:span> <text:span text:style-name="T1">rilevanti</text:span> <text:span text:style-name="T1">per</text:span> <text:span text:style-name="T1">la</text:span> <text:span text:style-name="T1">definizione</text:span> <text:span text:style-name="T1">del</text:span> <text:span text:style-name="T1">procedimento.</text:span> <text:span text:style-name="T1">La</text:span> <text:span text:style-name="T1">predetta</text:span> <text:span text:style-name="T1">attività</text:span> <text:span text:style-name="T1">istruttoria</text:span> <text:span text:style-name="T1">non</text:span> <text:span text:style-name="T1">determina</text:span> <text:span text:style-name="T1">la</text:span> <text:span text:style-name="T1">sospensione</text:span> <text:span text:style-name="T1">del</text:span> <text:span text:style-name="T1">procedimento</text:span> <text:span text:style-name="T1">né</text:span> <text:span text:style-name="T1">il</text:span> <text:span text:style-name="T1">differimento</text:span> <text:span text:style-name="T1">dei</text:span> <text:span text:style-name="T1">relativi</text:span> <text:span text:style-name="T1">termini.</text:span></text:p>
      <text:p text:style-name="P37"/>
      <text:p text:style-name="P6"><text:span text:style-name="T1">13. Non</text:span> <text:span text:style-name="T1">può</text:span> <text:span text:style-name="T1">tenersi</text:span> <text:span text:style-name="T1">conto</text:span> <text:span text:style-name="T1">delle</text:span> <text:span text:style-name="T1">sanzioni</text:span> <text:span text:style-name="T1">disciplinari</text:span> <text:span text:style-name="T1">decorsi</text:span> <text:span text:style-name="T1">due</text:span> <text:span text:style-name="T1">anni</text:span> <text:span text:style-name="T1">dalla</text:span> <text:span text:style-name="T1">loro</text:span> <text:span text:style-name="T1">applicazione.</text:span></text:p>
      <text:p text:style-name="P2"/>
      <text:p text:style-name="P6"><text:span text:style-name="T1">14. I</text:span> <text:span text:style-name="T1">provvedimenti</text:span> <text:span text:style-name="T1">di</text:span> <text:span text:style-name="T1">cui</text:span> <text:span text:style-name="T1">al</text:span> <text:span text:style-name="T1">comma</text:span> <text:span text:style-name="T1">1</text:span> <text:span text:style-name="T1">non</text:span> <text:span text:style-name="T1">sollevano</text:span> <text:span text:style-name="T1">il</text:span> <text:span text:style-name="T1">lavoratore</text:span> <text:span text:style-name="T1">da</text:span> <text:span text:style-name="T1">eventuali</text:span> <text:span text:style-name="T1">altre</text:span> <text:span text:style-name="T1">responsabilità</text:span> <text:span text:style-name="T1">nelle</text:span> <text:span text:style-name="T1">quali</text:span> <text:span text:style-name="T1">egli</text:span> <text:span text:style-name="T1">sia</text:span> <text:span text:style-name="T1">incorso.</text:span></text:p>
      <text:p text:style-name="P2"/>
      <text:p text:style-name="P6"><text:span text:style-name="T1">15.</text:span> <text:span text:style-name="T1">Il</text:span> <text:span text:style-name="T1">procedimento</text:span> <text:span text:style-name="T1">disciplinare</text:span> <text:span text:style-name="T1">può</text:span> <text:span text:style-name="T1">essere</text:span> <text:span text:style-name="T1">attivato</text:span> <text:span text:style-name="T1">nei</text:span> <text:span text:style-name="T1">confronti</text:span> <text:span text:style-name="T1">di</text:span> <text:span text:style-name="T1">personale</text:span> <text:span text:style-name="T1">assunto</text:span> <text:span text:style-name="T1">con</text:span> <text:span text:style-name="T1">contratto</text:span> <text:span text:style-name="T1">a</text:span> <text:span text:style-name="T1">tempo</text:span> <text:span text:style-name="T1">determinato</text:span> <text:span text:style-name="T1">anche</text:span> <text:span text:style-name="T1">successivamente</text:span> <text:span text:style-name="T1">alla</text:span> <text:span text:style-name="T1">scadenza</text:span> <text:span text:style-name="T1">del</text:span> <text:span text:style-name="T1">termine</text:span> <text:span text:style-name="T1">e</text:span> <text:span text:style-name="T1">la</text:span> <text:span text:style-name="T1">sanzione</text:span> <text:span text:style-name="T1">è</text:span> <text:span text:style-name="T1">eseguita</text:span> <text:span text:style-name="T1">in</text:span> <text:span text:style-name="T1">caso</text:span> <text:span text:style-name="T1">di</text:span> <text:span text:style-name="T1">costituzione</text:span> <text:span text:style-name="T1">di</text:span> <text:span text:style-name="T1">nuovo</text:span> <text:span text:style-name="T1">rapporto</text:span> <text:span text:style-name="T1">di</text:span> <text:span text:style-name="T1">lavoro.</text:span> <text:span text:style-name="T1">La</text:span> <text:span text:style-name="T1">sanzione</text:span> <text:span text:style-name="T1">del</text:span> <text:span text:style-name="T1">licenziamento</text:span> <text:span text:style-name="T1">si</text:span> <text:span text:style-name="T1">converte</text:span> <text:span text:style-name="T1">nella</text:span> <text:span text:style-name="T1">cancellazione</text:span> <text:span text:style-name="T1">dalla</text:span> <text:span text:style-name="T1">graduatoria</text:span> <text:span text:style-name="T1">per</text:span> <text:span text:style-name="T1">successivi</text:span> <text:span text:style-name="T1">incarichi,</text:span> <text:span text:style-name="T1">previa</text:span> <text:span text:style-name="T1">comunicazione</text:span> <text:span text:style-name="T1">scritta</text:span> <text:span text:style-name="T1">della</text:span> <text:span text:style-name="T1">decisione</text:span> <text:span text:style-name="T1">adottata.</text:span> </text:p>
      <text:p text:style-name="P2"/>
      <text:p text:style-name="P6"><text:span text:style-name="T1">16.</text:span> <text:span text:style-name="T1">In</text:span> <text:span text:style-name="T1">caso</text:span> <text:span text:style-name="T1">di</text:span> <text:span text:style-name="T1">dimissioni</text:span> <text:span text:style-name="T1">del</text:span> <text:span text:style-name="T1">dipendente,</text:span> <text:span text:style-name="T1">se</text:span> <text:span text:style-name="T1">per</text:span> <text:span text:style-name="T1">l</text:span>’<text:span text:style-name="T1">infrazione</text:span> <text:span text:style-name="T1">commessa</text:span> <text:span text:style-name="T1">è</text:span> <text:span text:style-name="T1">prevista</text:span> <text:span text:style-name="T1">la</text:span> <text:span text:style-name="T1">sanzione</text:span> <text:span text:style-name="T1">del</text:span> <text:span text:style-name="T1">licenziamento</text:span> <text:span text:style-name="T1">o</text:span> <text:span text:style-name="T1">se</text:span> <text:span text:style-name="T1">comunque</text:span> <text:span text:style-name="T1">è</text:span> <text:span text:style-name="T1">stata</text:span> <text:span text:style-name="T1">disposta</text:span> <text:span text:style-name="T1">la</text:span> <text:span text:style-name="T1">sospensione</text:span> <text:span text:style-name="T1">cautelare</text:span> <text:span text:style-name="T1">dal</text:span> <text:span text:style-name="T1">servizio,</text:span> <text:span text:style-name="T1">il</text:span> <text:span text:style-name="T1">procedimento</text:span> <text:span text:style-name="T1">disciplinare</text:span> <text:span text:style-name="T1">ha</text:span> <text:span text:style-name="T1">egualmente</text:span> <text:span text:style-name="T1">corso</text:span> <text:span text:style-name="T1">secondo</text:span> <text:span text:style-name="T1">le</text:span> <text:span text:style-name="T1">disposizioni</text:span> <text:span text:style-name="T1">del</text:span> <text:span text:style-name="T1">presente</text:span> <text:span text:style-name="T1">articolo</text:span> <text:span text:style-name="T1">e</text:span> <text:span text:style-name="T1">le</text:span> <text:span text:style-name="T1">determinazioni</text:span> <text:span text:style-name="T1">conclusive</text:span> <text:span text:style-name="T1">sono</text:span> <text:span text:style-name="T1">assunte</text:span> <text:span text:style-name="T1">ai</text:span> <text:span text:style-name="T1">fini</text:span> <text:span text:style-name="T1">degli</text:span> <text:span text:style-name="T1">effetti</text:span> <text:span text:style-name="T1">giuridici</text:span> <text:span text:style-name="T1">non</text:span> <text:span text:style-name="T1">preclusi</text:span> <text:span text:style-name="T1">dalla</text:span> <text:span text:style-name="T1">cessazione</text:span> <text:span text:style-name="T1">del</text:span> <text:span text:style-name="T1">rapporto</text:span> <text:span text:style-name="T1">di</text:span> <text:span text:style-name="T1">lavoro.</text:span></text:p>
      <text:p text:style-name="P2"/>
      <text:p text:style-name="P6"><text:span text:style-name="T1">17.</text:span> <text:span text:style-name="T1">In</text:span> <text:span text:style-name="T1">caso</text:span> <text:span text:style-name="T1">di</text:span> <text:span text:style-name="T1">trasferimento</text:span> <text:span text:style-name="T1">del</text:span> <text:span text:style-name="T1">dipendente,</text:span> <text:span text:style-name="T1">a</text:span> <text:span text:style-name="T1">qualunque</text:span> <text:span text:style-name="T1">titolo,</text:span> <text:span text:style-name="T1">in</text:span> <text:span text:style-name="T1">altra</text:span> <text:span text:style-name="T1">amministrazione</text:span> <text:span text:style-name="T1">pubblica,</text:span> <text:span text:style-name="T1">il</text:span> <text:span text:style-name="T1">procedimento</text:span> <text:span text:style-name="T1">disciplinare</text:span> <text:span text:style-name="T1">è</text:span> <text:span text:style-name="T1">avviato</text:span> <text:span text:style-name="T1">o</text:span> <text:span text:style-name="T1">concluso</text:span> <text:span text:style-name="T1">o</text:span> <text:span text:style-name="T1">la</text:span> <text:span text:style-name="T1">sanzione</text:span> <text:span text:style-name="T1">è</text:span> <text:span text:style-name="T1">applicata</text:span> <text:span text:style-name="T1">presso</text:span> <text:span text:style-name="T1">l</text:span>’<text:span text:style-name="T1">amministrazione</text:span> <text:span text:style-name="T1">di</text:span> <text:span text:style-name="T1">destinazione.</text:span> <text:span text:style-name="T1">In</text:span> <text:span text:style-name="T1">tali</text:span> <text:span text:style-name="T1">casi</text:span> <text:span text:style-name="T1">i</text:span> <text:span text:style-name="T1">termini</text:span> <text:span text:style-name="T1">per</text:span> <text:span text:style-name="T1">la</text:span> <text:span text:style-name="T1">contestazione</text:span> <text:span text:style-name="T1">dell</text:span>’<text:span text:style-name="T1">addebito</text:span> <text:span text:style-name="T1">o</text:span> <text:span text:style-name="T1">per</text:span> <text:span text:style-name="T1">la</text:span> <text:span text:style-name="T1">conclusione</text:span> <text:span text:style-name="T1">del</text:span> <text:span text:style-name="T1">procedimento,</text:span> <text:span text:style-name="T1">se</text:span> <text:span text:style-name="T1">ancora</text:span> <text:span text:style-name="T1">pendenti,</text:span> <text:span text:style-name="T1">sono</text:span> <text:span text:style-name="T1">interrotti</text:span> <text:span text:style-name="T1">e</text:span> <text:span text:style-name="T1">riprendono</text:span> <text:span text:style-name="T1">a</text:span> <text:span text:style-name="T1">decorrere</text:span> <text:span text:style-name="T1">dalla</text:span> <text:span text:style-name="T1">data</text:span> <text:span text:style-name="T1">del</text:span> <text:span text:style-name="T1">trasferimento.</text:span> </text:p>
      <text:p text:style-name="P2"/>
      <text:p text:style-name="P22">18. <text:s/>Resta salvo quanto previsto dal successivo art. 54 bis [<text:span text:style-name="T5">da intendersi art. 4 bis n.d.r.] </text:span>per il caso di falsa attestazione della presenza in servizio.</text:p>
      <text:p text:style-name="P25"/>
      <text:p text:style-name="P12"/>
      <text:p text:style-name="P12"/>
      <text:p text:style-name="P12"/>
      <text:p text:style-name="P12"/>
      <text:p text:style-name="P12"/>
      <text:p text:style-name="P26"><text:soft-page-break/>Art. 4 bis</text:p>
      <text:p text:style-name="P10">Procedura in caso di falsa attestazione della presenza in servizio</text:p>
      <text:p text:style-name="P39"><text:span text:style-name="T1">1. L'Amministrazione che accerti, in flagranza ovvero mediante strumenti di sorveglianza o di registrazione degli accessi o delle presenze, la falsa attestazione della presenza in servizio di un dipendente ai sensi dell'articolo 55-quater del d.lgs. 165/2001 e dell'articolo 6 [</text:span><text:span text:style-name="T2">da intendersi art. 5 n.d.r.], </text:span><text:span text:style-name="T1">comma 8, lett. a), provvede all'immediata sospensione cautelare del medesimo senza stipendio, fatta salva la corresponsione dell'indennità prevista dall'art. 10, comma 7, senza obbligo di preventiva audizione. La sospensione è disposta con provvedimento motivato della struttura competente in materia di personale, immediatamente e comunque entro quarantotto ore dal ricevimento della relativa segnalazione del dirigente della struttura di appartenenza del dipendente o dalla conoscenza del fatto in altro modo acquisita. Il lavoratore può chiedere e in tal caso ha diritto di essere sentito prima dell’adozione del provvedimento di sospensione nel termine sopra indicato. Il superamento del termine non determina la decadenza dell'azione disciplinare né l'inefficacia della sospensione cautelare, fatta salva l'eventuale responsabilità del dipendente cui essa sia imputabile.</text:span></text:p>
      <text:p text:style-name="P20"/>
      <text:p text:style-name="P19">2. Con il provvedimento di sospensione cautelare di cui al comma precedente si procede anche alla contestuale contestazione per iscritto dell'addebito e alla convocazione del dipendente per l'audizione.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a struttura competente in materia di personale conclude il procedimento entro trenta giorni dalla ricezione, da parte del dipendente, della contestazione dell'addebito. La violazione dei suddetti termini o la non contestualità fra sospensione e la contestazione degli addebiti, fatta salva l'eventuale responsabilità del dipendente cui esse siano imputabili, non determinano la decadenza dall'azione disciplinare né l'invalidità della sanzione irrogata, purché non risulti irrimediabilmente compromesso il diritto di difesa del dipendente e non sia superato il termine per la conclusione del procedimento di cui all'articolo 4, comma 6.</text:p>
      <text:p text:style-name="P20"/>
      <text:p text:style-name="P19">3. <text:s/>Entro quindici giorni dall'avvio del procedimento disciplinare la struttura competente in materia di personale provvede alla denuncia al pubblico ministero e alla segnalazione alla competente procura regionale della Corte dei conti, secondo quanto previsto dal comma 3-quater dell'articolo 55-quater del d.lgs. 165/2001 . La conclusione della procedura di licenziamento è tempestivamente comunicata alla procura della Corte dei conti.</text:p>
      <text:p text:style-name="P20"/>
      <text:p text:style-name="P23">(c. 2 art. 12 accordo stralcio di data 23 dicembre 2016) </text:p>
      <text:p text:style-name="P24"/>
      <text:p text:style-name="P20"><text:span text:style-name="T1">2. </text:span><text:span text:style-name="T7">Le parti concordano che l’applicazione di questo articolo [</text:span><text:span text:style-name="T8">da intendersi art. 4 bis n.d.r.] </text:span><text:span text:style-name="T7">è sospesa in attesa di chiarimenti da parte del Governo in ordine agli effetti della sentenza della Corte costituzionale n. 251 del 9 novembre 2016 che ha dichiarato l’illegittimità costituzionale </text:span><text:soft-page-break/><text:span text:style-name="T7">della “</text:span><text:span text:style-name="T8">Riforma Madia</text:span><text:span text:style-name="T7">”. Concordano altresì che la norma troverà applicazione non appena interverranno tali chiarimenti.</text:span></text:p>
      <text:p text:style-name="P21"/>
      <text:p text:style-name="P12"><text:span text:style-name="T3">Art.</text:span> <text:span text:style-name="T3">5<text:line-break/>Codice</text:span> <text:span text:style-name="T3">disciplinare</text:span></text:p>
      <text:p text:style-name="P32"/>
      <text:p text:style-name="P14"><text:span text:style-name="T1">1.</text:span> <text:span text:style-name="T1">Nel</text:span> <text:span text:style-name="T1">rispetto</text:span> <text:span text:style-name="T1">del</text:span> <text:span text:style-name="T1">principio</text:span> <text:span text:style-name="T1">di</text:span> <text:span text:style-name="T1">gradualità</text:span> <text:span text:style-name="T1">e</text:span> <text:span text:style-name="T1">proporzionalità</text:span> <text:span text:style-name="T1">delle</text:span> <text:span text:style-name="T1">sanzioni,</text:span> <text:span text:style-name="T1">in</text:span> <text:span text:style-name="T1">relazione</text:span> <text:span text:style-name="T1">alla</text:span> <text:span text:style-name="T1">gravità</text:span> <text:span text:style-name="T1">della</text:span> <text:span text:style-name="T1">mancanza,</text:span> <text:span text:style-name="T1">il</text:span> <text:span text:style-name="T1">tipo</text:span> <text:span text:style-name="T1">e</text:span> <text:span text:style-name="T1">l'entità</text:span> <text:span text:style-name="T1">di</text:span> <text:span text:style-name="T1">ciascuna</text:span> <text:span text:style-name="T1">delle</text:span> <text:span text:style-name="T1">sanzioni</text:span> <text:span text:style-name="T1">sono</text:span> <text:span text:style-name="T1">determinati</text:span> <text:span text:style-name="T1">in</text:span> <text:span text:style-name="T1">relazione</text:span> <text:span text:style-name="T1">ai</text:span> <text:span text:style-name="T1">seguenti</text:span> <text:span text:style-name="T1">criteri</text:span> <text:span text:style-name="T1">generali:</text:span></text:p>
      <text:p text:style-name="P18"><text:span text:style-name="T1">a.</text:span><text:span text:style-name="T6"> </text:span><text:span text:style-name="T1">intenzionalità</text:span> <text:span text:style-name="T1">del</text:span> <text:span text:style-name="T1">comportamento,</text:span> <text:span text:style-name="T1">grado</text:span> <text:span text:style-name="T1">di</text:span> <text:span text:style-name="T1">negligenza,</text:span> <text:span text:style-name="T1">imprudenza</text:span> <text:span text:style-name="T1">o</text:span> <text:span text:style-name="T1">imperizia</text:span> <text:span text:style-name="T1">dimostrate,</text:span> <text:span text:style-name="T1">tenuto</text:span> <text:span text:style-name="T1">conto</text:span> <text:span text:style-name="T1">anche</text:span> <text:span text:style-name="T1">della</text:span> <text:span text:style-name="T1">prevedibilità</text:span> <text:span text:style-name="T1">dell'evento;</text:span> </text:p>
      <text:p text:style-name="P18"><text:span text:style-name="T1">b. rilevanza</text:span> <text:span text:style-name="T1">degli</text:span> <text:span text:style-name="T1">obblighi</text:span> <text:span text:style-name="T1">violati;</text:span> </text:p>
      <text:p text:style-name="P18"><text:span text:style-name="T1">c</text:span><text:span text:style-name="T6">. </text:span><text:span text:style-name="T1">responsabilità</text:span> <text:span text:style-name="T1">connesse</text:span> <text:span text:style-name="T1">alla</text:span> <text:span text:style-name="T1">posizione</text:span> <text:span text:style-name="T1">di</text:span> <text:span text:style-name="T1">lavoro</text:span> <text:span text:style-name="T1">occupata</text:span> <text:span text:style-name="T1">dal</text:span> <text:span text:style-name="T1">dipendente;</text:span> </text:p>
      <text:p text:style-name="P18"><text:span text:style-name="T1">d.</text:span><text:span text:style-name="T6"> </text:span><text:span text:style-name="T1">grado</text:span> <text:span text:style-name="T1">di</text:span> <text:span text:style-name="T1">danno</text:span> <text:span text:style-name="T1">o</text:span> <text:span text:style-name="T1">di</text:span> <text:span text:style-name="T1">pericolo</text:span> <text:span text:style-name="T1">causato</text:span> <text:span text:style-name="T1">all'Amministrazione,</text:span> <text:span text:style-name="T1">agli</text:span> <text:span text:style-name="T1">utenti</text:span> <text:span text:style-name="T1">e</text:span> <text:span text:style-name="T1">a</text:span> <text:span text:style-name="T1">terzi</text:span> <text:span text:style-name="T1">ovvero</text:span> <text:span text:style-name="T1">al</text:span> <text:span text:style-name="T1">disservizio</text:span> <text:span text:style-name="T1">determinatosi;</text:span> </text:p>
      <text:p text:style-name="P18"><text:span text:style-name="T1">e.</text:span><text:span text:style-name="T6"> </text:span><text:span text:style-name="T1">sussistenza</text:span> <text:span text:style-name="T1">di</text:span> <text:span text:style-name="T1">circostanze</text:span> <text:span text:style-name="T1">aggravanti</text:span> <text:span text:style-name="T1">o</text:span> <text:span text:style-name="T1">attenuanti,</text:span> <text:span text:style-name="T1">con</text:span> <text:span text:style-name="T1">particolare</text:span> <text:span text:style-name="T1">riguardo</text:span> <text:span text:style-name="T1">al</text:span> <text:span text:style-name="T1">comportamento</text:span> <text:span text:style-name="T1">del</text:span> <text:span text:style-name="T1">lavoratore,</text:span> <text:span text:style-name="T1">ai</text:span> <text:span text:style-name="T1">precedenti</text:span> <text:span text:style-name="T1">disciplinari</text:span> <text:span text:style-name="T1">nell'ambito</text:span> <text:span text:style-name="T1">del</text:span> <text:span text:style-name="T1">biennio</text:span> <text:span text:style-name="T1">previsto</text:span> <text:span text:style-name="T1">dalla</text:span> <text:span text:style-name="T1">legge,</text:span> <text:span text:style-name="T1">al</text:span> <text:span text:style-name="T1">comportamento</text:span> <text:span text:style-name="T1">verso</text:span> <text:span text:style-name="T1">gli</text:span> <text:span text:style-name="T1">utenti;</text:span> </text:p>
      <text:p text:style-name="P18"><text:span text:style-name="T1">f.</text:span><text:span text:style-name="T6"> </text:span><text:span text:style-name="T1">concorso</text:span> <text:span text:style-name="T1">nella</text:span> <text:span text:style-name="T1">mancanza</text:span> <text:span text:style-name="T1">di</text:span> <text:span text:style-name="T1">più</text:span> <text:span text:style-name="T1">lavoratori</text:span> <text:span text:style-name="T1">in</text:span> <text:span text:style-name="T1">accordo</text:span> <text:span text:style-name="T1">tra</text:span> <text:span text:style-name="T1">di</text:span> <text:span text:style-name="T1">loro.</text:span> </text:p>
      <text:p text:style-name="P17"/>
      <text:p text:style-name="P40">1 bis. Costituisce circostanza aggravante ai sensi del precedente comma 1, lett. e., il compimento di atti di discriminazione fondati, in particolare, sul sesso, la razza, il colore della pelle o l'origine etnica o sociale, le caratteristiche genetiche, la lingua, la religione o le convinzioni personali, le opinioni politiche o sindacali o di qualsiasi altra natura, l'appartenenza ad una minoranza nazionale, il patrimonio, la nascita, la disabilità, l'età o l'orientamento sessuale.</text:p>
      <text:p text:style-name="P38"/>
      <text:p text:style-name="P6"><text:span text:style-name="T1">2.</text:span> <text:span text:style-name="T1">La</text:span> <text:span text:style-name="T1">recidiva</text:span> <text:span text:style-name="T1">nelle</text:span> <text:span text:style-name="T1">mancanze</text:span> <text:span text:style-name="T1">previste</text:span> <text:span text:style-name="T1">ai</text:span> <text:span text:style-name="T1">commi</text:span> <text:span text:style-name="T1">da</text:span> <text:span text:style-name="T1">4</text:span> <text:span text:style-name="T1">a</text:span> <text:span text:style-name="T1">6,</text:span> <text:span text:style-name="T1">già</text:span> <text:span text:style-name="T1">sanzionate</text:span> <text:span text:style-name="T1">nel</text:span> <text:span text:style-name="T1">biennio</text:span> <text:span text:style-name="T1">di</text:span> <text:span text:style-name="T1">riferimento,</text:span> <text:span text:style-name="T1">anche</text:span> <text:span text:style-name="T1">se</text:span> <text:span text:style-name="T1">trattasi</text:span> <text:span text:style-name="T1">di</text:span> <text:span text:style-name="T1">infrazioni</text:span> <text:span text:style-name="T1">disciplinari</text:span> <text:span text:style-name="T1">non</text:span> <text:span text:style-name="T1">della</text:span> <text:span text:style-name="T1">stessa</text:span> <text:span text:style-name="T1">natura,</text:span> <text:span text:style-name="T1">comporta</text:span> <text:span text:style-name="T1">una</text:span> <text:span text:style-name="T1">sanzione</text:span> <text:span text:style-name="T1">di</text:span> <text:span text:style-name="T1">maggiore</text:span> <text:span text:style-name="T1">gravità</text:span> <text:span text:style-name="T1">tra</text:span> <text:span text:style-name="T1">quelle</text:span> <text:span text:style-name="T1">previste</text:span> <text:span text:style-name="T1">nell'ambito</text:span> <text:span text:style-name="T1">dei</text:span> <text:span text:style-name="T1">medesimi</text:span> <text:span text:style-name="T1">commi.</text:span></text:p>
      <text:p text:style-name="P2"/>
      <text:p text:style-name="P6"><text:span text:style-name="T1">3.</text:span> <text:s/><text:span text:style-name="T1">Al</text:span> <text:span text:style-name="T1">dipendente</text:span> <text:span text:style-name="T1">responsabile</text:span> <text:span text:style-name="T1">di</text:span> <text:span text:style-name="T1">più</text:span> <text:span text:style-name="T1">mancanze</text:span> <text:span text:style-name="T1">compiute</text:span> <text:span text:style-name="T1">con</text:span> <text:span text:style-name="T1">unica</text:span> <text:span text:style-name="T1">azione</text:span> <text:span text:style-name="T1">od</text:span> <text:span text:style-name="T1">omissione</text:span> <text:span text:style-name="T1">o</text:span> <text:span text:style-name="T1">con</text:span> <text:span text:style-name="T1">più</text:span> <text:span text:style-name="T1">azioni</text:span> <text:span text:style-name="T1">od</text:span> <text:span text:style-name="T1">omissioni</text:span> <text:span text:style-name="T1">tra</text:span> <text:span text:style-name="T1">loro</text:span> <text:span text:style-name="T1">collegate</text:span> <text:span text:style-name="T1">ed</text:span> <text:span text:style-name="T1">accertate</text:span> <text:span text:style-name="T1">con</text:span> <text:span text:style-name="T1">un</text:span> <text:span text:style-name="T1">unico</text:span> <text:span text:style-name="T1">procedimento,</text:span> <text:span text:style-name="T1">è</text:span> <text:span text:style-name="T1">applicabile</text:span> <text:span text:style-name="T1">la</text:span> <text:span text:style-name="T1">sanzione</text:span> <text:span text:style-name="T1">prevista</text:span> <text:span text:style-name="T1">per</text:span> <text:span text:style-name="T1">la</text:span> <text:span text:style-name="T1">mancanza</text:span> <text:span text:style-name="T1">più</text:span> <text:span text:style-name="T1">grave</text:span> <text:span text:style-name="T1">se</text:span> <text:span text:style-name="T1">le</text:span> <text:span text:style-name="T1">suddette</text:span> <text:span text:style-name="T1">infrazioni</text:span> <text:span text:style-name="T1">sono</text:span> <text:span text:style-name="T1">punite</text:span> <text:span text:style-name="T1">con</text:span> <text:span text:style-name="T1">sanzioni</text:span> <text:span text:style-name="T1">di</text:span> <text:span text:style-name="T1">diversa</text:span> <text:span text:style-name="T1">gravità.</text:span></text:p>
      <text:p text:style-name="P2"/>
      <text:p text:style-name="P6"><text:span text:style-name="T1">4.</text:span> <text:s/><text:span text:style-name="T1">La</text:span> <text:span text:style-name="T1">sanzione</text:span> <text:span text:style-name="T1">disciplinare</text:span> <text:span text:style-name="T1">dal</text:span> <text:span text:style-name="T1">minimo</text:span> <text:span text:style-name="T1">del</text:span> <text:span text:style-name="T1">richiamo</text:span> <text:span text:style-name="T1">verbale</text:span> <text:span text:style-name="T1">o</text:span> <text:span text:style-name="T1">scritto</text:span> <text:span text:style-name="T1">al</text:span> <text:span text:style-name="T1">massimo</text:span> <text:span text:style-name="T1">della</text:span> <text:span text:style-name="T1">multa,</text:span> <text:span text:style-name="T1">di</text:span> <text:span text:style-name="T1">importo</text:span> <text:span text:style-name="T1">pari</text:span> <text:span text:style-name="T1">a</text:span> <text:span text:style-name="T1">quattro</text:span> <text:span text:style-name="T1">ore</text:span> <text:span text:style-name="T1">di</text:span> <text:span text:style-name="T1">retribuzione,</text:span> <text:span text:style-name="T1">si</text:span> <text:span text:style-name="T1">applica</text:span> <text:span text:style-name="T1">graduando</text:span> <text:span text:style-name="T1">l'entità</text:span> <text:span text:style-name="T1">delle</text:span> <text:span text:style-name="T1">sanzioni</text:span> <text:span text:style-name="T1">in</text:span> <text:span text:style-name="T1">relazione</text:span> <text:span text:style-name="T1">ai</text:span> <text:span text:style-name="T1">criteri</text:span> <text:span text:style-name="T1">di</text:span> <text:span text:style-name="T1">cui</text:span> <text:span text:style-name="T1">al</text:span> <text:span text:style-name="T1">comma</text:span> <text:span text:style-name="T1">1,</text:span> <text:span text:style-name="T1">per:</text:span></text:p>
      <text:p text:style-name="P18"><text:span text:style-name="T1">a.</text:span><text:span text:style-name="T6"> </text:span><text:span text:style-name="T1">inosservanza</text:span> <text:span text:style-name="T1">delle</text:span> <text:span text:style-name="T1">disposizioni</text:span> <text:span text:style-name="T1">di</text:span> <text:span text:style-name="T1">servizio,</text:span> <text:span text:style-name="T1">anche</text:span> <text:span text:style-name="T1">in</text:span> <text:span text:style-name="T1">tema</text:span> <text:span text:style-name="T1">di</text:span> <text:span text:style-name="T1">assenze</text:span> <text:span text:style-name="T1">per</text:span> <text:span text:style-name="T1">malattia,</text:span> <text:span text:style-name="T1">nonché</text:span> <text:span text:style-name="T1">dell'orario</text:span> <text:span text:style-name="T1">di</text:span> <text:span text:style-name="T1">lavoro;</text:span> </text:p>
      <text:p text:style-name="P18"><text:span text:style-name="T1">b.</text:span><text:span text:style-name="T6"> </text:span><text:span text:style-name="T1">condotta</text:span> <text:span text:style-name="T1">non</text:span> <text:span text:style-name="T1">conforme</text:span> <text:span text:style-name="T1">a</text:span> <text:span text:style-name="T1">principi</text:span> <text:span text:style-name="T1">di</text:span> <text:span text:style-name="T1">correttezza</text:span> <text:span text:style-name="T1">verso</text:span> <text:span text:style-name="T1">altri</text:span> <text:span text:style-name="T1">dipendenti</text:span> <text:span text:style-name="T1">o</text:span> <text:span text:style-name="T1">nei</text:span> <text:span text:style-name="T1">confronti</text:span> <text:span text:style-name="T1">del</text:span> <text:span text:style-name="T1">pubblico;</text:span> </text:p>
      <text:p text:style-name="P18"><text:soft-page-break/><text:span text:style-name="T1">c.</text:span><text:span text:style-name="T6"> </text:span><text:span text:style-name="T1">negligenza</text:span> <text:span text:style-name="T1">nell'esecuzione</text:span> <text:span text:style-name="T1">dei</text:span> <text:span text:style-name="T1">compiti</text:span> <text:span text:style-name="T1">assegnati,</text:span> <text:span text:style-name="T1">nella</text:span> <text:span text:style-name="T1">cura</text:span> <text:span text:style-name="T1">dei</text:span> <text:span text:style-name="T1">locali</text:span> <text:span text:style-name="T1">e</text:span> <text:span text:style-name="T1">dei</text:span> <text:span text:style-name="T1">beni</text:span> <text:span text:style-name="T1">mobili</text:span> <text:span text:style-name="T1">o</text:span> <text:span text:style-name="T1">strumenti</text:span> <text:span text:style-name="T1">affidati</text:span> <text:span text:style-name="T1">o</text:span> <text:span text:style-name="T1">sui</text:span> <text:span text:style-name="T1">quali,</text:span> <text:span text:style-name="T1">in</text:span> <text:span text:style-name="T1">relazione</text:span> <text:span text:style-name="T1">alle</text:span> <text:span text:style-name="T1">proprie</text:span> <text:span text:style-name="T1">responsabilità,</text:span> <text:span text:style-name="T1">si</text:span> <text:span text:style-name="T1">debba</text:span> <text:span text:style-name="T1">espletare</text:span> <text:span text:style-name="T1">azione</text:span> <text:span text:style-name="T1">di</text:span> <text:span text:style-name="T1">vigilanza;</text:span> </text:p>
      <text:p text:style-name="P18"><text:span text:style-name="T1">d.</text:span><text:span text:style-name="T6"> </text:span><text:span text:style-name="T1">inosservanza</text:span> <text:span text:style-name="T1">degli</text:span> <text:span text:style-name="T1">obblighi</text:span> <text:span text:style-name="T1">in</text:span> <text:span text:style-name="T1">materia</text:span> <text:span text:style-name="T1">di</text:span> <text:span text:style-name="T1">prevenzione</text:span> <text:span text:style-name="T1">degli</text:span> <text:span text:style-name="T1">infortuni</text:span> <text:span text:style-name="T1">e</text:span> <text:span text:style-name="T1">di</text:span> <text:span text:style-name="T1">sicurezza</text:span> <text:span text:style-name="T1">sul</text:span> <text:span text:style-name="T1">lavoro,</text:span> <text:span text:style-name="T1">ove</text:span> <text:span text:style-name="T1">non</text:span> <text:span text:style-name="T1">ne</text:span> <text:span text:style-name="T1">sia</text:span> <text:span text:style-name="T1">derivato</text:span> <text:span text:style-name="T1">danno</text:span> <text:span text:style-name="T1">o</text:span> <text:span text:style-name="T1">disservizio;</text:span> </text:p>
      <text:p text:style-name="P18"><text:span text:style-name="T1">e. rifiuto</text:span> <text:span text:style-name="T1">di</text:span> <text:span text:style-name="T1">assoggettarsi</text:span> <text:span text:style-name="T1">a</text:span> <text:span text:style-name="T1">visite</text:span> <text:span text:style-name="T1">personali</text:span> <text:span text:style-name="T1">disposte</text:span> <text:span text:style-name="T1">a</text:span> <text:span text:style-name="T1">tutela</text:span> <text:span text:style-name="T1">del</text:span> <text:span text:style-name="T1">patrimonio</text:span> <text:span text:style-name="T1">dell'Amministrazione,</text:span> <text:span text:style-name="T1">nel</text:span> <text:span text:style-name="T1">rispetto</text:span> <text:span text:style-name="T1">di</text:span> <text:span text:style-name="T1">quanto</text:span> <text:span text:style-name="T1">previsto</text:span> <text:span text:style-name="T1">dall'articolo</text:span> <text:span text:style-name="T1">6</text:span> <text:span text:style-name="T1">della</text:span> <text:span text:style-name="T1">legge</text:span> <text:span text:style-name="T1">n.</text:span> <text:span text:style-name="T1">300/70;</text:span> </text:p>
      <text:p text:style-name="P18"><text:span text:style-name="T1">f.</text:span><text:span text:style-name="T6"> </text:span><text:span text:style-name="T1">insufficiente</text:span> <text:span text:style-name="T1">rendimento,</text:span> <text:span text:style-name="T1">rispetto</text:span> <text:span text:style-name="T1">ai</text:span> <text:span text:style-name="T1">carichi</text:span> <text:span text:style-name="T1">di</text:span> <text:span text:style-name="T1">lavoro</text:span> <text:span text:style-name="T1">e,</text:span> <text:span text:style-name="T1">comunque,</text:span> <text:span text:style-name="T1">nell'assolvimento</text:span> <text:span text:style-name="T1">dei</text:span> <text:span text:style-name="T1">compiti</text:span> <text:span text:style-name="T1">assegnati;</text:span> </text:p>
      <text:p text:style-name="P18"><text:span text:style-name="T1">g. svolgimento</text:span> <text:span text:style-name="T1">di</text:span> <text:span text:style-name="T1">attività</text:span> <text:span text:style-name="T1">lucrativa</text:span> <text:span text:style-name="T1">al</text:span> <text:span text:style-name="T1">di</text:span> <text:span text:style-name="T1">fuori</text:span> <text:span text:style-name="T1">dell</text:span>’<text:span text:style-name="T1">orario</text:span> <text:span text:style-name="T1">di</text:span> <text:span text:style-name="T1">lavoro,</text:span> <text:span text:style-name="T1">senza</text:span> <text:span text:style-name="T1">autorizzazione</text:span> <text:span text:style-name="T1">dell</text:span>’<text:span text:style-name="T1">Amministrazione</text:span> <text:span text:style-name="T1">di</text:span> <text:span text:style-name="T1">appartenenza</text:span> <text:span text:style-name="T1">o</text:span> <text:span text:style-name="T1">in</text:span> <text:span text:style-name="T1">violazione</text:span> <text:span text:style-name="T1">dei</text:span> <text:span text:style-name="T1">relativi</text:span> <text:span text:style-name="T1">limiti;</text:span></text:p>
      <text:p text:style-name="P18"><text:span text:style-name="T1">h.</text:span><text:span text:style-name="T6"> </text:span><text:span text:style-name="T1">violazione</text:span> <text:span text:style-name="T1">di</text:span> <text:span text:style-name="T1">doveri</text:span> <text:span text:style-name="T1">di</text:span> <text:span text:style-name="T1">comportamento</text:span> <text:span text:style-name="T1">non</text:span> <text:span text:style-name="T1">ricompresi</text:span> <text:span text:style-name="T1">specificatamente</text:span> <text:span text:style-name="T1">nelle</text:span> <text:span text:style-name="T1">lettere</text:span> <text:span text:style-name="T1">precedenti;</text:span></text:p>
      <text:p text:style-name="P18"><text:span text:style-name="T1">i. mancata</text:span> <text:span text:style-name="T1">tempestiva</text:span> <text:span text:style-name="T1">informazione</text:span> <text:span text:style-name="T1">all</text:span>’<text:span text:style-name="T1">Amministrazione</text:span> <text:span text:style-name="T1">di</text:span> <text:span text:style-name="T1">essere</text:span> <text:span text:style-name="T1">stato</text:span> <text:span text:style-name="T1">rinviato</text:span> <text:span text:style-name="T1">a</text:span> <text:span text:style-name="T1">giudizio</text:span> <text:span text:style-name="T1">o</text:span> <text:span text:style-name="T1">che</text:span> <text:span text:style-name="T1">nei</text:span> <text:span text:style-name="T1">propri</text:span> <text:span text:style-name="T1">confronti</text:span> <text:span text:style-name="T1">è</text:span> <text:span text:style-name="T1">stata</text:span> <text:span text:style-name="T1">esercitata</text:span> <text:span text:style-name="T1">l</text:span>’<text:span text:style-name="T1">azione</text:span> <text:span text:style-name="T1">penale</text:span> <text:span text:style-name="T1">nonchè</text:span> <text:span text:style-name="T1">dei</text:span> <text:span text:style-name="T1">successivi</text:span> <text:span text:style-name="T1">sviluppi</text:span> <text:span text:style-name="T1">del</text:span> <text:span text:style-name="T1">procedimento</text:span> <text:span text:style-name="T1">penale.</text:span></text:p>
      <text:p text:style-name="P6"><text:span text:style-name="T1">L'importo</text:span> <text:span text:style-name="T1">delle</text:span> <text:span text:style-name="T1">ritenute</text:span> <text:span text:style-name="T1">per</text:span> <text:span text:style-name="T1">multa</text:span> <text:span text:style-name="T1">sarà</text:span> <text:span text:style-name="T1">introitato</text:span> <text:span text:style-name="T1">dal</text:span> <text:span text:style-name="T1">bilancio</text:span> <text:span text:style-name="T1">dell'Amministrazione</text:span> <text:span text:style-name="T1">e</text:span> <text:span text:style-name="T1">destinato</text:span> <text:span text:style-name="T1">ad</text:span> <text:span text:style-name="T1">attività</text:span> <text:span text:style-name="T1">sociali</text:span> <text:span text:style-name="T1">a</text:span> <text:span text:style-name="T1">favore</text:span> <text:span text:style-name="T1">dei</text:span> <text:span text:style-name="T1">dipendenti.</text:span> <text:span text:style-name="T1">La</text:span> <text:span text:style-name="T1">multa</text:span> <text:span text:style-name="T1">è</text:span> <text:span text:style-name="T1">detratta</text:span> <text:span text:style-name="T1">nella</text:span> <text:span text:style-name="T1">sua</text:span> <text:span text:style-name="T1">somma</text:span> <text:span text:style-name="T1">lorda</text:span> <text:span text:style-name="T1">dalla</text:span> <text:span text:style-name="T1">retribuzione</text:span> <text:span text:style-name="T1">netta</text:span> <text:span text:style-name="T1">spettante</text:span> <text:span text:style-name="T1">e</text:span> <text:span text:style-name="T1">non</text:span> <text:span text:style-name="T1">riduce</text:span> <text:span text:style-name="T1">gli</text:span> <text:span text:style-name="T1">imponibili</text:span> <text:span text:style-name="T1">previdenziali</text:span> <text:span text:style-name="T1">e</text:span> <text:span text:style-name="T1">fiscali.</text:span> </text:p>
      <text:p text:style-name="P6"/>
      <text:p text:style-name="P6"><text:span text:style-name="T1">5.</text:span> <text:span text:style-name="T1">La</text:span> <text:span text:style-name="T1">sanzione</text:span> <text:span text:style-name="T1">disciplinare</text:span> <text:span text:style-name="T1">della</text:span> <text:span text:style-name="T1">sospensione</text:span> <text:span text:style-name="T1">dal</text:span> <text:span text:style-name="T1">servizio</text:span> <text:span text:style-name="T1">con</text:span> <text:span text:style-name="T1">privazione</text:span> <text:span text:style-name="T1">della</text:span> <text:span text:style-name="T1">retribuzione</text:span> <text:span text:style-name="T1">fino</text:span> <text:span text:style-name="T1">ad</text:span> <text:span text:style-name="T1">un</text:span> <text:span text:style-name="T1">massimo</text:span> <text:span text:style-name="T1">di</text:span> <text:span text:style-name="T1">dieci</text:span> <text:span text:style-name="T1">giorni,</text:span> <text:span text:style-name="T1">si</text:span> <text:span text:style-name="T1">applica</text:span> <text:span text:style-name="T1">graduando</text:span> <text:span text:style-name="T1">l'entità</text:span> <text:span text:style-name="T1">della</text:span> <text:span text:style-name="T1">sanzione</text:span> <text:span text:style-name="T1">in</text:span> <text:span text:style-name="T1">relazione</text:span> <text:span text:style-name="T1">ai</text:span> <text:span text:style-name="T1">criteri</text:span> <text:span text:style-name="T1">di</text:span> <text:span text:style-name="T1">cui</text:span> <text:span text:style-name="T1">al</text:span> <text:span text:style-name="T1">comma</text:span> <text:span text:style-name="T1">1,</text:span> <text:span text:style-name="T1">per:</text:span></text:p>
      <text:p text:style-name="P27"><text:span text:style-name="T1">a.</text:span><text:span text:style-name="T6"> </text:span><text:span text:style-name="T1">recidiva</text:span> <text:span text:style-name="T1">nelle</text:span> <text:span text:style-name="T1">mancanze</text:span> <text:span text:style-name="T1">previste</text:span> <text:span text:style-name="T1">dal</text:span> <text:span text:style-name="T1">comma</text:span> <text:span text:style-name="T1">4,</text:span> <text:span text:style-name="T1">che</text:span> <text:span text:style-name="T1">abbiano</text:span> <text:span text:style-name="T1">comportato</text:span> <text:span text:style-name="T1">l'applicazione</text:span> <text:span text:style-name="T1">del</text:span> <text:span text:style-name="T1">massimo</text:span> <text:span text:style-name="T1">della</text:span> <text:span text:style-name="T1">multa;</text:span> </text:p>
      <text:p text:style-name="P27"><text:span text:style-name="T1">b.</text:span><text:span text:style-name="T6"> </text:span><text:span text:style-name="T1">particolare</text:span> <text:span text:style-name="T1">gravità</text:span> <text:span text:style-name="T1">delle</text:span> <text:span text:style-name="T1">mancanze</text:span> <text:span text:style-name="T1">previste</text:span> <text:span text:style-name="T1">al</text:span> <text:span text:style-name="T1">comma</text:span> <text:span text:style-name="T1">4;</text:span> </text:p>
      <text:p text:style-name="P27"><text:span text:style-name="T1">c.</text:span><text:span text:style-name="T6"> </text:span><text:span text:style-name="T1">assenza</text:span> <text:span text:style-name="T1">ingiustificata</text:span> <text:span text:style-name="T1">dal</text:span> <text:span text:style-name="T1">servizio</text:span> <text:span text:style-name="T1">o</text:span> <text:span text:style-name="T1">arbitrario</text:span> <text:span text:style-name="T1">abbandono</text:span> <text:span text:style-name="T1">dello</text:span> <text:span text:style-name="T1">stesso</text:span> <text:span text:style-name="T1">per</text:span> <text:span text:style-name="T1">un</text:span> <text:span text:style-name="T1">periodo</text:span> <text:span text:style-name="T1">fino</text:span> <text:span text:style-name="T1">a</text:span> <text:span text:style-name="T1">nove</text:span> <text:span text:style-name="T1">giorni,</text:span> <text:span text:style-name="T1">salvo</text:span> <text:span text:style-name="T1">quanto</text:span> <text:span text:style-name="T1">previsto</text:span> <text:span text:style-name="T1">dal</text:span> <text:span text:style-name="T1">comma</text:span> <text:span text:style-name="T1">7</text:span> <text:span text:style-name="T1">lett.</text:span> <text:span text:style-name="T1">a);</text:span> <text:span text:style-name="T1">in</text:span> <text:span text:style-name="T1">tali</text:span> <text:span text:style-name="T1">ipotesi,</text:span> <text:span text:style-name="T1">l'entità</text:span> <text:span text:style-name="T1">della</text:span> <text:span text:style-name="T1">sanzione</text:span> <text:span text:style-name="T1">è</text:span> <text:span text:style-name="T1">determinata</text:span> <text:span text:style-name="T1">in</text:span> <text:span text:style-name="T1">relazione</text:span> <text:span text:style-name="T1">alla</text:span> <text:span text:style-name="T1">durata</text:span> <text:span text:style-name="T1">dell'assenza</text:span> <text:span text:style-name="T1">o</text:span> <text:span text:style-name="T1">dell'abbandono</text:span> <text:span text:style-name="T1">del</text:span> <text:span text:style-name="T1">servizio,</text:span> <text:span text:style-name="T1">al</text:span> <text:span text:style-name="T1">disservizio</text:span> <text:span text:style-name="T1">determinatosi,</text:span> <text:span text:style-name="T1">alla</text:span> <text:span text:style-name="T1">gravità</text:span> <text:span text:style-name="T1">della</text:span> <text:span text:style-name="T1">violazione</text:span> <text:span text:style-name="T1">dei</text:span> <text:span text:style-name="T1">doveri</text:span> <text:span text:style-name="T1">del</text:span> <text:span text:style-name="T1">dipendente,</text:span> <text:span text:style-name="T1">agli</text:span> <text:span text:style-name="T1">eventuali</text:span> <text:span text:style-name="T1">danni</text:span> <text:span text:style-name="T1">causati</text:span> <text:span text:style-name="T1">all'Amministrazione,</text:span> <text:span text:style-name="T1">agli</text:span> <text:span text:style-name="T1">utenti</text:span> <text:span text:style-name="T1">o</text:span> <text:span text:style-name="T1">ai</text:span> <text:span text:style-name="T1">terzi;</text:span> <text:span text:style-name="T1">nei</text:span> <text:span text:style-name="T1">casi</text:span> <text:span text:style-name="T1">di</text:span> <text:span text:style-name="T1">particolare</text:span> <text:span text:style-name="T1">gravità</text:span> <text:span text:style-name="T1">è</text:span> <text:span text:style-name="T1">applicabile</text:span> <text:span text:style-name="T1">la</text:span> <text:span text:style-name="T1">sanzione</text:span> <text:span text:style-name="T1">di</text:span> <text:span text:style-name="T1">cui</text:span> <text:span text:style-name="T1">al</text:span> <text:span text:style-name="T1">successivo</text:span> <text:span text:style-name="T1">comma;</text:span></text:p>
      <text:p text:style-name="P27"><text:span text:style-name="T1">d. </text:span><text:span text:style-name="T6"><text:s/></text:span><text:span text:style-name="T1">ingiustificato</text:span> <text:span text:style-name="T1">ritardo,</text:span> <text:span text:style-name="T1">non</text:span> <text:span text:style-name="T1">superiore</text:span> <text:span text:style-name="T1">a</text:span> <text:span text:style-name="T1">dieci</text:span> <text:span text:style-name="T1">giorni,</text:span> <text:span text:style-name="T1">a</text:span> <text:span text:style-name="T1">trasferirsi</text:span> <text:span text:style-name="T1">nella</text:span> <text:span text:style-name="T1">sede</text:span> <text:span text:style-name="T1">assegnata</text:span> <text:span text:style-name="T1">dall</text:span>’<text:span text:style-name="T1">Amministrazione;</text:span> </text:p>
      <text:p text:style-name="P27"><text:span text:style-name="T1">e.</text:span><text:span text:style-name="T6"> </text:span><text:span text:style-name="T1">svolgimento</text:span> <text:span text:style-name="T1">di</text:span> <text:span text:style-name="T1">attività</text:span> <text:span text:style-name="T1">che</text:span> <text:span text:style-name="T1">ritardino</text:span> <text:span text:style-name="T1">il</text:span> <text:span text:style-name="T1">recupero</text:span> <text:span text:style-name="T1">psico-fisico</text:span> <text:span text:style-name="T1">durante</text:span> <text:span text:style-name="T1">lo</text:span> <text:span text:style-name="T1">stato</text:span> <text:span text:style-name="T1">di</text:span> <text:span text:style-name="T1">malattia</text:span> <text:span text:style-name="T1">o</text:span> <text:span text:style-name="T1">di</text:span> <text:span text:style-name="T1">infortunio;</text:span> </text:p>
      <text:p text:style-name="P27"><text:span text:style-name="T1">f.</text:span><text:span text:style-name="T6"> </text:span><text:span text:style-name="T1">comportamenti</text:span> <text:span text:style-name="T1">minacciosi,</text:span> <text:span text:style-name="T1">ingiuriosi,</text:span> <text:span text:style-name="T1">calunniosi</text:span> <text:span text:style-name="T1">o</text:span> <text:span text:style-name="T1">diffamatori</text:span> <text:span text:style-name="T1">nei</text:span> <text:span text:style-name="T1">confronti</text:span> <text:span text:style-name="T1">di</text:span> <text:span text:style-name="T1">altri</text:span> <text:span text:style-name="T1">dipendenti</text:span> <text:span text:style-name="T1">o</text:span> <text:span text:style-name="T1">degli</text:span> <text:span text:style-name="T1">utenti</text:span> <text:span text:style-name="T1">o</text:span> <text:span text:style-name="T1">di</text:span> <text:span text:style-name="T1">terzi;</text:span> <text:span text:style-name="T1">alterchi</text:span> <text:span text:style-name="T1">con</text:span> <text:span text:style-name="T1">vie</text:span> <text:span text:style-name="T1">di</text:span> <text:span text:style-name="T1">fatto</text:span> <text:span text:style-name="T1">negli</text:span> <text:span text:style-name="T1">ambienti</text:span> <text:span text:style-name="T1">di</text:span> <text:span text:style-name="T1">lavoro,</text:span> <text:span text:style-name="T1">anche</text:span> <text:span text:style-name="T1">con</text:span> <text:span text:style-name="T1">utenti</text:span> <text:span text:style-name="T1">o</text:span> <text:span text:style-name="T1">terzi;</text:span> </text:p>
      <text:p text:style-name="P27"><text:span text:style-name="T1">g.</text:span><text:span text:style-name="T6"> </text:span><text:span text:style-name="T1">manifestazioni</text:span> <text:span text:style-name="T1">ingiuriose</text:span> <text:span text:style-name="T1">nei</text:span> <text:span text:style-name="T1">confronti</text:span> <text:span text:style-name="T1">dell'Amministrazione,</text:span> <text:span text:style-name="T1">salvo</text:span> <text:span text:style-name="T1">che</text:span> <text:span text:style-name="T1">siano</text:span> <text:span text:style-name="T1">espressione</text:span> <text:span text:style-name="T1">della</text:span> <text:span text:style-name="T1">libertà</text:span> <text:span text:style-name="T1">di</text:span> <text:span text:style-name="T1">pensiero,</text:span> <text:span text:style-name="T1">ai</text:span> <text:span text:style-name="T1">sensi</text:span> <text:span text:style-name="T1">dell'art.</text:span> <text:span text:style-name="T1">1</text:span> <text:span text:style-name="T1">della</text:span> <text:span text:style-name="T1">legge</text:span> <text:span text:style-name="T1">n.</text:span> <text:span text:style-name="T1">300</text:span> <text:span text:style-name="T1">del</text:span> <text:span text:style-name="T1">1970;</text:span> </text:p>
      <text:p text:style-name="P27"><text:span text:style-name="T1">h.</text:span><text:span text:style-name="T6"> </text:span><text:span text:style-name="T1">atti,</text:span> <text:span text:style-name="T1">comportamenti</text:span> <text:span text:style-name="T1">o</text:span> <text:span text:style-name="T1">molestie,</text:span> <text:span text:style-name="T1">anche</text:span> <text:span text:style-name="T1">di</text:span> <text:span text:style-name="T1">carattere</text:span> <text:span text:style-name="T1">sessuale,</text:span> <text:span text:style-name="T1">che</text:span> <text:span text:style-name="T1">siano</text:span> <text:span text:style-name="T1">lesivi</text:span> <text:span text:style-name="T1">della</text:span> <text:span text:style-name="T1">dignità</text:span> <text:span text:style-name="T1">della</text:span> <text:span text:style-name="T1">persona;</text:span></text:p>
      <text:p text:style-name="P27"><text:soft-page-break/><text:span text:style-name="T1">i.</text:span><text:span text:style-name="T6"> </text:span><text:span text:style-name="T1">sistematici</text:span> <text:span text:style-name="T1">e</text:span> <text:span text:style-name="T1">reiterati</text:span> <text:span text:style-name="T1">atti</text:span> <text:span text:style-name="T1">o</text:span> <text:span text:style-name="T1">comportamenti</text:span> <text:span text:style-name="T1">aggressivi,</text:span> <text:span text:style-name="T1">ostili</text:span> <text:span text:style-name="T1">e</text:span> <text:span text:style-name="T1">denigratori,</text:span> <text:span text:style-name="T1">che</text:span> <text:span text:style-name="T1">assumono</text:span> <text:span text:style-name="T1">forme</text:span> <text:span text:style-name="T1">di</text:span> <text:span text:style-name="T1">violenza</text:span> <text:span text:style-name="T1">morale</text:span> <text:span text:style-name="T1">o</text:span> <text:span text:style-name="T1">di</text:span> <text:span text:style-name="T1">persecuzione</text:span> <text:span text:style-name="T1">psicologica</text:span> <text:span text:style-name="T1">nei</text:span> <text:span text:style-name="T1">confronti</text:span> <text:span text:style-name="T1">di</text:span> <text:span text:style-name="T1">un</text:span> <text:span text:style-name="T1">altro</text:span> <text:span text:style-name="T1">dipendente;</text:span></text:p>
      <text:p text:style-name="P27"><text:span text:style-name="T1">j.</text:span><text:span text:style-name="T6"> </text:span><text:span text:style-name="T1">violazione</text:span> <text:span text:style-name="T1">di</text:span> <text:span text:style-name="T1">obblighi</text:span> <text:span text:style-name="T1">di</text:span> <text:span text:style-name="T1">comportamento</text:span> <text:span text:style-name="T1">non</text:span> <text:span text:style-name="T1">ricompresi</text:span> <text:span text:style-name="T1">specificatamente</text:span> <text:span text:style-name="T1">nelle</text:span> <text:span text:style-name="T1">lettere</text:span> <text:span text:style-name="T1">precedenti</text:span> <text:span text:style-name="T1">da</text:span> <text:span text:style-name="T1">cui</text:span> <text:span text:style-name="T1">sia</text:span> <text:span text:style-name="T1">derivato</text:span> <text:span text:style-name="T1">disservizio</text:span> <text:span text:style-name="T1">ovvero</text:span> <text:span text:style-name="T1">grave</text:span> <text:span text:style-name="T1">danno</text:span> <text:span text:style-name="T1">o</text:span> <text:span text:style-name="T1">pericolo</text:span> <text:span text:style-name="T1">all</text:span>’<text:span text:style-name="T1">amministrazione</text:span> <text:span text:style-name="T1">o</text:span> <text:span text:style-name="T1">a</text:span> <text:span text:style-name="T1">terzi.</text:span></text:p>
      <text:p text:style-name="P15"/>
      <text:p text:style-name="P2"><text:span text:style-name="T1">6. La</text:span> <text:span text:style-name="T1">sanzione</text:span> <text:span text:style-name="T1">disciplinare</text:span> <text:span text:style-name="T1">della</text:span> <text:span text:style-name="T1">sospensione</text:span> <text:span text:style-name="T1">dal</text:span> <text:span text:style-name="T1">servizio</text:span> <text:span text:style-name="T1">con</text:span> <text:span text:style-name="T1">privazione</text:span> <text:span text:style-name="T1">della</text:span> <text:span text:style-name="T1">retribuzione</text:span> <text:span text:style-name="T1">da</text:span> <text:span text:style-name="T1">11</text:span> <text:span text:style-name="T1">giorni</text:span> <text:span text:style-name="T1">fino</text:span> <text:span text:style-name="T1">ad</text:span> <text:span text:style-name="T1">un</text:span> <text:span text:style-name="T1">massimo</text:span> <text:span text:style-name="T1">di</text:span> <text:span text:style-name="T1">90</text:span> <text:span text:style-name="T1">giorni</text:span> <text:span text:style-name="T1">si</text:span> <text:span text:style-name="T1">applica</text:span> <text:span text:style-name="T1">per:</text:span></text:p>
      <text:p text:style-name="P28"><text:span text:style-name="T1">a)</text:span><text:span text:style-name="T6"> </text:span><text:span text:style-name="T1">recidiva</text:span> <text:span text:style-name="T1">nel</text:span> <text:span text:style-name="T1">biennio</text:span> <text:span text:style-name="T1">nelle</text:span> <text:span text:style-name="T1">mancanze</text:span> <text:span text:style-name="T1">previste</text:span> <text:span text:style-name="T1">nel</text:span> <text:span text:style-name="T1">comma</text:span> <text:span text:style-name="T1">precedente</text:span> <text:span text:style-name="T1">quando</text:span> <text:span text:style-name="T1">sia</text:span> <text:span text:style-name="T1">stata</text:span> <text:span text:style-name="T1">comminata</text:span> <text:span text:style-name="T1">la</text:span> <text:span text:style-name="T1">sanzione</text:span> <text:span text:style-name="T1">massima;</text:span></text:p>
      <text:p text:style-name="P28"><text:span text:style-name="T1">b)</text:span><text:span text:style-name="T6"> </text:span><text:span text:style-name="T1">mancanze</text:span> <text:span text:style-name="T1">previste</text:span> <text:span text:style-name="T1">nel</text:span> <text:span text:style-name="T1">comma</text:span> <text:span text:style-name="T1">precedente</text:span> <text:span text:style-name="T1">che</text:span> <text:span text:style-name="T1">presentino</text:span> <text:span text:style-name="T1">caratteri</text:span> <text:span text:style-name="T1">di</text:span> <text:span text:style-name="T1">particolare</text:span> <text:span text:style-name="T1">gravità;</text:span></text:p>
      <text:p text:style-name="P28"><text:span text:style-name="T1">c)</text:span><text:span text:style-name="T6"> </text:span><text:span text:style-name="T1">occultamento,</text:span> <text:span text:style-name="T1">da</text:span> <text:span text:style-name="T1">parte</text:span> <text:span text:style-name="T1">del</text:span> <text:span text:style-name="T1">responsabile</text:span> <text:span text:style-name="T1">della</text:span> <text:span text:style-name="T1">custodia,</text:span> <text:span text:style-name="T1">del</text:span> <text:span text:style-name="T1">controllo</text:span> <text:span text:style-name="T1">o</text:span> <text:span text:style-name="T1">della</text:span> <text:span text:style-name="T1">vigilanza,</text:span> <text:span text:style-name="T1">di</text:span> <text:span text:style-name="T1">fatti</text:span> <text:span text:style-name="T1">e</text:span> <text:span text:style-name="T1">circostanze</text:span> <text:span text:style-name="T1">relativi</text:span> <text:span text:style-name="T1">ad</text:span> <text:span text:style-name="T1">illecito</text:span> <text:span text:style-name="T1">uso,</text:span> <text:span text:style-name="T1">manomissione,</text:span> <text:span text:style-name="T1">distrazione</text:span> <text:span text:style-name="T1">o</text:span> <text:span text:style-name="T1">sottrazione</text:span> <text:span text:style-name="T1">di</text:span> <text:span text:style-name="T1">somme</text:span> <text:span text:style-name="T1">o</text:span> <text:span text:style-name="T1">beni</text:span> <text:span text:style-name="T1">di</text:span> <text:span text:style-name="T1">pertinenza</text:span> <text:span text:style-name="T1">dell</text:span>’<text:span text:style-name="T1">Amministrazione</text:span> <text:span text:style-name="T1">o</text:span> <text:span text:style-name="T1">ad</text:span> <text:span text:style-name="T1">essi</text:span> <text:span text:style-name="T1">affidati;</text:span></text:p>
      <text:p text:style-name="P28"><text:span text:style-name="T1">d)</text:span><text:span text:style-name="T6"> </text:span><text:span text:style-name="T1">persistente</text:span> <text:span text:style-name="T1">insufficiente</text:span> <text:span text:style-name="T1">rendimento</text:span> <text:span text:style-name="T1">o</text:span> <text:span text:style-name="T1">fatti,</text:span> <text:span text:style-name="T1">colposi</text:span> <text:span text:style-name="T1">o</text:span> <text:span text:style-name="T1">dolosi,</text:span> <text:span text:style-name="T1">che</text:span> <text:span text:style-name="T1">dimostrino</text:span> <text:span text:style-name="T1">grave</text:span> <text:span text:style-name="T1">incapacità</text:span> <text:span text:style-name="T1">ad</text:span> <text:span text:style-name="T1">adempiere</text:span> <text:span text:style-name="T1">adeguatamente</text:span> <text:span text:style-name="T1">agli</text:span> <text:span text:style-name="T1">obblighi</text:span> <text:span text:style-name="T1">di</text:span> <text:span text:style-name="T1">servizio;</text:span></text:p>
      <text:p text:style-name="P28"><text:span text:style-name="T1">e)</text:span><text:span text:style-name="T6"> </text:span><text:span text:style-name="T1">esercizio,</text:span> <text:span text:style-name="T1">attraverso</text:span> <text:span text:style-name="T1">sistematici</text:span> <text:span text:style-name="T1">e</text:span> <text:span text:style-name="T1">reiterati</text:span> <text:span text:style-name="T1">atti</text:span> <text:span text:style-name="T1">e</text:span> <text:span text:style-name="T1">comportamenti</text:span> <text:span text:style-name="T1">aggressivi</text:span> <text:span text:style-name="T1">ostili</text:span> <text:span text:style-name="T1">e</text:span> <text:span text:style-name="T1">denigratori,</text:span> <text:span text:style-name="T1">di</text:span> <text:span text:style-name="T1">forme</text:span> <text:span text:style-name="T1">di</text:span> <text:span text:style-name="T1">violenza</text:span> <text:span text:style-name="T1">morale</text:span> <text:span text:style-name="T1">o</text:span> <text:span text:style-name="T1">di</text:span> <text:span text:style-name="T1">persecuzione</text:span> <text:span text:style-name="T1">psicologica</text:span> <text:span text:style-name="T1">nei</text:span> <text:span text:style-name="T1">confronti</text:span> <text:span text:style-name="T1">di</text:span> <text:span text:style-name="T1">un</text:span> <text:span text:style-name="T1">altro</text:span> <text:span text:style-name="T1">dipendente</text:span> <text:span text:style-name="T1">al</text:span> <text:span text:style-name="T1">fine</text:span> <text:span text:style-name="T1">di</text:span> <text:span text:style-name="T1">procurargli</text:span> <text:span text:style-name="T1">un</text:span> <text:span text:style-name="T1">danno</text:span> <text:span text:style-name="T1">in</text:span> <text:span text:style-name="T1">ambito</text:span> <text:span text:style-name="T1">lavorativo</text:span> <text:span text:style-name="T1">o</text:span> <text:span text:style-name="T1">addirittura</text:span> <text:span text:style-name="T1">di</text:span> <text:span text:style-name="T1">escluderlo</text:span> <text:span text:style-name="T1">dal</text:span> <text:span text:style-name="T1">contesto</text:span> <text:span text:style-name="T1">lavorativo;</text:span></text:p>
      <text:p text:style-name="P28"><text:span text:style-name="T1">f)</text:span><text:span text:style-name="T6"> </text:span><text:span text:style-name="T1">gravi</text:span> <text:span text:style-name="T1">atti,</text:span> <text:span text:style-name="T1">comportamenti</text:span> <text:span text:style-name="T1">o</text:span> <text:span text:style-name="T1">molestie,</text:span> <text:span text:style-name="T1">anche</text:span> <text:span text:style-name="T1">di</text:span> <text:span text:style-name="T1">carattere</text:span> <text:span text:style-name="T1">sessuale,</text:span> <text:span text:style-name="T1">che</text:span> <text:span text:style-name="T1">siano</text:span> <text:span text:style-name="T1">lesivi</text:span> <text:span text:style-name="T1">della</text:span> <text:span text:style-name="T1">dignità</text:span> <text:span text:style-name="T1">della</text:span> <text:span text:style-name="T1">persona;</text:span></text:p>
      <text:p text:style-name="P28"><text:span text:style-name="T1">g) </text:span><text:span text:style-name="T6"><text:s/></text:span><text:span text:style-name="T1">ingiustificato</text:span> <text:span text:style-name="T1">rifiuto,</text:span> <text:span text:style-name="T1">da</text:span> <text:span text:style-name="T1">parte</text:span> <text:span text:style-name="T1">del</text:span> <text:span text:style-name="T1">lavoratore</text:span> <text:span text:style-name="T1">dipendente</text:span> <text:span text:style-name="T1">a</text:span> <text:span text:style-name="T1">conoscenza,</text:span> <text:span text:style-name="T1">per</text:span> <text:span text:style-name="T1">ragioni</text:span> <text:span text:style-name="T1">di</text:span> <text:span text:style-name="T1">ufficio</text:span> <text:span text:style-name="T1">o</text:span> <text:span text:style-name="T1">di</text:span> <text:span text:style-name="T1">servizio,</text:span> <text:span text:style-name="T1">di</text:span> <text:span text:style-name="T1">informazioni</text:span> <text:span text:style-name="T1">rilevanti</text:span> <text:span text:style-name="T1">per</text:span> <text:span text:style-name="T1">un</text:span> <text:span text:style-name="T1">procedimento</text:span> <text:span text:style-name="T1">disciplinare</text:span> <text:span text:style-name="T1">in</text:span> <text:span text:style-name="T1">corso,</text:span> <text:span text:style-name="T1">della</text:span> <text:span text:style-name="T1">collaborazione</text:span> <text:span text:style-name="T1">richiesta</text:span> <text:span text:style-name="T1">dall</text:span>’<text:span text:style-name="T1">autorità</text:span> <text:span text:style-name="T1">disciplinare</text:span> <text:span text:style-name="T1">procedente,</text:span> <text:span text:style-name="T1">anche</text:span> <text:span text:style-name="T1">se</text:span> <text:span text:style-name="T1">di</text:span> <text:span text:style-name="T1">amministrazione</text:span> <text:span text:style-name="T1">terza</text:span> <text:span text:style-name="T1">rispetto</text:span> <text:span text:style-name="T1">a</text:span> <text:span text:style-name="T1">quella</text:span> <text:span text:style-name="T1">di</text:span> <text:span text:style-name="T1">appartenenza,</text:span> <text:span text:style-name="T1">ovvero</text:span> <text:span text:style-name="T1">resa</text:span> <text:span text:style-name="T1">di</text:span> <text:span text:style-name="T1">dichiarazioni</text:span> <text:span text:style-name="T1">false</text:span> <text:span text:style-name="T1">o</text:span> <text:span text:style-name="T1">reticenti.</text:span> <text:span text:style-name="T1">In</text:span> <text:span text:style-name="T1">tali</text:span> <text:span text:style-name="T1">casi</text:span> <text:span text:style-name="T1">la</text:span> <text:span text:style-name="T1">sanzione</text:span> <text:span text:style-name="T1">non</text:span> <text:span text:style-name="T1">può</text:span> <text:span text:style-name="T1">essere</text:span> <text:span text:style-name="T1">superiore</text:span> <text:span text:style-name="T1">a</text:span> <text:span text:style-name="T1">quindici</text:span> <text:span text:style-name="T1">giorni</text:span> <text:span text:style-name="T1">di</text:span> <text:span text:style-name="T1">sospensione</text:span> <text:span text:style-name="T1">in</text:span> <text:span text:style-name="T1">relazione</text:span> <text:span text:style-name="T1">alla</text:span> <text:span text:style-name="T1">gravità</text:span> <text:span text:style-name="T1">dell</text:span>’<text:span text:style-name="T1">illecito</text:span> <text:span text:style-name="T1">contestato</text:span> <text:span text:style-name="T1">al</text:span> <text:span text:style-name="T1">dipendente;</text:span></text:p>
      <text:p text:style-name="P28"><text:span text:style-name="T1">h)</text:span><text:span text:style-name="T6"> </text:span><text:span text:style-name="T1">mancato</text:span> <text:span text:style-name="T1">esercizio</text:span> <text:span text:style-name="T1">o</text:span> <text:span text:style-name="T1">decadenza</text:span> <text:span text:style-name="T1">dall</text:span>’<text:span text:style-name="T1">azione</text:span> <text:span text:style-name="T1">disciplinare,</text:span> <text:span text:style-name="T1">dovuti</text:span> <text:span text:style-name="T1">all</text:span>’<text:span text:style-name="T1">omissione</text:span> <text:span text:style-name="T1">o</text:span> <text:span text:style-name="T1">al</text:span> <text:span text:style-name="T1">ritardo,</text:span> <text:span text:style-name="T1">senza</text:span> <text:span text:style-name="T1">giustificato</text:span> <text:span text:style-name="T1">motivo,</text:span> <text:span text:style-name="T1">di</text:span> <text:span text:style-name="T1">atti</text:span> <text:span text:style-name="T1">del</text:span> <text:span text:style-name="T1">procedimento</text:span> <text:span text:style-name="T1">disciplinare</text:span> <text:span text:style-name="T1">o</text:span> <text:span text:style-name="T1">a</text:span> <text:span text:style-name="T1">valutazioni</text:span> <text:span text:style-name="T1">sull</text:span>’<text:span text:style-name="T1">insussistenza</text:span> <text:span text:style-name="T1">dell</text:span>’<text:span text:style-name="T1">illecito</text:span> <text:span text:style-name="T1">disciplinare</text:span> <text:span text:style-name="T1">irragionevoli</text:span> <text:span text:style-name="T1">o</text:span> <text:span text:style-name="T1">manifestatamene</text:span> <text:span text:style-name="T1">infondate,</text:span> <text:span text:style-name="T1">in</text:span> <text:span text:style-name="T1">relazione</text:span> <text:span text:style-name="T1">a</text:span> <text:span text:style-name="T1">condotte</text:span> <text:span text:style-name="T1">aventi</text:span> <text:span text:style-name="T1">oggettiva</text:span> <text:span text:style-name="T1">e</text:span> <text:span text:style-name="T1">palese</text:span> <text:span text:style-name="T1">rilevanza</text:span> <text:span text:style-name="T1">disciplinare.</text:span> <text:span text:style-name="T1">In</text:span> <text:span text:style-name="T1">tale</text:span> <text:span text:style-name="T1">caso</text:span> <text:span text:style-name="T1">la</text:span> <text:span text:style-name="T1">sanzione</text:span> <text:span text:style-name="T1">della</text:span> <text:span text:style-name="T1">sospensione</text:span> <text:span text:style-name="T1">è</text:span> <text:span text:style-name="T1">proporzionata</text:span> <text:span text:style-name="T1">alla</text:span> <text:span text:style-name="T1">gravità</text:span> <text:span text:style-name="T1">dell</text:span>’<text:span text:style-name="T1">infrazione</text:span> <text:span text:style-name="T1">non</text:span> <text:span text:style-name="T1">perseguita,</text:span> <text:span text:style-name="T1">da</text:span> <text:span text:style-name="T1">un</text:span> <text:span text:style-name="T1">giorno</text:span> <text:span text:style-name="T1">e</text:span> <text:span text:style-name="T1">fino</text:span> <text:span text:style-name="T1">ad</text:span> <text:span text:style-name="T1">un</text:span> <text:span text:style-name="T1">massimo</text:span> <text:span text:style-name="T1">di</text:span> <text:span text:style-name="T1">90</text:span> <text:span text:style-name="T1">giorni</text:span> <text:span text:style-name="T1">in</text:span> <text:span text:style-name="T1">relazione</text:span> <text:span text:style-name="T1">alle</text:span> <text:span text:style-name="T1">infrazioni</text:span> <text:span text:style-name="T1">sanzionabili</text:span> <text:span text:style-name="T1">con</text:span> <text:span text:style-name="T1">il</text:span> <text:span text:style-name="T1">licenziamento;</text:span> </text:p>
      <text:p text:style-name="P29"><text:span text:style-name="T1">i)</text:span><text:span text:style-name="T6"> </text:span><text:span text:style-name="T1">condanna</text:span> <text:span text:style-name="T1">della</text:span> <text:span text:style-name="T1">pubblica</text:span> <text:span text:style-name="T1">amministrazione</text:span> <text:span text:style-name="T1">al</text:span> <text:span text:style-name="T1">risarcimento</text:span> <text:span text:style-name="T1">del</text:span> <text:span text:style-name="T1">danno</text:span> <text:span text:style-name="T1">derivante</text:span> <text:span text:style-name="T1">dalla</text:span> <text:span text:style-name="T1">violazione,</text:span> <text:span text:style-name="T1">da</text:span> <text:span text:style-name="T1">parte</text:span> <text:span text:style-name="T1">del</text:span> <text:span text:style-name="T1">lavoratore</text:span> <text:span text:style-name="T1">dipendente,</text:span> <text:span text:style-name="T1">degli</text:span> <text:span text:style-name="T1">obblighi</text:span> <text:span text:style-name="T1">concernenti</text:span> <text:span text:style-name="T1">la</text:span> <text:span text:style-name="T1">prestazione</text:span> <text:span text:style-name="T1">lavorativa,</text:span> <text:span text:style-name="T1">stabiliti</text:span> <text:span text:style-name="T1">da</text:span> <text:span text:style-name="T1">norme</text:span> <text:span text:style-name="T1">legislative</text:span> <text:span text:style-name="T1">o</text:span> <text:span text:style-name="T1">regolamentari,</text:span> <text:span text:style-name="T1">dal</text:span> <text:span text:style-name="T1">contratto</text:span> <text:span text:style-name="T1">collettivo</text:span> <text:span text:style-name="T1">o</text:span> <text:span text:style-name="T1">individuale,</text:span> <text:span text:style-name="T1">da</text:span> <text:span text:style-name="T1">atti</text:span> <text:span text:style-name="T1">e</text:span> <text:span text:style-name="T1">provvedimenti</text:span> <text:span text:style-name="T1">dell</text:span>’<text:span text:style-name="T1">amministrazione</text:span> <text:span text:style-name="T1">di</text:span> <text:span text:style-name="T1">appartenenza</text:span> <text:span text:style-name="T1">o</text:span> <text:span text:style-name="T1">dai</text:span> <text:span text:style-name="T1">codici</text:span> <text:span text:style-name="T1">di</text:span> <text:span text:style-name="T1">comportamento.</text:span> <text:span text:style-name="T1">In</text:span> <text:span text:style-name="T1">tale</text:span> <text:span text:style-name="T1">caso,</text:span> <text:span text:style-name="T1">ove</text:span> <text:span text:style-name="T1">già</text:span> <text:span text:style-name="T1">non</text:span> <text:span text:style-name="T1">ricorrano</text:span> <text:span text:style-name="T1">i</text:span> <text:span text:style-name="T1">presupposti</text:span> <text:span text:style-name="T1">per</text:span> <text:span text:style-name="T1">l</text:span>’<text:span text:style-name="T1">applicazione</text:span> <text:span text:style-name="T1">di</text:span> <text:span text:style-name="T1">un</text:span>’<text:span text:style-name="T1">altra</text:span> <text:span text:style-name="T1">sanzione</text:span> <text:span text:style-name="T1">disciplinare,</text:span> <text:span text:style-name="T1">è</text:span> <text:span text:style-name="T1">irrogata</text:span> <text:span text:style-name="T1">la</text:span> <text:span text:style-name="T1">sospensione</text:span> <text:span text:style-name="T1">dal</text:span> <text:span text:style-name="T1">servizio</text:span> <text:span text:style-name="T1">da</text:span> <text:span text:style-name="T1">un</text:span> <text:span text:style-name="T1">minimo</text:span> <text:span text:style-name="T1">di</text:span> <text:span text:style-name="T1">tre</text:span> <text:span text:style-name="T1">giorni</text:span> <text:span text:style-name="T1">ad</text:span> <text:span text:style-name="T1">un</text:span> <text:span text:style-name="T1">massimo</text:span> <text:span text:style-name="T1">di</text:span> <text:span text:style-name="T1">90</text:span> <text:span text:style-name="T1">giorni,</text:span> <text:span text:style-name="T1">in</text:span> <text:span text:style-name="T1">proporzione</text:span> <text:span text:style-name="T1">all</text:span>’<text:span text:style-name="T1">entità</text:span> <text:span text:style-name="T1">del</text:span> <text:span text:style-name="T1">risarcimento.</text:span></text:p>
      <text:p text:style-name="P14"><text:soft-page-break/><text:span text:style-name="T1">Il</text:span> <text:span text:style-name="T1">periodo</text:span> <text:span text:style-name="T1">di</text:span> <text:span text:style-name="T1">sospensione</text:span> <text:span text:style-name="T1">inteso</text:span> <text:span text:style-name="T1">quale</text:span> <text:span text:style-name="T1">sanzione</text:span> <text:span text:style-name="T1">disciplinare</text:span> <text:span text:style-name="T1">nelle</text:span> <text:span text:style-name="T1">diverse</text:span> <text:span text:style-name="T1">entità</text:span> <text:span text:style-name="T1">previste</text:span> <text:span text:style-name="T1">dal</text:span> <text:span text:style-name="T1">presente</text:span> <text:span text:style-name="T1">comma</text:span> <text:span text:style-name="T1">e</text:span> <text:span text:style-name="T1">dal</text:span> <text:span text:style-name="T1">comma</text:span> <text:span text:style-name="T1">precedente</text:span> <text:span text:style-name="T1">non</text:span> <text:span text:style-name="T1">è,</text:span> <text:span text:style-name="T1">in</text:span> <text:span text:style-name="T1">ogni</text:span> <text:span text:style-name="T1">caso,</text:span> <text:span text:style-name="T1">computabile</text:span> <text:span text:style-name="T1">ai</text:span> <text:span text:style-name="T1">fini</text:span> <text:span text:style-name="T1">dell</text:span>’<text:span text:style-name="T1">anzianità</text:span> <text:span text:style-name="T1">di</text:span> <text:span text:style-name="T1">servizio,</text:span> <text:span text:style-name="T1">della</text:span> <text:span text:style-name="T1">progressione</text:span> <text:span text:style-name="T1">giuridica</text:span> <text:span text:style-name="T1">ed</text:span> <text:span text:style-name="T1">economica</text:span> <text:span text:style-name="T1">e</text:span> <text:span text:style-name="T1">del</text:span> <text:span text:style-name="T1">trattamento</text:span> <text:span text:style-name="T1">di</text:span> <text:span text:style-name="T1">quiescenza</text:span> <text:span text:style-name="T1">e</text:span> <text:span text:style-name="T1">previdenza</text:span> <text:span text:style-name="T1">e</text:span> <text:span text:style-name="T1">riduce</text:span> <text:span text:style-name="T1">proporzionalmente</text:span> <text:span text:style-name="T1">le</text:span> <text:span text:style-name="T1">ferie.</text:span></text:p>
      <text:p text:style-name="P14"><text:span text:style-name="T1">Il</text:span> <text:span text:style-name="T1">dipendente</text:span> <text:span text:style-name="T1">sospeso</text:span> <text:span text:style-name="T1">dal</text:span> <text:span text:style-name="T1">servizio</text:span> <text:span text:style-name="T1">è</text:span> <text:span text:style-name="T1">privato</text:span> <text:span text:style-name="T1">della</text:span> <text:span text:style-name="T1">retribuzione</text:span> <text:span text:style-name="T1">fino</text:span> <text:span text:style-name="T1">al</text:span> <text:span text:style-name="T1">decimo</text:span> <text:span text:style-name="T1">giorno,</text:span> <text:span text:style-name="T1">mentre,</text:span> <text:span text:style-name="T1">a</text:span> <text:span text:style-name="T1">decorrere</text:span> <text:span text:style-name="T1">dall</text:span>’<text:span text:style-name="T1">undicesimo</text:span> <text:span text:style-name="T1">giorno,</text:span> <text:span text:style-name="T1">viene</text:span> <text:span text:style-name="T1">corrisposta</text:span> <text:span text:style-name="T1">allo</text:span> <text:span text:style-name="T1">stesso</text:span> <text:span text:style-name="T1">una</text:span> <text:span text:style-name="T1">indennità</text:span> <text:span text:style-name="T1">pari</text:span> <text:span text:style-name="T1">al</text:span> <text:span text:style-name="T1">50%</text:span> <text:span text:style-name="T1">della</text:span> <text:span text:style-name="T1">retribuzione</text:span> <text:span text:style-name="T1">fondamentale</text:span> <text:span text:style-name="T1">e</text:span> <text:span text:style-name="T1">gli</text:span> <text:span text:style-name="T1">assegni</text:span> <text:span text:style-name="T1">del</text:span> <text:span text:style-name="T1">nucleo</text:span> <text:span text:style-name="T1">familiare</text:span> <text:span text:style-name="T1">con esclusione delle indennità fisse e continuative di cui all’art. 69 del Testo coordinato e modificativo del CCPL 2002-2005 di data 25 gennaio 2007.</text:span></text:p>
      <text:p text:style-name="P11"/>
      <text:p text:style-name="P2"><text:span text:style-name="T1">7. La</text:span> <text:span text:style-name="T1">sanzione</text:span> <text:span text:style-name="T1">disciplinare</text:span> <text:span text:style-name="T1">del</text:span> <text:span text:style-name="T1">licenziamento</text:span> <text:span text:style-name="T1">con</text:span> <text:span text:style-name="T1">preavviso</text:span> <text:span text:style-name="T1">si</text:span> <text:span text:style-name="T1">applica</text:span> <text:span text:style-name="T1">per:</text:span></text:p>
      <text:p text:style-name="P18"><text:span text:style-name="T1">a. assenza</text:span> <text:span text:style-name="T1">priva</text:span> <text:span text:style-name="T1">di</text:span> <text:span text:style-name="T1">una</text:span> <text:span text:style-name="T1">valida</text:span> <text:span text:style-name="T1">giustificazione</text:span> <text:span text:style-name="T1">per</text:span> <text:span text:style-name="T1">un</text:span> <text:span text:style-name="T1">numero</text:span> <text:span text:style-name="T1">di</text:span> <text:span text:style-name="T1">giorni,</text:span> <text:span text:style-name="T1">anche</text:span> <text:span text:style-name="T1">non</text:span> <text:span text:style-name="T1">continuativi,</text:span> <text:span text:style-name="T1">superiori</text:span> <text:span text:style-name="T1">a</text:span> <text:span text:style-name="T1">nove</text:span> <text:span text:style-name="T1">nel</text:span> <text:span text:style-name="T1">corso</text:span> <text:span text:style-name="T1">degli</text:span> <text:span text:style-name="T1">ultimi</text:span> <text:span text:style-name="T1">10</text:span> <text:span text:style-name="T1">anni</text:span> <text:span text:style-name="T1">ovvero</text:span> <text:span text:style-name="T1">mancata</text:span> <text:span text:style-name="T1">ripresa</text:span> <text:span text:style-name="T1">del</text:span> <text:span text:style-name="T1">servizio,</text:span> <text:span text:style-name="T1">senza</text:span> <text:span text:style-name="T1">giustificato</text:span> <text:span text:style-name="T1">motivo,</text:span> <text:span text:style-name="T1">entro</text:span> <text:span text:style-name="T1">il</text:span> <text:span text:style-name="T1">termine</text:span> <text:span text:style-name="T1">fissato</text:span> <text:span text:style-name="T1">dall</text:span>’<text:span text:style-name="T1">amministrazione;</text:span></text:p>
      <text:p text:style-name="P18"><text:span text:style-name="T1">b. recidiva</text:span> <text:span text:style-name="T1">plurima,</text:span> <text:span text:style-name="T1">per</text:span> <text:span text:style-name="T1">la</text:span> <text:span text:style-name="T1">terza</text:span> <text:span text:style-name="T1">volta</text:span> <text:span text:style-name="T1">nel</text:span> <text:span text:style-name="T1">biennio,</text:span> <text:span text:style-name="T1">nelle</text:span> <text:span text:style-name="T1">mancanze</text:span> <text:span text:style-name="T1">previste</text:span> <text:span text:style-name="T1">ai</text:span> <text:span text:style-name="T1">commi</text:span> <text:span text:style-name="T1">5</text:span> <text:span text:style-name="T1">e</text:span> <text:span text:style-name="T1">6,</text:span> <text:span text:style-name="T1">anche</text:span> <text:span text:style-name="T1">se</text:span> <text:span text:style-name="T1">di</text:span> <text:span text:style-name="T1">diversa</text:span> <text:span text:style-name="T1">natura,</text:span> <text:span text:style-name="T1">o</text:span> <text:span text:style-name="T1">recidiva</text:span> <text:span text:style-name="T1">semplice,</text:span> <text:span text:style-name="T1">nel</text:span> <text:span text:style-name="T1">biennio,</text:span> <text:span text:style-name="T1">in</text:span> <text:span text:style-name="T1">una</text:span> <text:span text:style-name="T1">stessa</text:span> <text:span text:style-name="T1">mancanza</text:span> <text:span text:style-name="T1">tra</text:span> <text:span text:style-name="T1">quelle</text:span> <text:span text:style-name="T1">previste</text:span> <text:span text:style-name="T1">nei</text:span> <text:span text:style-name="T1">medesimi</text:span> <text:span text:style-name="T1">commi</text:span> <text:span text:style-name="T1">che</text:span> <text:span text:style-name="T1">abbia</text:span> <text:span text:style-name="T1">comportato</text:span> <text:span text:style-name="T1">l</text:span>’<text:span text:style-name="T1">applicazione</text:span> <text:span text:style-name="T1">della</text:span> <text:span text:style-name="T1">misura</text:span> <text:span text:style-name="T1">massima</text:span> <text:span text:style-name="T1">della</text:span> <text:span text:style-name="T1">sospensione</text:span> <text:span text:style-name="T1">ivi</text:span> <text:span text:style-name="T1">rispettivamente</text:span> <text:span text:style-name="T1">prevista.</text:span> <text:span text:style-name="T1">E</text:span>’ <text:span text:style-name="T1">fatto</text:span> <text:span text:style-name="T1">salvo</text:span> <text:span text:style-name="T1">quanto</text:span> <text:span text:style-name="T1">contemplato</text:span> <text:span text:style-name="T1">dal</text:span> <text:span text:style-name="T1">comma</text:span> <text:span text:style-name="T1">8;</text:span></text:p>
      <text:p text:style-name="P18"><text:span text:style-name="T1">c.</text:span><text:span text:style-name="T6"> </text:span><text:span text:style-name="T1">persistente</text:span> <text:span text:style-name="T1">insufficiente</text:span> <text:span text:style-name="T1">rendimento</text:span> <text:span text:style-name="T1">o</text:span> <text:span text:style-name="T1">fatti</text:span> <text:span text:style-name="T1">che</text:span> <text:span text:style-name="T1">dimostrino</text:span> <text:span text:style-name="T1">grave</text:span> <text:span text:style-name="T1">incapacità</text:span> <text:span text:style-name="T1">ad</text:span> <text:span text:style-name="T1">adempiere</text:span> <text:span text:style-name="T1">adeguatamente</text:span> <text:span text:style-name="T1">agli</text:span> <text:span text:style-name="T1">obblighi</text:span> <text:span text:style-name="T1">di</text:span> <text:span text:style-name="T1">servizio;</text:span></text:p>
      <text:p text:style-name="P18"><text:span text:style-name="Teletype"><text:span text:style-name="T1">d.</text:span></text:span><text:span text:style-name="Teletype"><text:span text:style-name="T6"> </text:span></text:span><text:span text:style-name="T1">recidiva,</text:span> <text:span text:style-name="T1">nel</text:span> <text:span text:style-name="T1">biennio,</text:span> <text:span text:style-name="T1">anche</text:span> <text:span text:style-name="T1">nei</text:span> <text:span text:style-name="T1">confronti</text:span> <text:span text:style-name="T1">di</text:span> <text:span text:style-name="T1">persona</text:span> <text:span text:style-name="T1">diversa,</text:span> <text:span text:style-name="T1">di</text:span><text:span text:style-name="Teletype"> </text:span><text:span text:style-name="Teletype"><text:span text:style-name="T1">sistematici</text:span></text:span><text:span text:style-name="Teletype"> </text:span><text:span text:style-name="Teletype"><text:span text:style-name="T1">e</text:span></text:span><text:span text:style-name="Teletype"> </text:span><text:span text:style-name="Teletype"><text:span text:style-name="T1">reiterati</text:span></text:span><text:span text:style-name="Teletype"> </text:span><text:span text:style-name="Teletype"><text:span text:style-name="T1">atti</text:span></text:span><text:span text:style-name="Teletype"> </text:span><text:span text:style-name="Teletype"><text:span text:style-name="T1">e</text:span></text:span><text:span text:style-name="Teletype"> </text:span><text:span text:style-name="Teletype"><text:span text:style-name="T1">comportamenti</text:span></text:span><text:span text:style-name="Teletype"> </text:span><text:span text:style-name="Teletype"><text:span text:style-name="T1">aggressivi,</text:span></text:span><text:span text:style-name="Teletype"> </text:span><text:span text:style-name="Teletype"><text:span text:style-name="T1">ostili</text:span></text:span><text:span text:style-name="Teletype"> </text:span><text:span text:style-name="Teletype"><text:span text:style-name="T1">e</text:span></text:span><text:span text:style-name="Teletype"> </text:span><text:span text:style-name="Teletype"><text:span text:style-name="T1">denigratori</text:span></text:span><text:span text:style-name="Teletype"> </text:span><text:span text:style-name="Teletype"><text:span text:style-name="T1">e</text:span></text:span><text:span text:style-name="Teletype"> </text:span><text:span text:style-name="Teletype"><text:span text:style-name="T1">di</text:span></text:span><text:span text:style-name="Teletype"> </text:span><text:span text:style-name="Teletype"><text:span text:style-name="T1">forme</text:span></text:span><text:span text:style-name="Teletype"> </text:span><text:span text:style-name="Teletype"><text:span text:style-name="T1">di</text:span></text:span><text:span text:style-name="Teletype"> </text:span><text:span text:style-name="Teletype"><text:span text:style-name="T1">violenza</text:span></text:span><text:span text:style-name="Teletype"> </text:span><text:span text:style-name="Teletype"><text:span text:style-name="T1">morale</text:span></text:span><text:span text:style-name="Teletype"> </text:span><text:span text:style-name="Teletype"><text:span text:style-name="T1">o</text:span></text:span><text:span text:style-name="Teletype"> </text:span><text:span text:style-name="Teletype"><text:span text:style-name="T1">di</text:span></text:span><text:span text:style-name="Teletype"> </text:span><text:span text:style-name="Teletype"><text:span text:style-name="T1">persecuzione</text:span></text:span><text:span text:style-name="Teletype"> </text:span><text:span text:style-name="Teletype"><text:span text:style-name="T1">psicologica</text:span></text:span><text:span text:style-name="Teletype"> </text:span><text:span text:style-name="Teletype"><text:span text:style-name="T1">nei</text:span></text:span><text:span text:style-name="Teletype"> </text:span><text:span text:style-name="Teletype"><text:span text:style-name="T1">confronti</text:span></text:span><text:span text:style-name="Teletype"> </text:span><text:span text:style-name="Teletype"><text:span text:style-name="T1">di</text:span></text:span><text:span text:style-name="Teletype"> </text:span><text:span text:style-name="Teletype"><text:span text:style-name="T1">un</text:span></text:span><text:span text:style-name="Teletype"> </text:span><text:span text:style-name="Teletype"><text:span text:style-name="T1">collega</text:span></text:span><text:span text:style-name="Teletype"> </text:span><text:span text:style-name="Teletype"><text:span text:style-name="T1">al</text:span></text:span><text:span text:style-name="Teletype"> </text:span><text:span text:style-name="Teletype"><text:span text:style-name="T1">fine</text:span></text:span><text:span text:style-name="Teletype"> </text:span><text:span text:style-name="Teletype"><text:span text:style-name="T1">di</text:span></text:span><text:span text:style-name="Teletype"> </text:span><text:span text:style-name="Teletype"><text:span text:style-name="T1">procurargli</text:span></text:span><text:span text:style-name="Teletype"> </text:span><text:span text:style-name="Teletype"><text:span text:style-name="T1">un</text:span></text:span><text:span text:style-name="Teletype"> </text:span><text:span text:style-name="Teletype"><text:span text:style-name="T1">danno</text:span></text:span><text:span text:style-name="Teletype"> </text:span><text:span text:style-name="Teletype"><text:span text:style-name="T1">in</text:span></text:span><text:span text:style-name="Teletype"> </text:span><text:span text:style-name="Teletype"><text:span text:style-name="T1">ambito</text:span></text:span><text:span text:style-name="Teletype"> </text:span><text:span text:style-name="Teletype"><text:span text:style-name="T1">lavorativo</text:span></text:span><text:span text:style-name="Teletype"> </text:span><text:span text:style-name="Teletype"><text:span text:style-name="T1">o</text:span></text:span><text:span text:style-name="Teletype"> </text:span><text:span text:style-name="Teletype"><text:span text:style-name="T1">addirittura</text:span></text:span><text:span text:style-name="Teletype"> </text:span><text:span text:style-name="Teletype"><text:span text:style-name="T1">di</text:span></text:span><text:span text:style-name="Teletype"> </text:span><text:span text:style-name="Teletype"><text:span text:style-name="T1">escluderlo</text:span></text:span><text:span text:style-name="Teletype"> </text:span><text:span text:style-name="Teletype"><text:span text:style-name="T1">dal</text:span></text:span><text:span text:style-name="Teletype"> </text:span><text:span text:style-name="Teletype"><text:span text:style-name="T1">contesto</text:span></text:span><text:span text:style-name="Teletype"> </text:span><text:span text:style-name="Teletype"><text:span text:style-name="T1">lavorativo;</text:span></text:span><text:span text:style-name="Teletype"> </text:span></text:p>
      <text:p text:style-name="P18"><text:span text:style-name="T1">e.</text:span><text:span text:style-name="T6"> </text:span><text:span text:style-name="T1">ingiustificato</text:span> <text:span text:style-name="T1">rifiuto</text:span> <text:span text:style-name="T1">del</text:span> <text:span text:style-name="T1">trasferimento</text:span> <text:span text:style-name="T1">disposto</text:span> <text:span text:style-name="T1">dall</text:span>’<text:span text:style-name="T1">Amministrazione</text:span> <text:span text:style-name="T1">per</text:span> <text:span text:style-name="T1">riconosciute</text:span> <text:span text:style-name="T1">e</text:span> <text:span text:style-name="T1">motivate</text:span> <text:span text:style-name="T1">esigenze</text:span> <text:span text:style-name="T1">di</text:span> <text:span text:style-name="T1">servizio,</text:span> <text:span text:style-name="T1">nel</text:span> <text:span text:style-name="T1">rispetto</text:span> <text:span text:style-name="T1">delle</text:span> <text:span text:style-name="T1">vigenti</text:span> <text:span text:style-name="T1">procedure</text:span> <text:span text:style-name="T1">in</text:span> <text:span text:style-name="T1">relazione</text:span> <text:span text:style-name="T1">alla</text:span> <text:span text:style-name="T1">tipologia</text:span> <text:span text:style-name="T1">di</text:span> <text:span text:style-name="T1">mobilità</text:span> <text:span text:style-name="T1">attivata;</text:span> </text:p>
      <text:p text:style-name="P18"><text:span text:style-name="T1">f.</text:span><text:span text:style-name="T6"> </text:span><text:span text:style-name="T1">recidiva,</text:span> <text:span text:style-name="T1">nel</text:span> <text:span text:style-name="T1">biennio,</text:span> <text:span text:style-name="T1">di</text:span> <text:span text:style-name="T1">atti,</text:span> <text:span text:style-name="T1">comportamenti</text:span> <text:span text:style-name="T1">o</text:span> <text:span text:style-name="T1">molestie,</text:span> <text:span text:style-name="T1">anche</text:span> <text:span text:style-name="T1">di</text:span> <text:span text:style-name="T1">carattere</text:span> <text:span text:style-name="T1">sessuale,</text:span> <text:span text:style-name="T1">che</text:span> <text:span text:style-name="T1">siano</text:span> <text:span text:style-name="T1">lesivi</text:span> <text:span text:style-name="T1">della</text:span> <text:span text:style-name="T1">dignità</text:span> <text:span text:style-name="T1">della</text:span> <text:span text:style-name="T1">persona;</text:span></text:p>
      <text:p text:style-name="P18"><text:span text:style-name="T1">g.</text:span><text:span text:style-name="T6"> </text:span><text:span text:style-name="T1">delitto</text:span> <text:span text:style-name="T1">che,</text:span> <text:span text:style-name="T1">commesso</text:span> <text:span text:style-name="T1">fuori</text:span> <text:span text:style-name="T1">del</text:span> <text:span text:style-name="T1">servizio</text:span> <text:span text:style-name="T1">e</text:span> <text:span text:style-name="T1">non</text:span> <text:span text:style-name="T1">attinente</text:span> <text:span text:style-name="T1">in</text:span> <text:span text:style-name="T1">via</text:span> <text:span text:style-name="T1">diretta</text:span> <text:span text:style-name="T1">al</text:span> <text:span text:style-name="T1">rapporto</text:span> <text:span text:style-name="T1">di</text:span> <text:span text:style-name="T1">lavoro,</text:span> <text:span text:style-name="T1">non</text:span> <text:span text:style-name="T1">ne</text:span> <text:span text:style-name="T1">consenta</text:span> <text:span text:style-name="T1">la</text:span> <text:span text:style-name="T1">prosecuzione</text:span> <text:span text:style-name="T1">per</text:span> <text:span text:style-name="T1">la</text:span> <text:span text:style-name="T1">sua</text:span> <text:span text:style-name="T1">specifica</text:span> <text:span text:style-name="T1">gravità;</text:span> </text:p>
      <text:p text:style-name="P18"><text:span text:style-name="T1">h.</text:span><text:span text:style-name="T6"> </text:span><text:span text:style-name="T1">violazione</text:span> <text:span text:style-name="T1">dei</text:span> <text:span text:style-name="T1">doveri</text:span> <text:span text:style-name="T1">di</text:span> <text:span text:style-name="T1">comportamento</text:span> <text:span text:style-name="T1">non</text:span> <text:span text:style-name="T1">ricompresi</text:span> <text:span text:style-name="T1">specificatamente</text:span> <text:span text:style-name="T1">nelle</text:span> <text:span text:style-name="T1">lettere</text:span> <text:span text:style-name="T1">precedenti,</text:span> <text:span text:style-name="T1">di</text:span> <text:span text:style-name="T1">gravità</text:span> <text:span text:style-name="T1">tale,</text:span> <text:span text:style-name="T1">secondo</text:span> <text:span text:style-name="T1">i</text:span> <text:span text:style-name="T1">criteri</text:span> <text:span text:style-name="T1">di</text:span> <text:span text:style-name="T1">cui</text:span> <text:span text:style-name="T1">al</text:span> <text:span text:style-name="T1">comma</text:span> <text:span text:style-name="T1">1,</text:span> <text:span text:style-name="T1">da</text:span> <text:span text:style-name="T1">non</text:span> <text:span text:style-name="T1">consentire</text:span> <text:span text:style-name="T1">la</text:span> <text:span text:style-name="T1">prosecuzione</text:span> <text:span text:style-name="T1">del</text:span> <text:span text:style-name="T1">rapporto</text:span> <text:span text:style-name="T1">di</text:span> <text:span text:style-name="T1">lavoro.</text:span> </text:p>
      <text:p text:style-name="P15"/>
      <text:p text:style-name="P6"><text:span text:style-name="T1">8.<text:tab/>La</text:span><text:span text:style-name="T9"> </text:span><text:span text:style-name="T1">sanzione</text:span> <text:span text:style-name="T1">disciplinare</text:span> <text:span text:style-name="T1">del</text:span> <text:span text:style-name="T1">licenziamento</text:span> <text:span text:style-name="T1">senza</text:span> <text:span text:style-name="T1">preavviso</text:span> <text:span text:style-name="T1">si</text:span> <text:span text:style-name="T1">applica</text:span> <text:span text:style-name="T1">per:</text:span></text:p>
      <text:p text:style-name="P28"><text:span text:style-name="T1">a. falsa attestazione di presenza in servizio mediante qualunque modalità fraudolenta, posta in essere, anche avvalendosi di terzi, per far risultare il dipendente in servizio o trarre in inganno l'amministrazione circa il rispetto dell'orario di lavoro, come ad esempio: l’alterazione dei sistemi di rilevazione delle presenze, l’elusione dei sistemi di rilevamento elettronici della presenza e dell’orario, la manomissione dei fogli di presenza o delle risultanze anche cartacee degli stessi.</text:span></text:p>
      <text:p text:style-name="P28"><text:soft-page-break/><text:s/><text:span text:style-name="T1">La stessa sanzione si applica anche nei confronti di chi dolosamente avalli, agevoli,</text:span><text:span text:style-name="T10"> </text:span><text:span text:style-name="T1">aiuti o permetta tali atti o comportamenti fraudolenti con propria condotta attiva o omissiva. La sanzione del licenziamento senza preavviso si applica inoltre in caso di</text:span><text:span text:style-name="T11"> </text:span><text:span text:style-name="T7">c</text:span><text:span text:style-name="T1">ertificazione medica falsa o attestante falsamente uno stato di malattia.</text:span></text:p>
      <text:p text:style-name="P18"><text:span text:style-name="T1">b.</text:span><text:span text:style-name="T6"> </text:span><text:span text:style-name="T1">falsità</text:span> <text:span text:style-name="T1">documentali</text:span> <text:span text:style-name="T1">o</text:span> <text:span text:style-name="T1">dichiarative</text:span> <text:span text:style-name="T1">ai</text:span> <text:span text:style-name="T1">fini</text:span> <text:span text:style-name="T1">o</text:span> <text:span text:style-name="T1">nell</text:span>’<text:span text:style-name="T1">occasione</text:span> <text:span text:style-name="T1">dell</text:span>’<text:span text:style-name="T1">instaurazione</text:span> <text:span text:style-name="T1">del</text:span> <text:span text:style-name="T1">rapporto</text:span> <text:span text:style-name="T1">di</text:span> <text:span text:style-name="T1">lavoro</text:span> <text:span text:style-name="T1">in</text:span> <text:span text:style-name="T1">sede</text:span> <text:span text:style-name="T1">di</text:span> <text:span text:style-name="T1">assunzione</text:span> <text:span text:style-name="T1">ovvero</text:span> <text:span text:style-name="T1">di</text:span> <text:span text:style-name="T1">progressioni</text:span> <text:span text:style-name="T1">di</text:span> <text:span text:style-name="T1">carriera;</text:span></text:p>
      <text:p text:style-name="P18"><text:span text:style-name="T1">c.</text:span><text:span text:style-name="T6"> </text:span><text:span text:style-name="T1">gravi</text:span> <text:span text:style-name="T1">e</text:span> <text:span text:style-name="T1">plurime</text:span> <text:span text:style-name="T1">condotte,</text:span> <text:span text:style-name="T1">nell</text:span>’<text:span text:style-name="T1">ambiente</text:span> <text:span text:style-name="T1">di</text:span> <text:span text:style-name="T1">lavoro,</text:span> <text:span text:style-name="T1">nei</text:span> <text:span text:style-name="T1">confronti</text:span> <text:span text:style-name="T1">di</text:span> <text:span text:style-name="T1">altri</text:span> <text:span text:style-name="T1">dipendenti</text:span> <text:span text:style-name="T1">o</text:span> <text:span text:style-name="T1">terzi,</text:span> <text:span text:style-name="T1">aggressive</text:span> <text:span text:style-name="T1">o</text:span> <text:span text:style-name="T1">moleste</text:span> – <text:span text:style-name="T1">anche</text:span> <text:span text:style-name="T1">di</text:span> <text:span text:style-name="T1">carattere</text:span> <text:span text:style-name="T1">sessuale</text:span> <text:span text:style-name="T1">-</text:span> <text:span text:style-name="T1">o</text:span> <text:span text:style-name="T1">minacciose</text:span> <text:span text:style-name="T1">o</text:span> <text:span text:style-name="T1">ingiuriose</text:span> <text:span text:style-name="T1">o</text:span> <text:span text:style-name="T1">comunque</text:span> <text:span text:style-name="T1">lesive</text:span> <text:span text:style-name="T1">dell</text:span>’<text:span text:style-name="T1">onore</text:span> <text:span text:style-name="T1">e</text:span> <text:span text:style-name="T1">della</text:span> <text:span text:style-name="T1">dignità</text:span> <text:span text:style-name="T1">personale</text:span> <text:span text:style-name="T1">altrui;</text:span> </text:p>
      <text:p text:style-name="P18"><text:span text:style-name="T1">d.</text:span><text:span text:style-name="T6"> </text:span><text:span text:style-name="T1">recidiva,</text:span> <text:span text:style-name="T1">nel</text:span> <text:span text:style-name="T1">biennio,</text:span> <text:span text:style-name="T1">di</text:span> <text:span text:style-name="T1">atti,</text:span> <text:span text:style-name="T1">comportamenti</text:span> <text:span text:style-name="T1">o</text:span> <text:span text:style-name="T1">molestie,</text:span> <text:span text:style-name="T1">anche</text:span> <text:span text:style-name="T1">di</text:span> <text:span text:style-name="T1">carattere</text:span> <text:span text:style-name="T1">sessuale,</text:span> <text:span text:style-name="T1">gravemente</text:span> <text:span text:style-name="T1">lesivi</text:span> <text:span text:style-name="T1">della</text:span> <text:span text:style-name="T1">dignità</text:span> <text:span text:style-name="T1">della</text:span> <text:span text:style-name="T1">persona;</text:span> </text:p>
      <text:p text:style-name="P18"><text:span text:style-name="T1">e.</text:span><text:span text:style-name="T6"> </text:span><text:span text:style-name="T1">commissione</text:span> <text:span text:style-name="T1">in</text:span> <text:span text:style-name="T1">genere,</text:span> <text:span text:style-name="T1">anche</text:span> <text:span text:style-name="T1">nei</text:span> <text:span text:style-name="T1">confronti</text:span> <text:span text:style-name="T1">di</text:span> <text:span text:style-name="T1">terzi,</text:span> <text:span text:style-name="T1">di</text:span> <text:span text:style-name="T1">fatti</text:span> <text:span text:style-name="T1">o</text:span> <text:span text:style-name="T1">atti</text:span> <text:span text:style-name="T1">dolosi,</text:span> <text:span text:style-name="T1">che,</text:span> <text:span text:style-name="T1">pur</text:span> <text:span text:style-name="T1">non</text:span> <text:span text:style-name="T1">costituendo</text:span> <text:span text:style-name="T1">illeciti</text:span> <text:span text:style-name="T1">di</text:span> <text:span text:style-name="T1">rilevanza</text:span> <text:span text:style-name="T1">penale,</text:span> <text:span text:style-name="T1">sono</text:span> <text:span text:style-name="T1">di</text:span> <text:span text:style-name="T1">gravità</text:span> <text:span text:style-name="T1">tale</text:span> <text:span text:style-name="T1">da</text:span> <text:span text:style-name="T1">non</text:span> <text:span text:style-name="T1">consentire</text:span> <text:span text:style-name="T1">la</text:span> <text:span text:style-name="T1">prosecuzione</text:span> <text:span text:style-name="T1">neppure</text:span> <text:span text:style-name="T1">provvisoria</text:span> <text:span text:style-name="T1">del</text:span> <text:span text:style-name="T1">rapporto</text:span> <text:span text:style-name="T1">di</text:span> <text:span text:style-name="T1">lavoro;</text:span> </text:p>
      <text:p text:style-name="P18"><text:span text:style-name="T1">f.</text:span><text:span text:style-name="T6"> </text:span><text:span text:style-name="T1">condanna</text:span> <text:span text:style-name="T1">penale</text:span> <text:span text:style-name="T1">definitiva</text:span> <text:span text:style-name="T1">con</text:span> <text:span text:style-name="T1">la</text:span> <text:span text:style-name="T1">quale</text:span> <text:span text:style-name="T1">sia</text:span> <text:span text:style-name="T1">stata</text:span> <text:span text:style-name="T1">disposta</text:span> <text:span text:style-name="T1">l</text:span>’<text:span text:style-name="T1">interdizione</text:span> <text:span text:style-name="T1">perpetua</text:span> <text:span text:style-name="T1">dai</text:span> <text:span text:style-name="T1">pubblici</text:span> <text:span text:style-name="T1">uffici</text:span> <text:span text:style-name="T1">ovvero</text:span> <text:span text:style-name="T1">l</text:span>’<text:span text:style-name="T1">estinzione</text:span> <text:span text:style-name="T1">del</text:span> <text:span text:style-name="T1">rapporto</text:span> <text:span text:style-name="T1">di</text:span> <text:span text:style-name="T1">lavoro,</text:span> <text:span text:style-name="T1">in</text:span> <text:span text:style-name="T1">particolare</text:span> <text:span text:style-name="T1">nelle</text:span> <text:span text:style-name="T1">ipotesi</text:span> <text:span text:style-name="T1">previste</text:span> <text:span text:style-name="T1">dall</text:span>’<text:span text:style-name="T1">art.</text:span> <text:span text:style-name="T1">32</text:span> <text:span text:style-name="T1">quinquies</text:span> <text:span text:style-name="T1">c.p.</text:span> <text:span text:style-name="T1">vale</text:span> <text:span text:style-name="T1">a</text:span> <text:span text:style-name="T1">dire</text:span> <text:span text:style-name="T1">in</text:span> <text:span text:style-name="T1">caso</text:span> <text:span text:style-name="T1">di</text:span> <text:span text:style-name="T1">condanna</text:span> <text:span text:style-name="T1">non</text:span> <text:span text:style-name="T1">inferiore</text:span> <text:span text:style-name="T1">ai</text:span> <text:span text:style-name="T1">tre</text:span> <text:span text:style-name="T1">anni</text:span> <text:span text:style-name="T1">di</text:span> <text:span text:style-name="T1">reclusione</text:span> <text:span text:style-name="T1">per</text:span> <text:span text:style-name="T1">i</text:span> <text:span text:style-name="T1">delitti</text:span> <text:span text:style-name="T1">di:</text:span> <text:span text:style-name="T1">peculato</text:span> <text:span text:style-name="T1">non</text:span> <text:span text:style-name="T1">momentaneo</text:span> <text:span text:style-name="T1">(art.</text:span> <text:span text:style-name="T1">314,</text:span> <text:span text:style-name="T1">primo</text:span> <text:span text:style-name="T1">comma</text:span> <text:span text:style-name="T1">c.p.),</text:span> <text:span text:style-name="T1">concussione</text:span> <text:span text:style-name="T1">(317</text:span> <text:span text:style-name="T1">c.p.),</text:span> <text:span text:style-name="T1">corruzione</text:span> <text:span text:style-name="T1">(artt.</text:span> <text:span text:style-name="T1">318,</text:span> <text:span text:style-name="T1">319</text:span> <text:span text:style-name="T1">e</text:span> <text:span text:style-name="T1">320</text:span> <text:span text:style-name="T1">c.p.),</text:span> <text:span text:style-name="T1">corruzione</text:span> <text:span text:style-name="T1">in</text:span> <text:span text:style-name="T1">atti</text:span> <text:span text:style-name="T1">giudiziari</text:span> <text:span text:style-name="T1">(319</text:span> <text:span text:style-name="T1">ter).</text:span> <text:span text:style-name="T1">In</text:span> <text:span text:style-name="T1">tali</text:span> <text:span text:style-name="T1">casi,</text:span> <text:span text:style-name="T1">ai</text:span> <text:span text:style-name="T1">sensi</text:span> <text:span text:style-name="T1">dell</text:span>’<text:span text:style-name="T1">art.</text:span> <text:span text:style-name="T1">5,</text:span> <text:span text:style-name="T1">c.</text:span> <text:span text:style-name="T1">4,</text:span> <text:span text:style-name="T1">l.</text:span> <text:span text:style-name="T1">n.</text:span> <text:span text:style-name="T1">97/2001,</text:span> <text:span text:style-name="T1">dell</text:span>’<text:span text:style-name="T1">estinzione</text:span> <text:span text:style-name="T1">del</text:span> <text:span text:style-name="T1">rapporto</text:span> <text:span text:style-name="T1">di</text:span> <text:span text:style-name="T1">lavoro</text:span> <text:span text:style-name="T1">è</text:span> <text:span text:style-name="T1">data</text:span> <text:span text:style-name="T1">motivata</text:span> <text:span text:style-name="T1">comunicazione</text:span> <text:span text:style-name="T1">scritta</text:span> <text:span text:style-name="T1">al</text:span> <text:span text:style-name="T1">lavoratore</text:span> <text:span text:style-name="T1">senza</text:span> <text:span text:style-name="T1">il</text:span> <text:span text:style-name="T1">rispetto</text:span> <text:span text:style-name="T1">delle</text:span> <text:span text:style-name="T1">forme</text:span> <text:span text:style-name="T1">proprie</text:span> <text:span text:style-name="T1">del</text:span> <text:span text:style-name="T1">procedimento</text:span> <text:span text:style-name="T1">disciplinare;</text:span></text:p>
      <text:p text:style-name="P18"><text:span text:style-name="T1">g.</text:span><text:span text:style-name="T6"> </text:span><text:span text:style-name="T1">delitti</text:span> <text:span text:style-name="T1">e</text:span> <text:span text:style-name="T1">misure</text:span> <text:span text:style-name="T1">di</text:span> <text:span text:style-name="T1">prevenzione</text:span> <text:span text:style-name="T1">previsti</text:span> <text:span text:style-name="T1">dall</text:span>’<text:span text:style-name="T1">art.</text:span> <text:span text:style-name="T1">15,</text:span> <text:span text:style-name="T1">lett.</text:span> <text:span text:style-name="T1">da</text:span> <text:span text:style-name="T1">a)</text:span> <text:span text:style-name="T1">ad</text:span> <text:span text:style-name="T1">f),</text:span> <text:span text:style-name="T1">l.</text:span> <text:span text:style-name="T1">n.</text:span> <text:span text:style-name="T1">55/1990,</text:span> <text:span text:style-name="T1">dall</text:span>’<text:span text:style-name="T1">art.</text:span> <text:span text:style-name="T1">94,</text:span> <text:span text:style-name="T1">c.</text:span> <text:span text:style-name="T1">2,</text:span> <text:span text:style-name="T1">d.</text:span> <text:span text:style-name="T1">lgs.</text:span> <text:span text:style-name="T1">n.</text:span> <text:span text:style-name="T1">267/2000</text:span> <text:span text:style-name="T1">nonchè</text:span> <text:span text:style-name="T1">dall</text:span>’<text:span text:style-name="T1">art.</text:span> <text:span text:style-name="T1">3,</text:span> <text:span text:style-name="T1">comma</text:span> <text:span text:style-name="T1">1,</text:span> <text:span text:style-name="T1">della</text:span> <text:span text:style-name="T1">legge</text:span> <text:span text:style-name="T1">n.</text:span> <text:span text:style-name="T1">97</text:span> <text:span text:style-name="T1">del</text:span> <text:span text:style-name="T1">2001,</text:span> <text:span text:style-name="T1">vale</text:span> <text:span text:style-name="T1">a</text:span> <text:span text:style-name="T1">dire:</text:span> <text:span text:style-name="T1">associazione</text:span> <text:span text:style-name="T1">di</text:span> <text:span text:style-name="T1">tipo</text:span> <text:span text:style-name="T1">mafioso</text:span> <text:span text:style-name="T1">(art.</text:span> <text:span text:style-name="T1">416-bis</text:span> <text:span text:style-name="T1">c.p.);</text:span> <text:span text:style-name="T1">delitto</text:span> <text:span text:style-name="T1">di</text:span> <text:span text:style-name="T1">associazione</text:span> <text:span text:style-name="T1">finalizzata</text:span> <text:span text:style-name="T1">al</text:span> <text:span text:style-name="T1">traffico</text:span> <text:span text:style-name="T1">illecito</text:span> <text:span text:style-name="T1">di</text:span> <text:span text:style-name="T1">sostanze</text:span> <text:span text:style-name="T1">stupefacenti</text:span> <text:span text:style-name="T1">o</text:span> <text:span text:style-name="T1">psicotrope</text:span> <text:span text:style-name="T1">(art.</text:span> <text:span text:style-name="T1">4,</text:span> <text:span text:style-name="T1">D.P.R.</text:span> <text:span text:style-name="T1">309/1990),</text:span> <text:span text:style-name="T1">delitto</text:span> <text:span text:style-name="T1">di</text:span> <text:span text:style-name="T1">cui</text:span> <text:span text:style-name="T1">all</text:span>’<text:span text:style-name="T1">art.</text:span> <text:span text:style-name="T1">73</text:span> <text:span text:style-name="T1">del</text:span> <text:span text:style-name="T1">D.P.R.</text:span> <text:span text:style-name="T1">cit.</text:span> <text:span text:style-name="T1">concernente</text:span> <text:span text:style-name="T1">la</text:span> <text:span text:style-name="T1">produzione</text:span> <text:span text:style-name="T1">o</text:span> <text:span text:style-name="T1">il</text:span> <text:span text:style-name="T1">traffico</text:span> <text:span text:style-name="T1">di</text:span> <text:span text:style-name="T1">dette</text:span> <text:span text:style-name="T1">sostanze,</text:span> <text:span text:style-name="T1">delitto</text:span> <text:span text:style-name="T1">concernente</text:span> <text:span text:style-name="T1">la</text:span> <text:span text:style-name="T1">fabbricazione,</text:span> <text:span text:style-name="T1">l</text:span>’<text:span text:style-name="T1">importazione,</text:span> <text:span text:style-name="T1">l</text:span>’<text:span text:style-name="T1">esportazione,</text:span> <text:span text:style-name="T1">la</text:span> <text:span text:style-name="T1">vendita</text:span> <text:span text:style-name="T1">o</text:span> <text:span text:style-name="T1">cessione,</text:span> <text:span text:style-name="T1">nonché,</text:span> <text:span text:style-name="T1">se</text:span> <text:span text:style-name="T1">la</text:span> <text:span text:style-name="T1">pena</text:span> <text:span text:style-name="T1">irrogata</text:span> <text:span text:style-name="T1">non</text:span> <text:span text:style-name="T1">sia</text:span> <text:span text:style-name="T1">inferiore</text:span> <text:span text:style-name="T1">a</text:span> <text:span text:style-name="T1">1</text:span> <text:span text:style-name="T1">anno,</text:span> <text:span text:style-name="T1">il</text:span> <text:span text:style-name="T1">porto,</text:span> <text:span text:style-name="T1">il</text:span> <text:span text:style-name="T1">trasporto</text:span> <text:span text:style-name="T1">e</text:span> <text:span text:style-name="T1">la</text:span> <text:span text:style-name="T1">detenzione</text:span> <text:span text:style-name="T1">di</text:span> <text:span text:style-name="T1">armi,</text:span> <text:span text:style-name="T1">munizioni</text:span> <text:span text:style-name="T1">o</text:span> <text:span text:style-name="T1">materie</text:span> <text:span text:style-name="T1">esplodenti</text:span> <text:span text:style-name="T1">nonchè</text:span> <text:span text:style-name="T1">il</text:span> <text:span text:style-name="T1">delitto</text:span> <text:span text:style-name="T1">di</text:span> <text:span text:style-name="T1">favoreggiamento</text:span> <text:span text:style-name="T1">personale</text:span> <text:span text:style-name="T1">o</text:span> <text:span text:style-name="T1">reale</text:span> <text:span text:style-name="T1">commesso</text:span> <text:span text:style-name="T1">in</text:span> <text:span text:style-name="T1">relazione</text:span> <text:span text:style-name="T1">ai</text:span> <text:span text:style-name="T1">predetti</text:span> <text:span text:style-name="T1">reati;</text:span> <text:span text:style-name="T1">peculato</text:span> <text:span text:style-name="T1">non</text:span> <text:span text:style-name="T1">momentaneo</text:span> <text:span text:style-name="T1">(art.</text:span> <text:span text:style-name="T1">314,</text:span> <text:span text:style-name="T1">primo</text:span> <text:span text:style-name="T1">comma</text:span> <text:span text:style-name="T1">c.p.),</text:span> <text:span text:style-name="T1">peculato</text:span> <text:span text:style-name="T1">mediante</text:span> <text:span text:style-name="T1">profitto</text:span> <text:span text:style-name="T1">dell</text:span>’<text:span text:style-name="T1">errore</text:span> <text:span text:style-name="T1">altrui</text:span> <text:span text:style-name="T1">(art.</text:span> <text:span text:style-name="T1">316</text:span> <text:span text:style-name="T1">c.p.),</text:span> <text:span text:style-name="T1">malversazione</text:span> <text:span text:style-name="T1">a</text:span> <text:span text:style-name="T1">danno</text:span> <text:span text:style-name="T1">dello</text:span> <text:span text:style-name="T1">Stato</text:span> <text:span text:style-name="T1">(316-bis),</text:span> <text:span text:style-name="T1">concussione</text:span> <text:span text:style-name="T1">(317</text:span> <text:span text:style-name="T1">c.p.),</text:span> <text:span text:style-name="T1">corruzione</text:span> <text:span text:style-name="T1">(artt.</text:span> <text:span text:style-name="T1">318,</text:span> <text:span text:style-name="T1">319</text:span> <text:span text:style-name="T1">e</text:span> <text:span text:style-name="T1">320</text:span> <text:span text:style-name="T1">c.p.),</text:span> <text:span text:style-name="T1">corruzione</text:span> <text:span text:style-name="T1">in</text:span> <text:span text:style-name="T1">atti</text:span> <text:span text:style-name="T1">giudiziari</text:span> <text:span text:style-name="T1">(319</text:span> <text:span text:style-name="T1">ter);</text:span> <text:span text:style-name="T1">delitto</text:span> <text:span text:style-name="T1">non</text:span> <text:span text:style-name="T1">colposo</text:span> <text:span text:style-name="T1">se</text:span> <text:span text:style-name="T1">sia</text:span> <text:span text:style-name="T1">stata</text:span> <text:span text:style-name="T1">inflitta</text:span> <text:span text:style-name="T1">la</text:span> <text:span text:style-name="T1">reclusione</text:span> <text:span text:style-name="T1">di</text:span> <text:span text:style-name="T1">almeno</text:span> <text:span text:style-name="T1">2</text:span> <text:span text:style-name="T1">anni;</text:span> <text:span text:style-name="T1">applicazione</text:span> <text:span text:style-name="T1">di</text:span> <text:span text:style-name="T1">una</text:span> <text:span text:style-name="T1">misura</text:span> <text:span text:style-name="T1">di</text:span> <text:span text:style-name="T1">prevenzione</text:span> <text:span text:style-name="T1">con</text:span> <text:span text:style-name="T1">provvedimento</text:span> <text:span text:style-name="T1">definitivo</text:span> <text:span text:style-name="T1">per</text:span> <text:span text:style-name="T1">presunta</text:span> <text:span text:style-name="T1">appartenenza</text:span> <text:span text:style-name="T1">ad</text:span> <text:span text:style-name="T1">una</text:span> <text:span text:style-name="T1">delle</text:span> <text:span text:style-name="T1">associazioni</text:span> <text:span text:style-name="T1">di</text:span> <text:span text:style-name="T1">cui</text:span> <text:span text:style-name="T1">all</text:span>’<text:span text:style-name="T1">art.</text:span> <text:span text:style-name="T1">1,</text:span> <text:span text:style-name="T1">l.</text:span> <text:span text:style-name="T1">n.</text:span> <text:span text:style-name="T1">575/1965</text:span> <text:span text:style-name="T1">e</text:span> <text:span text:style-name="T1">s.m..</text:span> <text:span text:style-name="T1">Resta</text:span> <text:span text:style-name="T1">fermo</text:span> <text:span text:style-name="T1">quanto</text:span> <text:span text:style-name="T1">sopra</text:span> <text:span text:style-name="T1">previsto</text:span> <text:span text:style-name="T1">alla</text:span> <text:span text:style-name="T1">lett.</text:span> <text:span text:style-name="T1">f);</text:span></text:p>
      <text:p text:style-name="P18"><text:span text:style-name="T1">h.</text:span><text:span text:style-name="T6"> </text:span><text:span text:style-name="T1">altri</text:span> <text:span text:style-name="T1">gravi</text:span> <text:span text:style-name="T1">delitti</text:span> <text:span text:style-name="T1">commessi</text:span> <text:span text:style-name="T1">in</text:span> <text:span text:style-name="T1">servizio,</text:span> <text:span text:style-name="T1">oppure</text:span> <text:span text:style-name="T1">delitti</text:span> <text:span text:style-name="T1">dolosi,</text:span> <text:span text:style-name="T1">che,</text:span> <text:span text:style-name="T1">seppur</text:span> <text:span text:style-name="T1">commessi</text:span> <text:span text:style-name="T1">al</text:span> <text:span text:style-name="T1">di</text:span> <text:span text:style-name="T1">fuori</text:span> <text:span text:style-name="T1">del</text:span> <text:span text:style-name="T1">servizio,</text:span> <text:span text:style-name="T1">abbiano</text:span> <text:span text:style-name="T1">una</text:span> <text:span text:style-name="T1">diretta</text:span> <text:span text:style-name="T1">incidenza</text:span> <text:span text:style-name="T1">sullo</text:span> <text:span text:style-name="T1">svolgimento</text:span> <text:span text:style-name="T1">del</text:span> <text:span text:style-name="T1">rapporto</text:span> <text:span text:style-name="T1">di</text:span> <text:span text:style-name="T1">lavoro</text:span> <text:span text:style-name="T1">non</text:span> <text:span text:style-name="T1">consentendone</text:span> <text:span text:style-name="T1">la</text:span> <text:span text:style-name="T1">provvisoria</text:span> <text:span text:style-name="T1">prosecuzione;</text:span> </text:p>
      <text:p text:style-name="P18"><text:span text:style-name="T1">i.</text:span><text:span text:style-name="T6"> </text:span><text:span text:style-name="T1">delitto</text:span> <text:span text:style-name="T1">commesso</text:span> <text:span text:style-name="T1">in</text:span> <text:span text:style-name="T1">servizio</text:span> <text:span text:style-name="T1">o</text:span> <text:span text:style-name="T1">fuori</text:span> <text:span text:style-name="T1">servizio</text:span> <text:span text:style-name="T1">che,</text:span> <text:span text:style-name="T1">pur</text:span> <text:span text:style-name="T1">non</text:span> <text:span text:style-name="T1">attenendo</text:span> <text:span text:style-name="T1">in</text:span> <text:span text:style-name="T1">via</text:span> <text:span text:style-name="T1">diretta</text:span> <text:span text:style-name="T1">al</text:span> <text:span text:style-name="T1">rapporto</text:span> <text:span text:style-name="T1">di</text:span> <text:span text:style-name="T1">lavoro,</text:span> <text:span text:style-name="T1">non</text:span> <text:span text:style-name="T1">ne</text:span> <text:span text:style-name="T1">consenta</text:span> <text:span text:style-name="T1">neanche</text:span> <text:span text:style-name="T1">provvisoriamente</text:span> <text:span text:style-name="T1">la</text:span> <text:span text:style-name="T1">prosecuzione</text:span> <text:span text:style-name="T1">per</text:span> <text:span text:style-name="T1">la</text:span> <text:span text:style-name="T1">sua</text:span> <text:span text:style-name="T1">specifica</text:span> <text:span text:style-name="T1">gravità.</text:span></text:p>
      <text:p text:style-name="P16"><text:soft-page-break/></text:p>
      <text:p text:style-name="P6"><text:span text:style-name="T1">9. Ai</text:span> <text:span text:style-name="T1">sensi</text:span> <text:span text:style-name="T1">e</text:span> <text:span text:style-name="T1">per</text:span> <text:span text:style-name="T1">gli</text:span> <text:span text:style-name="T1">effetti</text:span> <text:span text:style-name="T1">dell</text:span>’<text:span text:style-name="T1">art.</text:span> <text:span text:style-name="T1">50,</text:span> <text:span text:style-name="T1">c.</text:span> <text:span text:style-name="T1">2,</text:span> <text:span text:style-name="T1">l.p.</text:span> <text:span text:style-name="T1">n.</text:span> <text:span text:style-name="T1">7/1997</text:span> <text:span text:style-name="T1">e</text:span> <text:span text:style-name="T1">s.m.,</text:span> <text:span text:style-name="T1">il</text:span> <text:span text:style-name="T1">codice</text:span> <text:span text:style-name="T1">disciplinare</text:span> <text:span text:style-name="T1">di</text:span> <text:span text:style-name="T1">cui</text:span> <text:span text:style-name="T1">al</text:span> <text:span text:style-name="T1">presente</text:span> <text:span text:style-name="T1">articolo</text:span> <text:span text:style-name="T1">è</text:span> <text:span text:style-name="T1">pubblicato</text:span> <text:span text:style-name="T1">sul</text:span> <text:span text:style-name="T1">sito</text:span> <text:span text:style-name="T1">istituzionale</text:span> <text:span text:style-name="T1">della</text:span> <text:span text:style-name="T1">Provincia.</text:span></text:p>
      <text:p text:style-name="P6"/>
      <text:p text:style-name="P6"><text:span text:style-name="T1">10.</text:span><text:span text:style-name="T13"> </text:span><text:span text:style-name="T1">Il</text:span> <text:span text:style-name="T1">codice</text:span> <text:span text:style-name="T1">disciplinare</text:span> <text:span text:style-name="T1">entra</text:span> <text:span text:style-name="T1">in</text:span> <text:span text:style-name="T1">vigore</text:span> <text:span text:style-name="T1">dal</text:span> <text:span text:style-name="T1">quindicesimo</text:span> <text:span text:style-name="T1">giorno</text:span> <text:span text:style-name="T1">successivo</text:span> <text:span text:style-name="T1">a</text:span> <text:span text:style-name="T1">quello</text:span> <text:span text:style-name="T1">della</text:span> <text:span text:style-name="T1">pubblicazione.</text:span></text:p>
      <text:p text:style-name="P12"/>
      <text:p text:style-name="P13">Art. 6</text:p>
      <text:p text:style-name="P3"><text:span text:style-name="T3">Messa</text:span> <text:span text:style-name="T3">in</text:span> <text:span text:style-name="T3">disponibilità</text:span> <text:span text:style-name="T3">per</text:span> <text:span text:style-name="T3">accertata</text:span> <text:span text:style-name="T3">inefficienza</text:span> <text:span text:style-name="T3">o</text:span> <text:span text:style-name="T3">incompetenza</text:span> <text:span text:style-name="T3">professionale</text:span></text:p>
      <text:p text:style-name="P2"/>
      <text:p text:style-name="P6"><text:span text:style-name="T1">1. </text:span><text:s/><text:span text:style-name="T1">Fuori</text:span> <text:span text:style-name="T1">dai</text:span> <text:span text:style-name="T1">casi</text:span> <text:span text:style-name="T1">previsti</text:span> <text:span text:style-name="T1">dall</text:span>’<text:span text:style-name="T1">art.</text:span> <text:span text:style-name="T1">5,</text:span> <text:span text:style-name="T1">c.</text:span> <text:span text:style-name="T1">6</text:span> <text:span text:style-name="T1">lett.</text:span> <text:span text:style-name="T1">i,</text:span> <text:span text:style-name="T1">il</text:span> <text:span text:style-name="T1">lavoratore,</text:span> <text:span text:style-name="T1">quando</text:span> <text:span text:style-name="T1">cagiona</text:span> <text:span text:style-name="T1">grave</text:span> <text:span text:style-name="T1">danno</text:span> <text:span text:style-name="T1">al</text:span> <text:span text:style-name="T1">normale</text:span> <text:span text:style-name="T1">funzionamento</text:span> <text:span text:style-name="T1">dell</text:span>’<text:span text:style-name="T1">ufficio</text:span> <text:span text:style-name="T1">di</text:span> <text:span text:style-name="T1">appartenenza,</text:span> <text:span text:style-name="T1">per</text:span> <text:span text:style-name="T1">inefficienza</text:span> <text:span text:style-name="T1">o</text:span> <text:span text:style-name="T1">incompetenza</text:span> <text:span text:style-name="T1">professionale</text:span> <text:span text:style-name="T1">accertata</text:span> <text:span text:style-name="T1">dall</text:span>’<text:span text:style-name="T1">amministrazione,</text:span> <text:span text:style-name="T1">è</text:span> <text:span text:style-name="T1">collocato</text:span> <text:span text:style-name="T1">in</text:span> <text:span text:style-name="T1">disponibilità,</text:span> <text:span text:style-name="T1">all</text:span>’<text:span text:style-name="T1">esito</text:span> <text:span text:style-name="T1">del</text:span> <text:span text:style-name="T1">procedimento</text:span> <text:span text:style-name="T1">disciplinare</text:span> <text:span text:style-name="T1">che</text:span> <text:span text:style-name="T1">accerta</text:span> <text:span text:style-name="T1">tale</text:span> <text:span text:style-name="T1">responsabilità,</text:span> <text:span text:style-name="T1">e</text:span> <text:span text:style-name="T1">si</text:span> <text:span text:style-name="T1">applicano</text:span> <text:span text:style-name="T1">nei</text:span> <text:span text:style-name="T1">suoi</text:span> <text:span text:style-name="T1">confronti</text:span> <text:span text:style-name="T1">le</text:span> <text:span text:style-name="T1">disposizioni</text:span> <text:span text:style-name="T1">in</text:span> <text:span text:style-name="T1">materia</text:span> <text:span text:style-name="T1">di</text:span> <text:span text:style-name="T1">messa</text:span> <text:span text:style-name="T1">in</text:span> <text:span text:style-name="T1">disponibilità</text:span> <text:span text:style-name="T1">di</text:span> <text:span text:style-name="T1">cui</text:span> <text:span text:style-name="T1">al</text:span> <text:span text:style-name="T1">regolamento</text:span> <text:span text:style-name="T1">richiamato</text:span> <text:span text:style-name="T1">dall</text:span>’<text:span text:style-name="T1">art.</text:span> <text:span text:style-name="T1">9,</text:span> <text:span text:style-name="T1">c.</text:span> <text:span text:style-name="T1">1</text:span> <text:span text:style-name="T1">lett.</text:span> <text:span text:style-name="T1">a</text:span> <text:span text:style-name="T1">della</text:span> <text:span text:style-name="T1">l.p.</text:span> <text:span text:style-name="T1">n.</text:span> <text:span text:style-name="T1">7/1997.</text:span> <text:span text:style-name="T1">Il</text:span> <text:span text:style-name="T1">provvedimento</text:span> <text:span text:style-name="T1">che</text:span> <text:span text:style-name="T1">definisce</text:span> <text:span text:style-name="T1">il</text:span> <text:span text:style-name="T1">giudizio</text:span> <text:span text:style-name="T1">disciplinare</text:span> <text:span text:style-name="T1">stabilisce</text:span> <text:span text:style-name="T1">anche</text:span> <text:span text:style-name="T1">le</text:span> <text:span text:style-name="T1">mansioni</text:span> <text:span text:style-name="T1">e</text:span> <text:span text:style-name="T1">la</text:span> <text:span text:style-name="T1">qualifica</text:span> <text:span text:style-name="T1">per</text:span> <text:span text:style-name="T1">le</text:span> <text:span text:style-name="T1">quali</text:span> <text:span text:style-name="T1">può</text:span> <text:span text:style-name="T1">avvenire</text:span> <text:span text:style-name="T1">l</text:span>’<text:span text:style-name="T1">eventuale</text:span> <text:span text:style-name="T1">ricollocamento.</text:span> <text:span text:style-name="T1">Durante</text:span> <text:span text:style-name="T1">il</text:span> <text:span text:style-name="T1">periodo</text:span> <text:span text:style-name="T1">nel</text:span> <text:span text:style-name="T1">quale</text:span> <text:span text:style-name="T1">è</text:span> <text:span text:style-name="T1">collocato</text:span> <text:span text:style-name="T1">in</text:span> <text:span text:style-name="T1">disponibilità,</text:span> <text:span text:style-name="T1">il</text:span> <text:span text:style-name="T1">lavoratore</text:span> <text:span text:style-name="T1">non</text:span> <text:span text:style-name="T1">ha</text:span> <text:span text:style-name="T1">diritto</text:span> <text:span text:style-name="T1">di</text:span> <text:span text:style-name="T1">percepire</text:span> <text:span text:style-name="T1">aumenti</text:span> <text:span text:style-name="T1">retributivi</text:span> <text:span text:style-name="T1">sopravvenuti.</text:span></text:p>
      <text:p text:style-name="P12"/>
      <text:p text:style-name="P12"><text:span text:style-name="T3">Art.</text:span> <text:span text:style-name="T3">7</text:span></text:p>
      <text:p text:style-name="P12"><text:span text:style-name="T3">Determinazione</text:span> <text:span text:style-name="T3">concordata</text:span> <text:span text:style-name="T3">della</text:span> <text:span text:style-name="T3">sanzione</text:span></text:p>
      <text:p text:style-name="P11"/>
      <text:p text:style-name="P14"><text:span text:style-name="T1">1.</text:span> <text:span text:style-name="T1">La</text:span> <text:span text:style-name="T1">struttura</text:span> <text:span text:style-name="T1">competente</text:span> <text:span text:style-name="T1">in</text:span> <text:span text:style-name="T1">materia</text:span> <text:span text:style-name="T1">di</text:span> <text:span text:style-name="T1">personale</text:span> <text:span text:style-name="T1">e</text:span> <text:span text:style-name="T1">il</text:span> <text:span text:style-name="T1">dipendente,</text:span> <text:span text:style-name="T1">in</text:span> <text:span text:style-name="T1">via</text:span> <text:span text:style-name="T1">conciliativa,</text:span> <text:span text:style-name="T1">possono</text:span> <text:span text:style-name="T1">procedere</text:span> <text:span text:style-name="T1">alla</text:span> <text:span text:style-name="T1">determinazione</text:span> <text:span text:style-name="T1">concordata</text:span> <text:span text:style-name="T1">della</text:span> <text:span text:style-name="T1">sanzione</text:span> <text:span text:style-name="T1">disciplinare</text:span> <text:span text:style-name="T1">da</text:span> <text:span text:style-name="T1">applicare.</text:span></text:p>
      <text:p text:style-name="P14"/>
      <text:p text:style-name="P6"><text:span text:style-name="T1">2. La</text:span> <text:span text:style-name="T1">sanzione</text:span> <text:span text:style-name="T1">concordamente</text:span> <text:span text:style-name="T1">determinata</text:span> <text:span text:style-name="T1">in</text:span> <text:span text:style-name="T1">esito</text:span> <text:span text:style-name="T1">alla</text:span> <text:span text:style-name="T1">procedura</text:span> <text:span text:style-name="T1">conciliativa</text:span> <text:span text:style-name="T1">di</text:span> <text:span text:style-name="T1">cui</text:span> <text:span text:style-name="T1">al</text:span> <text:span text:style-name="T1">comma</text:span> <text:span text:style-name="T1">1</text:span> <text:span text:style-name="T1">non</text:span> <text:span text:style-name="T1">è</text:span> <text:span text:style-name="T1">soggetta</text:span> <text:span text:style-name="T1">ad</text:span> <text:span text:style-name="T1">impugnazione.</text:span></text:p>
      <text:p text:style-name="P5"/>
      <text:p text:style-name="P6"><text:span text:style-name="T1">3. </text:span><text:s/><text:span text:style-name="T1">L</text:span>’<text:span text:style-name="T1">autorità</text:span> <text:span text:style-name="T1">disciplinare</text:span> <text:span text:style-name="T1">competente</text:span> <text:span text:style-name="T1">o</text:span> <text:span text:style-name="T1">il</text:span> <text:span text:style-name="T1">dipendente</text:span> <text:span text:style-name="T1">può</text:span> <text:span text:style-name="T1">proporre</text:span> <text:span text:style-name="T1">all</text:span>’<text:span text:style-name="T1">altra</text:span> <text:span text:style-name="T1">parte</text:span> <text:span text:style-name="T1">l</text:span>’<text:span text:style-name="T1">attivazione</text:span> <text:span text:style-name="T1">della</text:span> <text:span text:style-name="T1">procedura</text:span> <text:span text:style-name="T1">nei</text:span> <text:span text:style-name="T1">cinque</text:span> <text:span text:style-name="T1">giorni</text:span> <text:span text:style-name="T1">successivi</text:span> <text:span text:style-name="T1">alla</text:span> <text:span text:style-name="T1">data</text:span> <text:span text:style-name="T1">fissata</text:span> <text:span text:style-name="T1">per</text:span> <text:span text:style-name="T1">l</text:span>’<text:span text:style-name="T1">audizione</text:span> <text:span text:style-name="T1">del</text:span> <text:span text:style-name="T1">dipendente.</text:span> <text:span text:style-name="T1">Dalla</text:span> <text:span text:style-name="T1">data</text:span> <text:span text:style-name="T1">della</text:span> <text:span text:style-name="T1">proposta</text:span> <text:span text:style-name="T1">sono</text:span> <text:span text:style-name="T1">sospesi</text:span> <text:span text:style-name="T1">i</text:span> <text:span text:style-name="T1">termini</text:span> <text:span text:style-name="T1">del</text:span> <text:span text:style-name="T1">procedimento</text:span> <text:span text:style-name="T1">disciplinare.</text:span> <text:span text:style-name="T1">La</text:span> <text:span text:style-name="T1">proposta</text:span> <text:span text:style-name="T1">dell</text:span>’<text:span text:style-name="T1">autorità</text:span> <text:span text:style-name="T1">disciplinare</text:span> <text:span text:style-name="T1">o</text:span> <text:span text:style-name="T1">del</text:span> <text:span text:style-name="T1">dipendente</text:span> <text:span text:style-name="T1">e</text:span> <text:span text:style-name="T1">tutti</text:span> <text:span text:style-name="T1">gli</text:span> <text:span text:style-name="T1">altri</text:span> <text:span text:style-name="T1">atti</text:span> <text:span text:style-name="T1">della</text:span> <text:span text:style-name="T1">procedura</text:span> <text:span text:style-name="T1">sono</text:span> <text:span text:style-name="T1">comunicati</text:span> <text:span text:style-name="T1">all</text:span>’<text:span text:style-name="T1">altra</text:span> <text:span text:style-name="T1">parte</text:span> <text:span text:style-name="T1">con</text:span> <text:span text:style-name="T1">le</text:span> <text:span text:style-name="T1">modalità</text:span> <text:span text:style-name="T1">di</text:span> <text:span text:style-name="T1">cui</text:span> <text:span text:style-name="T1">all</text:span>’<text:span text:style-name="T1">art.</text:span> <text:span text:style-name="T1">4,</text:span> <text:span text:style-name="T1">c.</text:span> <text:span text:style-name="T1">10.</text:span></text:p>
      <text:p text:style-name="P6"/>
      <text:p text:style-name="P6"><text:span text:style-name="T1">4. La</text:span> <text:span text:style-name="T1">proposta</text:span> <text:span text:style-name="T1">di</text:span> <text:span text:style-name="T1">attivazione</text:span> <text:span text:style-name="T1">della</text:span> <text:span text:style-name="T1">procedura</text:span> <text:span text:style-name="T1">deve</text:span> <text:span text:style-name="T1">contenere</text:span> <text:span text:style-name="T1">una</text:span> <text:span text:style-name="T1">sommaria</text:span> <text:span text:style-name="T1">prospettazione</text:span> <text:span text:style-name="T1">dei</text:span> <text:span text:style-name="T1">fatti,</text:span> <text:span text:style-name="T1">delle</text:span> <text:span text:style-name="T1">risultanze</text:span> <text:span text:style-name="T1">del</text:span> <text:span text:style-name="T1">contraddittorio</text:span> <text:span text:style-name="T1">e</text:span> <text:span text:style-name="T1">la</text:span> <text:span text:style-name="T1">proposta</text:span> <text:span text:style-name="T1">in</text:span> <text:span text:style-name="T1">ordine</text:span> <text:span text:style-name="T1">alla</text:span> <text:span text:style-name="T1">misura</text:span> <text:span text:style-name="T1">della</text:span> <text:span text:style-name="T1">sanzione</text:span> <text:span text:style-name="T1">ritenuta</text:span> <text:span text:style-name="T1">applicabile</text:span> <text:span text:style-name="T1">nei</text:span> <text:span text:style-name="T1">limiti</text:span> <text:span text:style-name="T1">previsti</text:span> <text:span text:style-name="T1">dal</text:span> <text:span text:style-name="T1">comma</text:span> <text:span text:style-name="T1">2.</text:span> <text:span text:style-name="T1">La</text:span> <text:span text:style-name="T1">mancata</text:span> <text:span text:style-name="T1">formulazione</text:span> <text:span text:style-name="T1">della</text:span> <text:span text:style-name="T1">proposta</text:span> <text:span text:style-name="T1">entro</text:span> <text:span text:style-name="T1">il</text:span> <text:span text:style-name="T1">termine</text:span> <text:span text:style-name="T1">di</text:span> <text:span text:style-name="T1">cui</text:span> <text:span text:style-name="T1">al</text:span> <text:span text:style-name="T1">comma</text:span> <text:span text:style-name="T1">3</text:span> <text:span text:style-name="T1">comporta</text:span> <text:span text:style-name="T1">la</text:span> <text:span text:style-name="T1">decadenza</text:span> <text:span text:style-name="T1">delle</text:span> <text:span text:style-name="T1">parti</text:span> <text:span text:style-name="T1">dalla</text:span> <text:span text:style-name="T1">facoltà</text:span> <text:span text:style-name="T1">di</text:span> <text:span text:style-name="T1">attivare</text:span> <text:span text:style-name="T1">ulteriormente</text:span> <text:span text:style-name="T1">la</text:span> <text:span text:style-name="T1">procedura</text:span> <text:span text:style-name="T1">conciliativa.</text:span></text:p>
      <text:p text:style-name="P2"/>
      <text:p text:style-name="P6"><text:span text:style-name="T1">5. La</text:span> <text:span text:style-name="T1">disponibilità</text:span> <text:span text:style-name="T1">della</text:span> <text:span text:style-name="T1">controparte</text:span> <text:span text:style-name="T1">ad</text:span> <text:span text:style-name="T1">accettare</text:span> <text:span text:style-name="T1">la</text:span> <text:span text:style-name="T1">procedura</text:span> <text:span text:style-name="T1">conciliativa</text:span> <text:span text:style-name="T1">deve</text:span> <text:span text:style-name="T1">essere</text:span> <text:span text:style-name="T1">comunicata</text:span> <text:span text:style-name="T1">entro</text:span> <text:span text:style-name="T1">i</text:span> <text:span text:style-name="T1">5</text:span> <text:span text:style-name="T1">giorni</text:span> <text:span text:style-name="T1">successivi</text:span> <text:span text:style-name="T1">al</text:span> <text:span text:style-name="T1">ricevimento</text:span> <text:span text:style-name="T1">della</text:span> <text:span text:style-name="T1">proposta,</text:span> <text:span text:style-name="T1">con</text:span> <text:span text:style-name="T1">le</text:span> <text:span text:style-name="T1">modalità</text:span> <text:span text:style-name="T1">di</text:span> <text:span text:style-name="T1">cui</text:span> <text:span text:style-name="T1">all</text:span>’<text:span text:style-name="T1">art.</text:span> <text:span text:style-name="T1">4,</text:span> <text:span text:style-name="T1">c.</text:span> <text:span text:style-name="T1">10.</text:span> <text:span text:style-name="T1">Nel</text:span> <text:span text:style-name="T1">caso</text:span> <text:span text:style-name="T1">di</text:span> <text:span text:style-name="T1">mancata</text:span> <text:span text:style-name="T1">accettazione</text:span> <text:span text:style-name="T1">entro</text:span> <text:span text:style-name="T1">il</text:span> <text:span text:style-name="T1">suddetto</text:span> <text:span text:style-name="T1">termine,</text:span> <text:span text:style-name="T1">dalla</text:span> <text:span text:style-name="T1">scadenza</text:span> <text:soft-page-break/><text:span text:style-name="T1">dello</text:span> <text:span text:style-name="T1">stesso</text:span> <text:span text:style-name="T1">riprende</text:span> <text:span text:style-name="T1">il</text:span> <text:span text:style-name="T1">decorso</text:span> <text:span text:style-name="T1">dei</text:span> <text:span text:style-name="T1">termini</text:span> <text:span text:style-name="T1">del</text:span> <text:span text:style-name="T1">procedimento</text:span> <text:span text:style-name="T1">disciplinare.</text:span> <text:span text:style-name="T1">La</text:span> <text:span text:style-name="T1">mancata</text:span> <text:span text:style-name="T1">accettazione</text:span> <text:span text:style-name="T1">comporta</text:span> <text:span text:style-name="T1">la</text:span> <text:span text:style-name="T1">decadenza</text:span> <text:span text:style-name="T1">delle</text:span> <text:span text:style-name="T1">parti</text:span> <text:span text:style-name="T1">dalla</text:span> <text:span text:style-name="T1">possibilità</text:span> <text:span text:style-name="T1">di</text:span> <text:span text:style-name="T1">attivare</text:span> <text:span text:style-name="T1">ulteriormente</text:span> <text:span text:style-name="T1">la</text:span> <text:span text:style-name="T1">procedura</text:span> <text:span text:style-name="T1">conciliativa.</text:span></text:p>
      <text:p text:style-name="P6"/>
      <text:p text:style-name="P6"><text:span text:style-name="T1">6. Ove</text:span> <text:span text:style-name="T1">la</text:span> <text:span text:style-name="T1">proposta</text:span> <text:span text:style-name="T1">di</text:span> <text:span text:style-name="T1">attivazione</text:span> <text:span text:style-name="T1">della</text:span> <text:span text:style-name="T1">procedura</text:span> <text:span text:style-name="T1">conciliativa</text:span> <text:span text:style-name="T1">sia</text:span> <text:span text:style-name="T1">accettata,</text:span> <text:span text:style-name="T1">l</text:span>’<text:span text:style-name="T1">autorità</text:span> <text:span text:style-name="T1">disciplinare</text:span> <text:span text:style-name="T1">competente</text:span> <text:span text:style-name="T1">convoca</text:span> <text:span text:style-name="T1">nei</text:span> <text:span text:style-name="T1">cinque</text:span> <text:span text:style-name="T1">giorni</text:span> <text:span text:style-name="T1">successivi</text:span> <text:span text:style-name="T1">il</text:span> <text:span text:style-name="T1">dipendente,</text:span> <text:span text:style-name="T1">con</text:span> <text:span text:style-name="T1">l</text:span>’<text:span text:style-name="T1">eventuale</text:span> <text:span text:style-name="T1">assistenza</text:span> <text:span text:style-name="T1">di</text:span> <text:span text:style-name="T1">un</text:span> <text:span text:style-name="T1">procuratore</text:span> <text:span text:style-name="T1">ovvero</text:span> <text:span text:style-name="T1">di</text:span> <text:span text:style-name="T1">un</text:span> <text:span text:style-name="T1">rappresentante</text:span> <text:span text:style-name="T1">dell</text:span>’<text:span text:style-name="T1">associazione</text:span> <text:span text:style-name="T1">sindacale</text:span> <text:span text:style-name="T1">cui</text:span> <text:span text:style-name="T1">il</text:span> <text:span text:style-name="T1">lavoratore</text:span> <text:span text:style-name="T1">aderisce</text:span> <text:span text:style-name="T1">o</text:span> <text:span text:style-name="T1">conferisce</text:span> <text:span text:style-name="T1">mandato.</text:span></text:p>
      <text:p text:style-name="P6"/>
      <text:p text:style-name="P6"><text:span text:style-name="T1">7.</text:span> <text:span text:style-name="T1">Se</text:span> <text:span text:style-name="T1">la</text:span> <text:span text:style-name="T1">procedura</text:span> <text:span text:style-name="T1">conciliativa</text:span> <text:span text:style-name="T1">ha</text:span> <text:span text:style-name="T1">esito</text:span> <text:span text:style-name="T1">positivo,</text:span> <text:span text:style-name="T1">l</text:span>’<text:span text:style-name="T1">accordo</text:span> <text:span text:style-name="T1">raggiunto</text:span> <text:span text:style-name="T1">è</text:span> <text:span text:style-name="T1">formalizzato</text:span> <text:span text:style-name="T1">in</text:span> <text:span text:style-name="T1">un</text:span> <text:span text:style-name="T1">apposito</text:span> <text:span text:style-name="T1">verbale</text:span> <text:span text:style-name="T1">sottoscritto</text:span> <text:span text:style-name="T1">dal</text:span> <text:span text:style-name="T1">responsabile</text:span> <text:span text:style-name="T1">dell</text:span>’<text:span text:style-name="T1">ufficio</text:span> <text:span text:style-name="T1">procedente</text:span> <text:span text:style-name="T1">e</text:span> <text:span text:style-name="T1">dal</text:span> <text:span text:style-name="T1">dipendente</text:span> <text:span text:style-name="T1">e</text:span> <text:span text:style-name="T1">la</text:span> <text:span text:style-name="T1">sanzione</text:span> <text:span text:style-name="T1">concordata</text:span> <text:span text:style-name="T1">dalle</text:span> <text:span text:style-name="T1">parti</text:span> <text:span text:style-name="T1">viene</text:span> <text:span text:style-name="T1">irrogata.</text:span></text:p>
      <text:p text:style-name="P6"/>
      <text:p text:style-name="P6"><text:span text:style-name="T1">8.</text:span> <text:span text:style-name="T1">In</text:span> <text:span text:style-name="T1">caso</text:span> <text:span text:style-name="T1">di</text:span> <text:span text:style-name="T1">esito</text:span> <text:span text:style-name="T1">negativo</text:span> <text:span text:style-name="T1">o</text:span> <text:span text:style-name="T1">di</text:span> <text:span text:style-name="T1">mancata</text:span> <text:span text:style-name="T1">comparizione,</text:span> <text:span text:style-name="T1">viene</text:span> <text:span text:style-name="T1">redatto</text:span> <text:span text:style-name="T1">relativo</text:span> <text:span text:style-name="T1">verbale</text:span> <text:span text:style-name="T1">e</text:span> <text:span text:style-name="T1">la</text:span> <text:span text:style-name="T1">procedura</text:span> <text:span text:style-name="T1">conciliativa</text:span> <text:span text:style-name="T1">si</text:span> <text:span text:style-name="T1">estingue,</text:span> <text:span text:style-name="T1">con</text:span> <text:span text:style-name="T1">conseguente</text:span> <text:span text:style-name="T1">ripresa</text:span> <text:span text:style-name="T1">del</text:span> <text:span text:style-name="T1">decorso</text:span> <text:span text:style-name="T1">dei</text:span> <text:span text:style-name="T1">termini</text:span> <text:span text:style-name="T1">del</text:span> <text:span text:style-name="T1">procedimento</text:span> <text:span text:style-name="T1">disciplinare.</text:span></text:p>
      <text:p text:style-name="P6"/>
      <text:p text:style-name="P6"><text:span text:style-name="T1">9.</text:span> <text:span text:style-name="T1">In</text:span> <text:span text:style-name="T1">ogni</text:span> <text:span text:style-name="T1">caso</text:span> <text:span text:style-name="T1">la</text:span> <text:span text:style-name="T1">procedura</text:span> <text:span text:style-name="T1">conciliativa</text:span> <text:span text:style-name="T1">deve</text:span> <text:span text:style-name="T1">concludersi</text:span> <text:span text:style-name="T1">entro</text:span> <text:span text:style-name="T1">il</text:span> <text:span text:style-name="T1">termine</text:span> <text:span text:style-name="T1">di</text:span> <text:span text:style-name="T1">trenta</text:span> <text:span text:style-name="T1">giorni</text:span> <text:span text:style-name="T1">dal</text:span> <text:span text:style-name="T1">pervenimento</text:span> <text:span text:style-name="T1">della</text:span> <text:span text:style-name="T1">proposta</text:span> <text:span text:style-name="T1">e</text:span> <text:span text:style-name="T1">comunque</text:span> <text:span text:style-name="T1">precedere</text:span> <text:span text:style-name="T1">l</text:span>’<text:span text:style-name="T1">irrogazione</text:span> <text:span text:style-name="T1">della</text:span> <text:span text:style-name="T1">sanzione.</text:span> <text:span text:style-name="T1">Fermo</text:span> <text:span text:style-name="T1">restando</text:span> <text:span text:style-name="T1">quanto</text:span> <text:span text:style-name="T1">previsto</text:span> <text:span text:style-name="T1">dai</text:span> <text:span text:style-name="T1">precedenti</text:span> <text:span text:style-name="T1">commi,</text:span> <text:span text:style-name="T1">la</text:span> <text:span text:style-name="T1">scadenza</text:span> <text:span text:style-name="T1">di</text:span> <text:span text:style-name="T1">tale</text:span> <text:span text:style-name="T1">termine</text:span> <text:span text:style-name="T1">comporta</text:span> <text:span text:style-name="T1">l</text:span>’<text:span text:style-name="T1">estinzione</text:span> <text:span text:style-name="T1">della</text:span> <text:span text:style-name="T1">procedura</text:span> <text:span text:style-name="T1">conciliativa,</text:span> <text:span text:style-name="T1">la</text:span> <text:span text:style-name="T1">decadenza</text:span> <text:span text:style-name="T1">dalla</text:span> <text:span text:style-name="T1">facoltà</text:span> <text:span text:style-name="T1">di</text:span> <text:span text:style-name="T1">avvalersi</text:span> <text:span text:style-name="T1">ulteriormente</text:span> <text:span text:style-name="T1">della</text:span> <text:span text:style-name="T1">stessa</text:span> <text:span text:style-name="T1">e</text:span> <text:span text:style-name="T1">la</text:span> <text:span text:style-name="T1">ripresa</text:span> <text:span text:style-name="T1">del</text:span> <text:span text:style-name="T1">decorso</text:span> <text:span text:style-name="T1">dei</text:span> <text:span text:style-name="T1">termini</text:span> <text:span text:style-name="T1">del</text:span> <text:span text:style-name="T1">procedimento</text:span> <text:span text:style-name="T1">disciplinare.</text:span></text:p>
      <text:p text:style-name="P3"/>
      <text:p text:style-name="P12"><text:span text:style-name="T3">Art.</text:span> <text:span text:style-name="T3">8<text:line-break/>Rapporto</text:span> <text:span text:style-name="T3">tra</text:span> <text:span text:style-name="T3">procedimento</text:span> <text:span text:style-name="T3">disciplinare</text:span> <text:span text:style-name="T3">e</text:span> <text:span text:style-name="T3">procedimento</text:span> <text:span text:style-name="T3">penale</text:span></text:p>
      <text:p text:style-name="P14"/>
      <text:p text:style-name="P14"><text:span text:style-name="T1">1.</text:span> <text:span text:style-name="T1">Nel</text:span> <text:span text:style-name="T1">caso</text:span> <text:span text:style-name="T1">vengano</text:span> <text:span text:style-name="T1">commessi</text:span> <text:span text:style-name="T1">in</text:span> <text:span text:style-name="T1">servizio</text:span> <text:span text:style-name="T1">illeciti</text:span> <text:span text:style-name="T1">di</text:span> <text:span text:style-name="T1">rilevanza</text:span> <text:span text:style-name="T1">penale</text:span> <text:span text:style-name="T1">perseguibili</text:span> <text:span text:style-name="T1">d</text:span>’<text:span text:style-name="T1">ufficio,</text:span> <text:span text:style-name="T1">l</text:span>’<text:span text:style-name="T1">Amministrazione</text:span> <text:span text:style-name="T1">inizia</text:span> <text:span text:style-name="T1">il</text:span> <text:span text:style-name="T1">procedimento</text:span> <text:span text:style-name="T1">disciplinare</text:span> <text:span text:style-name="T1">e</text:span> <text:span text:style-name="T1">inoltra</text:span> <text:span text:style-name="T1">denuncia</text:span> <text:span text:style-name="T1">penale.</text:span> <text:span text:style-name="T1">L</text:span>’<text:span text:style-name="T1">obbligo</text:span> <text:span text:style-name="T1">di</text:span> <text:span text:style-name="T1">denunzia</text:span> <text:span text:style-name="T1">penale</text:span> <text:span text:style-name="T1">può</text:span> <text:span text:style-name="T1">emergere</text:span> <text:span text:style-name="T1">anche</text:span> <text:span text:style-name="T1">successivamente,</text:span> <text:span text:style-name="T1">nel</text:span> <text:span text:style-name="T1">corso</text:span> <text:span text:style-name="T1">del</text:span> <text:span text:style-name="T1">procedimento</text:span> <text:span text:style-name="T1">disciplinare</text:span> <text:span text:style-name="T1">già</text:span> <text:span text:style-name="T1">avviato.</text:span> <text:span text:style-name="T1">Il</text:span> <text:span text:style-name="T1">procedimento</text:span> <text:span text:style-name="T1">disciplinare</text:span> <text:span text:style-name="T1">che</text:span> <text:span text:style-name="T1">abbia</text:span> <text:span text:style-name="T1">ad</text:span> <text:span text:style-name="T1">oggetto,</text:span> <text:span text:style-name="T1">in</text:span> <text:span text:style-name="T1">tutto</text:span> <text:span text:style-name="T1">o</text:span> <text:span text:style-name="T1">in</text:span> <text:span text:style-name="T1">parte,</text:span> <text:span text:style-name="T1">fatti</text:span> <text:span text:style-name="T1">in</text:span> <text:span text:style-name="T1">relazione</text:span> <text:span text:style-name="T1">ai</text:span> <text:span text:style-name="T1">quali</text:span> <text:span text:style-name="T1">procede</text:span> <text:span text:style-name="T1">l</text:span>’<text:span text:style-name="T1">autorità</text:span> <text:span text:style-name="T1">giudiziaria,</text:span> <text:span text:style-name="T1">è</text:span> <text:span text:style-name="T1">proseguito</text:span> <text:span text:style-name="T1">e</text:span> <text:span text:style-name="T1">concluso</text:span> <text:span text:style-name="T1">anche</text:span> <text:span text:style-name="T1">in</text:span> <text:span text:style-name="T1">pendenza</text:span> <text:span text:style-name="T1">di</text:span> <text:span text:style-name="T1">procedimento</text:span> <text:span text:style-name="T1">penale.</text:span> <text:span text:style-name="T1">Per</text:span> <text:span text:style-name="T1">le</text:span> <text:span text:style-name="T1">infrazioni</text:span> <text:span text:style-name="T1">di</text:span> <text:span text:style-name="T1">minore</text:span> <text:span text:style-name="T1">gravità,</text:span> <text:span text:style-name="T1">sanzionabili</text:span> <text:span text:style-name="T1">con</text:span> <text:span text:style-name="T1">la</text:span> <text:span text:style-name="T1">sospensione</text:span> <text:span text:style-name="T1">fino</text:span> <text:span text:style-name="T1">a</text:span> <text:span text:style-name="T1">10</text:span> <text:span text:style-name="T1">giorni,</text:span> <text:span text:style-name="T1">non</text:span> <text:span text:style-name="T1">è</text:span> <text:span text:style-name="T1">ammessa</text:span> <text:span text:style-name="T1">la</text:span> <text:span text:style-name="T1">sospensione</text:span> <text:span text:style-name="T1">del</text:span> <text:span text:style-name="T1">procedimento.</text:span> <text:span text:style-name="T1">Per</text:span> <text:span text:style-name="T1">le</text:span> <text:span text:style-name="T1">infrazioni</text:span> <text:span text:style-name="T1">di</text:span> <text:span text:style-name="T1">maggiore</text:span> <text:span text:style-name="T1">gravità</text:span> <text:span text:style-name="T1">l</text:span>’<text:span text:style-name="T1">ufficio</text:span> <text:span text:style-name="T1">competente,</text:span> <text:span text:style-name="T1">nei</text:span> <text:span text:style-name="T1">casi</text:span> <text:span text:style-name="T1">di</text:span> <text:span text:style-name="T1">particolare</text:span> <text:span text:style-name="T1">complessità</text:span> <text:span text:style-name="T1">dell</text:span>’<text:span text:style-name="T1">accertamento</text:span> <text:span text:style-name="T1">del</text:span> <text:span text:style-name="T1">fatto</text:span> <text:span text:style-name="T1">addebitato</text:span> <text:span text:style-name="T1">al</text:span> <text:span text:style-name="T1">dipendente</text:span> <text:span text:style-name="T1">e</text:span> <text:span text:style-name="T1">quando</text:span> <text:span text:style-name="T1">all</text:span>’<text:span text:style-name="T1">esito</text:span> <text:span text:style-name="T1">dell</text:span>’<text:span text:style-name="T1">istruttoria</text:span> <text:span text:style-name="T1">non</text:span> <text:span text:style-name="T1">dispone</text:span> <text:span text:style-name="T1">di</text:span> <text:span text:style-name="T1">elementi</text:span> <text:span text:style-name="T1">sufficienti</text:span> <text:span text:style-name="T1">a</text:span> <text:span text:style-name="T1">motivare</text:span> <text:span text:style-name="T1">l</text:span>’<text:span text:style-name="T1">irrogazione</text:span> <text:span text:style-name="T1">della</text:span> <text:span text:style-name="T1">sanzione,</text:span> <text:span text:style-name="T1">può</text:span> <text:span text:style-name="T1">sospendere</text:span> <text:span text:style-name="T1">il</text:span> <text:span text:style-name="T1">procedimento</text:span> <text:span text:style-name="T1">disciplinare</text:span> <text:span text:style-name="T1">fino</text:span> <text:span text:style-name="T1">al</text:span> <text:span text:style-name="T1">termine</text:span> <text:span text:style-name="T1">di</text:span> <text:span text:style-name="T1">quello</text:span> <text:span text:style-name="T1">penale,</text:span> <text:span text:style-name="T1">salva</text:span> <text:span text:style-name="T1">la</text:span> <text:span text:style-name="T1">possibilità</text:span> <text:span text:style-name="T1">di</text:span> <text:span text:style-name="T1">adottare,</text:span> <text:span text:style-name="T1">nei</text:span> <text:span text:style-name="T1">confronti</text:span> <text:span text:style-name="T1">del</text:span> <text:span text:style-name="T1">dipendente,</text:span> <text:span text:style-name="T1">i</text:span> <text:span text:style-name="T1">provvedimenti</text:span> <text:span text:style-name="T1">cautelari</text:span> <text:span text:style-name="T1">previsti</text:span> <text:span text:style-name="T1">dall</text:span>’<text:span text:style-name="T1">ordinamento.</text:span> <text:span text:style-name="T1">La</text:span> <text:span text:style-name="T1">sospensione</text:span> <text:span text:style-name="T1">del</text:span> <text:span text:style-name="T1">procedimento</text:span> <text:span text:style-name="T1">disciplinare</text:span> <text:span text:style-name="T1">si</text:span> <text:span text:style-name="T1">estende</text:span> <text:span text:style-name="T1">agli</text:span> <text:span text:style-name="T1">eventuali</text:span> <text:span text:style-name="T1">fatti</text:span> <text:span text:style-name="T1">di</text:span> <text:span text:style-name="T1">esclusivo</text:span> <text:span text:style-name="T1">rilievo</text:span> <text:span text:style-name="T1">disciplinare</text:span> <text:span text:style-name="T1">ma</text:span> <text:span text:style-name="T1">connessi</text:span> <text:span text:style-name="T1">ai</text:span> <text:span text:style-name="T1">fatti</text:span> <text:span text:style-name="T1">di</text:span> <text:span text:style-name="T1">rilievo</text:span> <text:span text:style-name="T1">penale.</text:span></text:p>
      <text:p text:style-name="P11"/>
      <text:p text:style-name="P6"><text:span text:style-name="T1">2.</text:span> <text:span text:style-name="T1">Se</text:span> <text:span text:style-name="T1">il</text:span> <text:span text:style-name="T1">procedimento</text:span> <text:span text:style-name="T1">disciplinare</text:span> <text:span text:style-name="T1">non</text:span> <text:span text:style-name="T1">sospeso</text:span> <text:span text:style-name="T1">si</text:span> <text:span text:style-name="T1">conclude</text:span> <text:span text:style-name="T1">con</text:span> <text:span text:style-name="T1">l</text:span>’<text:span text:style-name="T1">irrogazione</text:span> <text:span text:style-name="T1">di</text:span> <text:span text:style-name="T1">una</text:span> <text:span text:style-name="T1">sanzione</text:span> <text:span text:style-name="T1">e,</text:span> <text:span text:style-name="T1">successivamente,</text:span> <text:span text:style-name="T1">il</text:span> <text:span text:style-name="T1">procedimento</text:span> <text:span text:style-name="T1">penale</text:span> <text:span text:style-name="T1">viene</text:span> <text:span text:style-name="T1">definito,</text:span> <text:span text:style-name="T1">anche</text:span> <text:span text:style-name="T1">in</text:span> <text:span text:style-name="T1">sede</text:span> <text:span text:style-name="T1">di</text:span> <text:span text:style-name="T1">revisione,</text:span> <text:span text:style-name="T1">con</text:span> <text:span text:style-name="T1">una</text:span> <text:span text:style-name="T1">sentenza</text:span> <text:span text:style-name="T1">irrevocabile</text:span> <text:span text:style-name="T1">di</text:span> <text:span text:style-name="T1">assoluzione</text:span> <text:span text:style-name="T1">che</text:span> <text:span text:style-name="T1">riconosce</text:span> <text:span text:style-name="T1">che</text:span> <text:span text:style-name="T1">il</text:span> <text:span text:style-name="T1">fatto</text:span> <text:span text:style-name="T1">addebitato</text:span> <text:span text:style-name="T1">al</text:span> <text:span text:style-name="T1">dipendente</text:span> <text:span text:style-name="T1">non</text:span> <text:soft-page-break/><text:span text:style-name="T1">sussiste</text:span> <text:span text:style-name="T1">o</text:span> <text:span text:style-name="T1">non</text:span> <text:span text:style-name="T1">costituisce</text:span> <text:span text:style-name="T1">illecito</text:span> <text:span text:style-name="T1">penale</text:span> <text:span text:style-name="T1">o</text:span> <text:span text:style-name="T1">che</text:span> <text:span text:style-name="T1">il</text:span> <text:span text:style-name="T1">dipendente</text:span> <text:span text:style-name="T1">medesimo</text:span> <text:span text:style-name="T1">non</text:span> <text:span text:style-name="T1">lo</text:span> <text:span text:style-name="T1">ha</text:span> <text:span text:style-name="T1">commesso,</text:span> <text:span text:style-name="T1">la</text:span> <text:span text:style-name="T1">struttura</text:span> <text:span text:style-name="T1">competente</text:span> <text:span text:style-name="T1">in</text:span> <text:span text:style-name="T1">materia</text:span> <text:span text:style-name="T1">di</text:span> <text:span text:style-name="T1">personale,</text:span> <text:span text:style-name="T1">ad</text:span> <text:span text:style-name="T1">istanza</text:span> <text:span text:style-name="T1">di</text:span> <text:span text:style-name="T1">parte</text:span> <text:span text:style-name="T1">da</text:span> <text:span text:style-name="T1">proporsi</text:span> <text:span text:style-name="T1">entro</text:span> <text:span text:style-name="T1">il</text:span> <text:span text:style-name="T1">termine</text:span> <text:span text:style-name="T1">di</text:span> <text:span text:style-name="T1">decadenza</text:span> <text:span text:style-name="T1">di</text:span> <text:span text:style-name="T1">sei</text:span> <text:span text:style-name="T1">mesi</text:span> <text:span text:style-name="T1">dall</text:span>’<text:span text:style-name="T1">irrevocabilità</text:span> <text:span text:style-name="T1">della</text:span> <text:span text:style-name="T1">pronuncia</text:span> <text:span text:style-name="T1">penale,</text:span> <text:span text:style-name="T1">riapre</text:span> <text:span text:style-name="T1">il</text:span> <text:span text:style-name="T1">procedimento</text:span> <text:span text:style-name="T1">disciplinare</text:span> <text:span text:style-name="T1">per</text:span> <text:span text:style-name="T1">modificarne</text:span> <text:span text:style-name="T1">o</text:span> <text:span text:style-name="T1">confermarne</text:span> <text:span text:style-name="T1">l</text:span>’<text:span text:style-name="T1">atto</text:span> <text:span text:style-name="T1">conclusivo</text:span> <text:span text:style-name="T1">in</text:span> <text:span text:style-name="T1">relazione</text:span> <text:span text:style-name="T1">all</text:span>’<text:span text:style-name="T1">esito</text:span> <text:span text:style-name="T1">del</text:span> <text:span text:style-name="T1">giudizio</text:span> <text:span text:style-name="T1">penale.</text:span> </text:p>
      <text:p text:style-name="P6"/>
      <text:p text:style-name="P6"><text:span text:style-name="T1">3. Nei</text:span> <text:span text:style-name="T1">casi</text:span> <text:span text:style-name="T1">di</text:span> <text:span text:style-name="T1">cui</text:span> <text:span text:style-name="T1">ai</text:span> <text:span text:style-name="T1">commi</text:span> <text:span text:style-name="T1">1</text:span> <text:span text:style-name="T1">e</text:span> <text:span text:style-name="T1">2</text:span> <text:span text:style-name="T1">il</text:span> <text:span text:style-name="T1">procedimento</text:span> <text:span text:style-name="T1">disciplinare</text:span> <text:span text:style-name="T1">è,</text:span> <text:span text:style-name="T1">rispettivamente,</text:span> <text:span text:style-name="T1">ripreso</text:span> <text:span text:style-name="T1">o</text:span> <text:span text:style-name="T1">riaperto</text:span> <text:span text:style-name="T1">entro</text:span> <text:span text:style-name="T1">sessanta</text:span> <text:span text:style-name="T1">giorni</text:span> <text:span text:style-name="T1">dalla</text:span> <text:span text:style-name="T1">comunicazione</text:span> <text:span text:style-name="T1">della</text:span> <text:span text:style-name="T1">sentenza</text:span> <text:span text:style-name="T1">all</text:span>’<text:span text:style-name="T1">amministrazione</text:span> <text:span text:style-name="T1">di</text:span> <text:span text:style-name="T1">appartenenza</text:span> <text:span text:style-name="T1">del</text:span> <text:span text:style-name="T1">lavoratore</text:span> <text:span text:style-name="T1">ovvero</text:span> <text:span text:style-name="T1">dalla</text:span> <text:span text:style-name="T1">presentazione,</text:span> <text:span text:style-name="T1">da</text:span> <text:span text:style-name="T1">parte</text:span> <text:span text:style-name="T1">dell</text:span>’<text:span text:style-name="T1">interessato,</text:span> <text:span text:style-name="T1">dell</text:span>’<text:span text:style-name="T1">istanza</text:span> <text:span text:style-name="T1">di</text:span> <text:span text:style-name="T1">riapertura</text:span> <text:span text:style-name="T1">del</text:span> <text:span text:style-name="T1">procedimento</text:span> <text:span text:style-name="T1">ed</text:span> <text:span text:style-name="T1">è</text:span> <text:span text:style-name="T1">concluso</text:span> <text:span text:style-name="T1">entro</text:span> <text:span text:style-name="T1">centottanta</text:span> <text:span text:style-name="T1">giorni</text:span> <text:span text:style-name="T1">dalla</text:span> <text:span text:style-name="T1">ripresa</text:span> <text:span text:style-name="T1">o</text:span> <text:span text:style-name="T1">dalla</text:span> <text:span text:style-name="T1">riapertura.</text:span> <text:span text:style-name="T1">E</text:span>’ <text:span text:style-name="T1">dovere</text:span> <text:span text:style-name="T1">del</text:span> <text:span text:style-name="T1">dipendente</text:span> <text:span text:style-name="T1">informare</text:span> <text:span text:style-name="T1">l</text:span>’<text:span text:style-name="T1">Amministrazione</text:span> <text:span text:style-name="T1">sullo</text:span> <text:span text:style-name="T1">stato</text:span> <text:span text:style-name="T1">del</text:span> <text:span text:style-name="T1">procedimento</text:span> <text:span text:style-name="T1">penale</text:span> <text:span text:style-name="T1">e</text:span> <text:span text:style-name="T1">sulle</text:span> <text:span text:style-name="T1">condanne</text:span> <text:span text:style-name="T1">riportate.</text:span> <text:span text:style-name="T1">La</text:span> <text:span text:style-name="T1">ripresa</text:span> <text:span text:style-name="T1">o</text:span> <text:span text:style-name="T1">la</text:span> <text:span text:style-name="T1">riapertura</text:span> <text:span text:style-name="T1">del</text:span> <text:span text:style-name="T1">procedimento</text:span> <text:span text:style-name="T1">disciplinare</text:span> <text:span text:style-name="T1">avvengono</text:span> <text:span text:style-name="T1">mediante</text:span> <text:span text:style-name="T1">il</text:span> <text:span text:style-name="T1">rinnovo</text:span> <text:span text:style-name="T1">della</text:span> <text:span text:style-name="T1">contestazione</text:span> <text:span text:style-name="T1">dell</text:span>’<text:span text:style-name="T1">addebito</text:span> <text:span text:style-name="T1">salvo</text:span> <text:span text:style-name="T1">il</text:span> <text:span text:style-name="T1">caso</text:span> <text:span text:style-name="T1">di</text:span> <text:span text:style-name="T1">manifesta</text:span> <text:span text:style-name="T1">sussistenza</text:span> <text:span text:style-name="T1">di</text:span> <text:span text:style-name="T1">motivi</text:span> <text:span text:style-name="T1">per</text:span> <text:span text:style-name="T1">disporre</text:span> <text:span text:style-name="T1">l</text:span>’<text:span text:style-name="T1">immediata</text:span> <text:span text:style-name="T1">archiviazione</text:span> <text:span text:style-name="T1">del</text:span> <text:span text:style-name="T1">procedimento.</text:span> <text:span text:style-name="T1">ll</text:span> <text:span text:style-name="T1">procedimento</text:span> <text:span text:style-name="T1">ripreso</text:span> <text:span text:style-name="T1">o</text:span> <text:span text:style-name="T1">riaperto</text:span> <text:span text:style-name="T1">deve</text:span> <text:span text:style-name="T1">concludersi</text:span> <text:span text:style-name="T1">entro</text:span> <text:span text:style-name="T1">180</text:span> <text:span text:style-name="T1">giorni.</text:span> <text:span text:style-name="T1">Ai</text:span> <text:span text:style-name="T1">fini</text:span> <text:span text:style-name="T1">delle</text:span> <text:span text:style-name="T1">determinazioni</text:span> <text:span text:style-name="T1">conclusive,</text:span> <text:span text:style-name="T1">l</text:span>’<text:span text:style-name="T1">autorità</text:span> <text:span text:style-name="T1">procedente,</text:span> <text:span text:style-name="T1">nel</text:span> <text:span text:style-name="T1">procedimento</text:span> <text:span text:style-name="T1">disciplinare</text:span> <text:span text:style-name="T1">ripreso</text:span> <text:span text:style-name="T1">o</text:span> <text:span text:style-name="T1">riaperto,</text:span> <text:span text:style-name="T1">applica</text:span> <text:span text:style-name="T1">le</text:span> <text:span text:style-name="T1">disposizioni</text:span> <text:span text:style-name="T1">dell</text:span>’<text:span text:style-name="T1">articolo</text:span> <text:span text:style-name="T1">653,</text:span> <text:span text:style-name="T1">commi</text:span> <text:span text:style-name="T1">1</text:span> <text:span text:style-name="T1">ed</text:span> <text:span text:style-name="T1">1-bis,</text:span> <text:span text:style-name="T1">del</text:span> <text:span text:style-name="T1">codice</text:span> <text:span text:style-name="T1">di</text:span> <text:span text:style-name="T1">procedura</text:span> <text:span text:style-name="T1">penale.</text:span></text:p>
      <text:p text:style-name="P2"/>
      <text:p text:style-name="P6"><text:span text:style-name="T1">4.</text:span> <text:span text:style-name="T1">Al</text:span> <text:span text:style-name="T1">di</text:span> <text:span text:style-name="T1">fuori</text:span> <text:span text:style-name="T1">dei</text:span> <text:span text:style-name="T1">casi</text:span> <text:span text:style-name="T1">previsti</text:span> <text:span text:style-name="T1">dal</text:span> <text:span text:style-name="T1">precedente</text:span> <text:span text:style-name="T1">comma,</text:span> <text:span text:style-name="T1">laddove</text:span> <text:span text:style-name="T1">sia</text:span> <text:span text:style-name="T1">comunicata</text:span> <text:span text:style-name="T1">all</text:span>’<text:span text:style-name="T1">Amministrazione</text:span> <text:span text:style-name="T1">sentenza</text:span> <text:span text:style-name="T1">irrevocabile</text:span> <text:span text:style-name="T1">di</text:span> <text:span text:style-name="T1">condanna</text:span> <text:span text:style-name="T1">per</text:span> <text:span text:style-name="T1">un</text:span> <text:span text:style-name="T1">delitto</text:span> <text:span text:style-name="T1">per</text:span> <text:span text:style-name="T1">il</text:span> <text:span text:style-name="T1">quale</text:span> <text:span text:style-name="T1">sia</text:span> <text:span text:style-name="T1">prevista</text:span> <text:span text:style-name="T1">la</text:span> <text:span text:style-name="T1">sanzione</text:span> <text:span text:style-name="T1">del</text:span> <text:span text:style-name="T1">licenziamento,</text:span> <text:span text:style-name="T1">l</text:span>’<text:span text:style-name="T1">Amministrazione,</text:span> <text:span text:style-name="T1">ai</text:span> <text:span text:style-name="T1">sensi</text:span> <text:span text:style-name="T1">dell</text:span>’<text:span text:style-name="T1">art.</text:span> <text:span text:style-name="T1">5,</text:span> <text:span text:style-name="T1">comma</text:span> <text:span text:style-name="T1">4,</text:span> <text:span text:style-name="T1">l.</text:span> <text:span text:style-name="T1">n.</text:span> <text:span text:style-name="T1">97/2001,</text:span> <text:span text:style-name="T1">avvia</text:span> <text:span text:style-name="T1">il</text:span> <text:span text:style-name="T1">procedimento</text:span> <text:span text:style-name="T1">entro</text:span> <text:span text:style-name="T1">il</text:span> <text:span text:style-name="T1">termine</text:span> <text:span text:style-name="T1">di</text:span> <text:span text:style-name="T1">novanta</text:span> <text:span text:style-name="T1">giorni</text:span> <text:span text:style-name="T1">dalla</text:span> <text:span text:style-name="T1">comunicazione</text:span> <text:span text:style-name="T1">della</text:span> <text:span text:style-name="T1">sentenza.</text:span> <text:span text:style-name="T1">Il</text:span> <text:span text:style-name="T1">procedimento</text:span> <text:span text:style-name="T1">disciplinare</text:span> <text:span text:style-name="T1">deve</text:span> <text:span text:style-name="T1">concludersi</text:span> <text:span text:style-name="T1">entro</text:span> <text:span text:style-name="T1">180</text:span> <text:span text:style-name="T1">giorni</text:span> <text:span text:style-name="T1">dal</text:span> <text:span text:style-name="T1">termine</text:span> <text:span text:style-name="T1">di</text:span> <text:span text:style-name="T1">inizio.</text:span></text:p>
      <text:p text:style-name="P2"/>
      <text:p text:style-name="P6"><text:span text:style-name="T1">5.</text:span> <text:span text:style-name="T1">Il</text:span> <text:span text:style-name="T1">dipendente,</text:span> <text:span text:style-name="T1">licenziato</text:span> <text:span text:style-name="T1">per</text:span> <text:span text:style-name="T1">fatti</text:span> <text:span text:style-name="T1">di</text:span> <text:span text:style-name="T1">rilievo</text:span> <text:span text:style-name="T1">penale</text:span> <text:span text:style-name="T1">ai</text:span> <text:span text:style-name="T1">sensi</text:span> <text:span text:style-name="T1">dell</text:span>’<text:span text:style-name="T1">art.</text:span> <text:span text:style-name="T1">5,</text:span> <text:span text:style-name="T1">comma</text:span> <text:span text:style-name="T1">7,</text:span> <text:span text:style-name="T1">lett.</text:span> <text:span text:style-name="T1">g.</text:span> <text:span text:style-name="T1">e</text:span> <text:span text:style-name="T1">comma</text:span> <text:span text:style-name="T1">8,</text:span> <text:span text:style-name="T1">lett.</text:span> <text:span text:style-name="T1">f)</text:span> <text:span text:style-name="T1">g)</text:span> <text:span text:style-name="T1">h)</text:span> <text:span text:style-name="T1">e</text:span> <text:span text:style-name="T1">i)),</text:span> <text:span text:style-name="T1">rispetto</text:span> <text:span text:style-name="T1">ai</text:span> <text:span text:style-name="T1">quali</text:span> <text:span text:style-name="T1">sia</text:span> <text:span text:style-name="T1">stato</text:span> <text:span text:style-name="T1">successivamente</text:span> <text:span text:style-name="T1">assolto</text:span> <text:span text:style-name="T1">in</text:span> <text:span text:style-name="T1">sede</text:span> <text:span text:style-name="T1">giudiziaria,</text:span> <text:span text:style-name="T1">anche</text:span> <text:span text:style-name="T1">a</text:span> <text:span text:style-name="T1">seguito</text:span> <text:span text:style-name="T1">di</text:span> <text:span text:style-name="T1">revisione</text:span> <text:span text:style-name="T1">del</text:span> <text:span text:style-name="T1">processo,</text:span> <text:span text:style-name="T1">ha</text:span> <text:span text:style-name="T1">diritto,</text:span> <text:span text:style-name="T1">laddove</text:span> <text:span text:style-name="T1">il</text:span> <text:span text:style-name="T1">procedimento</text:span> <text:span text:style-name="T1">disciplinare</text:span> <text:span text:style-name="T1">riaperto</text:span> <text:span text:style-name="T1">si</text:span> <text:span text:style-name="T1">concluda</text:span> <text:span text:style-name="T1">con</text:span> <text:span text:style-name="T1">l</text:span>’<text:span text:style-name="T1">archiviazione</text:span> <text:span text:style-name="T1">o</text:span> <text:span text:style-name="T1">con</text:span> <text:span text:style-name="T1">l</text:span>’<text:span text:style-name="T1">inflizione</text:span> <text:span text:style-name="T1">di</text:span> <text:span text:style-name="T1">una</text:span> <text:span text:style-name="T1">sanzione</text:span> <text:span text:style-name="T1">disciplinare</text:span> <text:span text:style-name="T1">diversa</text:span> <text:span text:style-name="T1">da</text:span> <text:span text:style-name="T1">quella</text:span> <text:span text:style-name="T1">del</text:span> <text:span text:style-name="T1">licenziamento,</text:span> <text:span text:style-name="T1">alla</text:span> <text:span text:style-name="T1">riammissione</text:span> <text:span text:style-name="T1">in</text:span> <text:span text:style-name="T1">servizio</text:span> <text:span text:style-name="T1">nella</text:span> <text:span text:style-name="T1">medesima</text:span> <text:span text:style-name="T1">sede</text:span> <text:span text:style-name="T1">o,</text:span> <text:span text:style-name="T1">se</text:span> <text:span text:style-name="T1">disponibile,</text:span> <text:span text:style-name="T1">in</text:span> <text:span text:style-name="T1">altra</text:span> <text:span text:style-name="T1">su</text:span> <text:span text:style-name="T1">sua</text:span> <text:span text:style-name="T1">richiesta,</text:span> <text:span text:style-name="T1">anche</text:span> <text:span text:style-name="T1">in</text:span> <text:span text:style-name="T1">soprannumero,</text:span> <text:span text:style-name="T1">nella</text:span> <text:span text:style-name="T1">medesima</text:span> <text:span text:style-name="T1">figura</text:span> <text:span text:style-name="T1">professionale</text:span> <text:span text:style-name="T1">e</text:span> <text:span text:style-name="T1">con</text:span> <text:span text:style-name="T1">decorrenza</text:span> <text:span text:style-name="T1">dell'anzianità</text:span> <text:span text:style-name="T1">posseduta</text:span> <text:span text:style-name="T1">all'atto</text:span> <text:span text:style-name="T1">del</text:span> <text:span text:style-name="T1">licenziamento.</text:span></text:p>
      <text:p text:style-name="P2"/>
      <text:p text:style-name="P6"><text:span text:style-name="T1">6.</text:span> <text:span text:style-name="T1">Il</text:span> <text:span text:style-name="T1">dipendente</text:span> <text:span text:style-name="T1">riammesso</text:span> <text:span text:style-name="T1">ai</text:span> <text:span text:style-name="T1">sensi</text:span> <text:span text:style-name="T1">del</text:span> <text:span text:style-name="T1">comma</text:span> <text:span text:style-name="T1">5</text:span> <text:span text:style-name="T1">è</text:span> <text:span text:style-name="T1">reinquadrato</text:span> <text:span text:style-name="T1">nella</text:span> <text:span text:style-name="T1">categoria</text:span> <text:span text:style-name="T1">e</text:span> <text:span text:style-name="T1">nella</text:span> <text:span text:style-name="T1">posizione</text:span> <text:span text:style-name="T1">retributiva</text:span> <text:span text:style-name="T1">in</text:span> <text:span text:style-name="T1">cui</text:span> <text:span text:style-name="T1">è</text:span> <text:span text:style-name="T1">confluita</text:span> <text:span text:style-name="T1">la</text:span> <text:span text:style-name="T1">figura</text:span> <text:span text:style-name="T1">professionale</text:span> <text:span text:style-name="T1">posseduta</text:span> <text:span text:style-name="T1">al</text:span> <text:span text:style-name="T1">momento</text:span> <text:span text:style-name="T1">del</text:span> <text:span text:style-name="T1">licenziamento,</text:span> <text:span text:style-name="T1">qualora</text:span> <text:span text:style-name="T1">sia</text:span> <text:span text:style-name="T1">intervenuta</text:span> <text:span text:style-name="T1">una</text:span> <text:span text:style-name="T1">nuova</text:span> <text:span text:style-name="T1">classificazione</text:span> <text:span text:style-name="T1">del</text:span> <text:span text:style-name="T1">personale.</text:span> <text:span text:style-name="T1">In</text:span> <text:span text:style-name="T1">caso</text:span> <text:span text:style-name="T1">di</text:span> <text:span text:style-name="T1">premorienza,</text:span> <text:span text:style-name="T1">il</text:span> <text:span text:style-name="T1">coniuge</text:span> <text:span text:style-name="T1">o</text:span> <text:span text:style-name="T1">il</text:span> <text:span text:style-name="T1">convivente</text:span> <text:span text:style-name="T1">superstite</text:span> <text:span text:style-name="T1">e</text:span> <text:span text:style-name="T1">i</text:span> <text:span text:style-name="T1">figli</text:span> <text:span text:style-name="T1">hanno</text:span> <text:span text:style-name="T1">diritto</text:span> <text:span text:style-name="T1">a</text:span> <text:span text:style-name="T1">tutti</text:span> <text:span text:style-name="T1">gli</text:span> <text:span text:style-name="T1">assegni</text:span> <text:span text:style-name="T1">che</text:span> <text:span text:style-name="T1">sarebbero</text:span> <text:span text:style-name="T1">stati</text:span> <text:span text:style-name="T1">attribuiti</text:span> <text:span text:style-name="T1">al</text:span> <text:span text:style-name="T1">dipendente</text:span> <text:span text:style-name="T1">nel</text:span> <text:span text:style-name="T1">periodo</text:span> <text:span text:style-name="T1">di</text:span> <text:span text:style-name="T1">sospensione</text:span> <text:span text:style-name="T1">o</text:span> <text:span text:style-name="T1">di</text:span> <text:span text:style-name="T1">licenziamento,</text:span> <text:span text:style-name="T1">escluse</text:span> <text:span text:style-name="T1">le</text:span> <text:span text:style-name="T1">indennità</text:span> <text:span text:style-name="T1">comunque</text:span> <text:span text:style-name="T1">legate</text:span> <text:span text:style-name="T1">alla</text:span> <text:span text:style-name="T1">presenza</text:span> <text:span text:style-name="T1">in</text:span> <text:span text:style-name="T1">servizio</text:span> <text:span text:style-name="T1">ovvero</text:span> <text:span text:style-name="T1">alla</text:span> <text:span text:style-name="T1">prestazione</text:span> <text:span text:style-name="T1">di</text:span> <text:span text:style-name="T1">lavoro</text:span> <text:span text:style-name="T1">straordinario.</text:span></text:p>
      <text:p text:style-name="P12"/>
      <text:p text:style-name="P12"/>
      <text:p text:style-name="P12"/>
      <text:p text:style-name="P12"/>
      <text:p text:style-name="P12"><text:soft-page-break/><text:span text:style-name="T3">Art.</text:span> <text:span text:style-name="T3">9<text:line-break/>Sospensione</text:span> <text:span text:style-name="T3">cautelare</text:span> <text:span text:style-name="T3">in</text:span> <text:span text:style-name="T3">corso</text:span> <text:span text:style-name="T3">di</text:span> <text:span text:style-name="T3">procedimento</text:span> <text:span text:style-name="T3">disciplinare</text:span></text:p>
      <text:p text:style-name="P11"/>
      <text:p text:style-name="P6"><text:span text:style-name="T1">1. L'Amministrazione,</text:span> <text:span text:style-name="T1">laddove</text:span> <text:span text:style-name="T1">riscontri</text:span> <text:span text:style-name="T1">la</text:span> <text:span text:style-name="T1">necessità</text:span> <text:span text:style-name="T1">di</text:span> <text:span text:style-name="T1">espletare</text:span> <text:span text:style-name="T1">accertamenti</text:span> <text:span text:style-name="T1">su</text:span> <text:span text:style-name="T1">fatti</text:span> <text:span text:style-name="T1">addebitati</text:span> <text:span text:style-name="T1">al</text:span> <text:span text:style-name="T1">dipendente</text:span> <text:span text:style-name="T1">a</text:span> <text:span text:style-name="T1">titolo</text:span> <text:span text:style-name="T1">di</text:span> <text:span text:style-name="T1">infrazione</text:span> <text:span text:style-name="T1">disciplinare</text:span> <text:span text:style-name="T1">punibili</text:span> <text:span text:style-name="T1">con</text:span> <text:span text:style-name="T1">la</text:span> <text:span text:style-name="T1">sanzione</text:span> <text:span text:style-name="T1">della</text:span> <text:span text:style-name="T1">sospensione</text:span> <text:span text:style-name="T1">dal</text:span> <text:span text:style-name="T1">servizio</text:span> <text:span text:style-name="T1">e</text:span> <text:span text:style-name="T1">dalla</text:span> <text:span text:style-name="T1">retribuzione</text:span> <text:span text:style-name="T1">o</text:span> <text:span text:style-name="T1">sanzione</text:span> <text:span text:style-name="T1">più</text:span> <text:span text:style-name="T1">grave,</text:span> <text:span text:style-name="T1">può</text:span> <text:span text:style-name="T1">disporre,</text:span> <text:span text:style-name="T1">nel</text:span> <text:span text:style-name="T1">corso</text:span> <text:span text:style-name="T1">del</text:span> <text:span text:style-name="T1">procedimento</text:span> <text:span text:style-name="T1">disciplinare,</text:span> <text:span text:style-name="T1">l'allontanamento</text:span> <text:span text:style-name="T1">dal</text:span> <text:span text:style-name="T1">lavoro</text:span> <text:span text:style-name="T1">per</text:span> <text:span text:style-name="T1">un</text:span> <text:span text:style-name="T1">periodo</text:span> <text:span text:style-name="T1">di</text:span> <text:span text:style-name="T1">tempo</text:span> <text:span text:style-name="T1">non</text:span> <text:span text:style-name="T1">superiore</text:span> <text:span text:style-name="T1">a</text:span> <text:span text:style-name="T1">trenta</text:span> <text:span text:style-name="T1">giorni,</text:span> <text:span text:style-name="T1">con</text:span> <text:span text:style-name="T1">conservazione</text:span> <text:span text:style-name="T1">della</text:span> <text:span text:style-name="T1">retribuzione.</text:span></text:p>
      <text:p text:style-name="P6"/>
      <text:p text:style-name="P6"><text:span text:style-name="T1">2. Quando</text:span> <text:span text:style-name="T1">il</text:span> <text:span text:style-name="T1">procedimento</text:span> <text:span text:style-name="T1">disciplinare</text:span> <text:span text:style-name="T1">si</text:span> <text:span text:style-name="T1">conclude</text:span> <text:span text:style-name="T1">con</text:span> <text:span text:style-name="T1">la</text:span> <text:span text:style-name="T1">sanzione</text:span> <text:span text:style-name="T1">disciplinare</text:span> <text:span text:style-name="T1">della</text:span> <text:span text:style-name="T1">sospensione</text:span> <text:span text:style-name="T1">dal</text:span> <text:span text:style-name="T1">servizio</text:span> <text:span text:style-name="T1">con</text:span> <text:span text:style-name="T1">privazione</text:span> <text:span text:style-name="T1">della</text:span> <text:span text:style-name="T1">retribuzione,</text:span> <text:span text:style-name="T1">il</text:span> <text:span text:style-name="T1">periodo</text:span> <text:span text:style-name="T1">dell'allontanamento</text:span> <text:span text:style-name="T1">cautelativo</text:span> <text:span text:style-name="T1">deve</text:span> <text:span text:style-name="T1">essere</text:span> <text:span text:style-name="T1">computato</text:span> <text:span text:style-name="T1">nella</text:span> <text:span text:style-name="T1">sanzione,</text:span> <text:span text:style-name="T1">ferma</text:span> <text:span text:style-name="T1">restando</text:span> <text:span text:style-name="T1">la</text:span> <text:span text:style-name="T1">privazione</text:span> <text:span text:style-name="T1">della</text:span> <text:span text:style-name="T1">retribuzione</text:span> <text:span text:style-name="T1">limitata</text:span> <text:span text:style-name="T1">agli</text:span> <text:span text:style-name="T1">effettivi</text:span> <text:span text:style-name="T1">giorni</text:span> <text:span text:style-name="T1">di</text:span> <text:span text:style-name="T1">sospensione</text:span> <text:span text:style-name="T1">irrogati.</text:span></text:p>
      <text:p text:style-name="P6"/>
      <text:p text:style-name="P6"><text:span text:style-name="T1">3.</text:span> <text:span text:style-name="T1">Il</text:span> <text:span text:style-name="T1">periodo</text:span> <text:span text:style-name="T1">trascorso</text:span> <text:span text:style-name="T1">in</text:span> <text:span text:style-name="T1">allontanamento</text:span> <text:span text:style-name="T1">cautelativo,</text:span> <text:span text:style-name="T1">escluso</text:span> <text:span text:style-name="T1">quello</text:span> <text:span text:style-name="T1">computato</text:span> <text:span text:style-name="T1">come</text:span> <text:span text:style-name="T1">sospensione</text:span> <text:span text:style-name="T1">dal</text:span> <text:span text:style-name="T1">servizio,</text:span> <text:span text:style-name="T1">è</text:span> <text:span text:style-name="T1">valutabile</text:span> <text:span text:style-name="T1">agli</text:span> <text:span text:style-name="T1">effetti</text:span> <text:span text:style-name="T1">dell</text:span>’<text:span text:style-name="T1">anzianità</text:span> <text:span text:style-name="T1">di</text:span> <text:span text:style-name="T1">servizio.</text:span></text:p>
      <text:p text:style-name="P12"/>
      <text:p text:style-name="P12"><text:span text:style-name="T3">Art.</text:span> <text:span text:style-name="T3">10</text:span></text:p>
      <text:p text:style-name="P3"><text:span text:style-name="T3">Sospensione</text:span> <text:span text:style-name="T3">cautelare</text:span> <text:span text:style-name="T3">per</text:span> <text:span text:style-name="T3">misura</text:span> <text:span text:style-name="T3">restrittiva</text:span> <text:span text:style-name="T3">della</text:span> <text:span text:style-name="T3">libertà</text:span> <text:span text:style-name="T3">personale.</text:span> <text:span text:style-name="T3">Sospensione</text:span> <text:span text:style-name="T3">facoltativa.</text:span> <text:span text:style-name="T3">Sospensione</text:span> <text:span text:style-name="T3">obbligatoria</text:span> <text:span text:style-name="T3">in</text:span> <text:span text:style-name="T3">pendenza</text:span> <text:span text:style-name="T3">di</text:span> <text:span text:style-name="T3">procedimento</text:span> <text:span text:style-name="T3">penale.</text:span></text:p>
      <text:p text:style-name="P2"/>
      <text:p text:style-name="P6"><text:span text:style-name="T1">1. Il</text:span> <text:span text:style-name="T1">dipendente</text:span> <text:span text:style-name="T1">che</text:span> <text:span text:style-name="T1">sia</text:span> <text:span text:style-name="T1">colpito</text:span> <text:span text:style-name="T1">da</text:span> <text:span text:style-name="T1">misura</text:span> <text:span text:style-name="T1">restrittiva</text:span> <text:span text:style-name="T1">della</text:span> <text:span text:style-name="T1">libertà</text:span> <text:span text:style-name="T1">personale</text:span> <text:span text:style-name="T1">è</text:span> <text:span text:style-name="T1">sospeso</text:span> <text:span text:style-name="T1">d'ufficio</text:span> <text:span text:style-name="T1">dal</text:span> <text:span text:style-name="T1">servizio,</text:span> <text:span text:style-name="T1">con</text:span> <text:span text:style-name="T1">privazione</text:span> <text:span text:style-name="T1">della</text:span> <text:span text:style-name="T1">retribuzione</text:span> <text:span text:style-name="T1">per</text:span> <text:span text:style-name="T1">la</text:span> <text:span text:style-name="T1">durata</text:span> <text:span text:style-name="T1">dello</text:span> <text:span text:style-name="T1">stato</text:span> <text:span text:style-name="T1">di</text:span> <text:span text:style-name="T1">detenzione</text:span> <text:span text:style-name="T1">o</text:span> <text:span text:style-name="T1">comunque</text:span> <text:span text:style-name="T1">dello</text:span> <text:span text:style-name="T1">stato</text:span> <text:span text:style-name="T1">restrittivo</text:span> <text:span text:style-name="T1">della</text:span> <text:span text:style-name="T1">libertà.</text:span></text:p>
      <text:p text:style-name="P6"/>
      <text:p text:style-name="P6"><text:span text:style-name="T1">2. L'Amministrazione,</text:span> <text:span text:style-name="T1">ai</text:span> <text:span text:style-name="T1">sensi</text:span> <text:span text:style-name="T1">del</text:span> <text:span text:style-name="T1">presente</text:span> <text:span text:style-name="T1">articolo,</text:span> <text:span text:style-name="T1">cessato</text:span> <text:span text:style-name="T1">lo</text:span> <text:span text:style-name="T1">stato</text:span> <text:span text:style-name="T1">di</text:span> <text:span text:style-name="T1">restrizione</text:span> <text:span text:style-name="T1">della</text:span> <text:span text:style-name="T1">libertà</text:span> <text:span text:style-name="T1">personale,</text:span> <text:span text:style-name="T1">può</text:span> <text:span text:style-name="T1">prolungare</text:span> <text:span text:style-name="T1">il</text:span> <text:span text:style-name="T1">periodo</text:span> <text:span text:style-name="T1">di</text:span> <text:span text:style-name="T1">sospensione</text:span> <text:span text:style-name="T1">del</text:span> <text:span text:style-name="T1">dipendente</text:span> <text:span text:style-name="T1">fino</text:span> <text:span text:style-name="T1">alla</text:span> <text:span text:style-name="T1">sentenza</text:span> <text:span text:style-name="T1">definitiva</text:span> <text:span text:style-name="T1">alle</text:span> <text:span text:style-name="T1">medesime</text:span> <text:span text:style-name="T1">condizioni</text:span> <text:span text:style-name="T1">del</text:span> <text:span text:style-name="T1">comma</text:span> <text:span text:style-name="T1">3.</text:span></text:p>
      <text:p text:style-name="P6"/>
      <text:p text:style-name="P6"><text:span text:style-name="T1">3. Il</text:span> <text:span text:style-name="T1">dipendente</text:span> <text:span text:style-name="T1">può</text:span> <text:span text:style-name="T1">essere</text:span> <text:span text:style-name="T1">altresì</text:span> <text:span text:style-name="T1">sospeso</text:span> <text:span text:style-name="T1">dal</text:span> <text:span text:style-name="T1">servizio</text:span> <text:span text:style-name="T1">con</text:span> <text:span text:style-name="T1">privazione</text:span> <text:span text:style-name="T1">della</text:span> <text:span text:style-name="T1">retribuzione,</text:span> <text:span text:style-name="T1">a</text:span> <text:span text:style-name="T1">prescindere</text:span> <text:span text:style-name="T1">dall</text:span>’<text:span text:style-name="T1">avvenuta</text:span> <text:span text:style-name="T1">adozione</text:span> <text:span text:style-name="T1">di</text:span> <text:span text:style-name="T1">provvedimenti</text:span> <text:span text:style-name="T1">restrittivi</text:span> <text:span text:style-name="T1">della</text:span> <text:span text:style-name="T1">libertà</text:span> <text:span text:style-name="T1">personale,</text:span> <text:span text:style-name="T1">quando</text:span> <text:span text:style-name="T1">sia</text:span> <text:span text:style-name="T1">stato</text:span> <text:span text:style-name="T1">rinviato</text:span> <text:span text:style-name="T1">a</text:span> <text:span text:style-name="T1">giudizio</text:span> <text:span text:style-name="T1">per</text:span> <text:span text:style-name="T1">fatti</text:span> <text:span text:style-name="T1">direttamente</text:span> <text:span text:style-name="T1">attinenti</text:span> <text:span text:style-name="T1">al</text:span> <text:span text:style-name="T1">rapporto</text:span> <text:span text:style-name="T1">di</text:span> <text:span text:style-name="T1">lavoro</text:span> <text:span text:style-name="T1">o</text:span> <text:span text:style-name="T1">comunque</text:span> <text:span text:style-name="T1">per</text:span> <text:span text:style-name="T1">fatti</text:span> <text:span text:style-name="T1">tali</text:span> <text:span text:style-name="T1">da</text:span> <text:span text:style-name="T1">comportare,</text:span> <text:span text:style-name="T1">se</text:span> <text:span text:style-name="T1">accertati,</text:span> <text:span text:style-name="T1">l'applicazione</text:span> <text:span text:style-name="T1">della</text:span> <text:span text:style-name="T1">sanzione</text:span> <text:span text:style-name="T1">disciplinare</text:span> <text:span text:style-name="T1">del</text:span> <text:span text:style-name="T1">licenziamento.</text:span> <text:span text:style-name="T1">La</text:span> <text:span text:style-name="T1">sospensione</text:span> <text:span text:style-name="T1">è</text:span> <text:span text:style-name="T1">revocata</text:span> <text:span text:style-name="T1">nel</text:span> <text:span text:style-name="T1">caso</text:span> <text:span text:style-name="T1">di</text:span> <text:span text:style-name="T1">successiva</text:span> <text:span text:style-name="T1">sentenza,</text:span> <text:span text:style-name="T1">anche</text:span> <text:span text:style-name="T1">non</text:span> <text:span text:style-name="T1">definitiva,</text:span> <text:span text:style-name="T1">di</text:span> <text:span text:style-name="T1">non</text:span> <text:span text:style-name="T1">luogo</text:span> <text:span text:style-name="T1">a</text:span> <text:span text:style-name="T1">procedere,</text:span> <text:span text:style-name="T1">di</text:span> <text:span text:style-name="T1">proscioglimento</text:span> <text:span text:style-name="T1">o</text:span> <text:span text:style-name="T1">di</text:span> <text:span text:style-name="T1">assoluzione</text:span> <text:span text:style-name="T1">nonchè</text:span> <text:span text:style-name="T1">nei</text:span> <text:span text:style-name="T1">casi</text:span> <text:span text:style-name="T1">di</text:span> <text:span text:style-name="T1">cui</text:span> <text:span text:style-name="T1">al</text:span> <text:span text:style-name="T1">comma</text:span> <text:span text:style-name="T1">10.</text:span></text:p>
      <text:p text:style-name="P6"/>
      <text:p text:style-name="P6"><text:span text:style-name="T1">4.</text:span> <text:span text:style-name="T1">Nel</text:span> <text:span text:style-name="T1">caso</text:span> <text:span text:style-name="T1">sia</text:span> <text:span text:style-name="T1">disposto</text:span> <text:span text:style-name="T1">il</text:span> <text:span text:style-name="T1">giudizio</text:span> <text:span text:style-name="T1">per</text:span> <text:span text:style-name="T1">i</text:span> <text:span text:style-name="T1">seguenti</text:span> <text:span text:style-name="T1">reati</text:span> <text:span text:style-name="T1">previsti</text:span> <text:span text:style-name="T1">dall'art.</text:span> <text:span text:style-name="T1">3,</text:span> <text:span text:style-name="T1">comma</text:span> <text:span text:style-name="T1">1,</text:span> <text:span text:style-name="T1">della</text:span> <text:span text:style-name="T1">legge</text:span> <text:span text:style-name="T1">n.</text:span> <text:span text:style-name="T1">97</text:span> <text:span text:style-name="T1">del</text:span> <text:span text:style-name="T1">2001:</text:span> <text:span text:style-name="T1">peculato</text:span> <text:span text:style-name="T1">non</text:span> <text:span text:style-name="T1">momentaneo</text:span> <text:span text:style-name="T1">(art.</text:span> <text:span text:style-name="T1">314,</text:span> <text:span text:style-name="T1">c.</text:span> <text:span text:style-name="T1">1</text:span> <text:span text:style-name="T1">c.p.),</text:span> <text:span text:style-name="T1">concussione</text:span> <text:span text:style-name="T1">(art.</text:span> <text:span text:style-name="T1">317</text:span> <text:span text:style-name="T1">c.p.),</text:span> <text:span text:style-name="T1">corruzione</text:span> <text:span text:style-name="T1">(artt.</text:span> <text:span text:style-name="T1">318,</text:span> <text:span text:style-name="T1">319</text:span> <text:span text:style-name="T1">e</text:span> <text:span text:style-name="T1">320</text:span> <text:span text:style-name="T1">c.p.)</text:span> <text:span text:style-name="T1">e</text:span> <text:span text:style-name="T1">corruzione</text:span> <text:span text:style-name="T1">in</text:span> <text:span text:style-name="T1">atti</text:span> <text:span text:style-name="T1">giudiziari</text:span> <text:span text:style-name="T1">(art.</text:span> <text:span text:style-name="T1">319</text:span> <text:span text:style-name="T1">ter</text:span> <text:span text:style-name="T1">c.p.),</text:span> <text:span text:style-name="T1">in</text:span> <text:span text:style-name="T1">alternativa</text:span> <text:span text:style-name="T1">alla</text:span> <text:span text:style-name="T1">sospensione</text:span> <text:span text:style-name="T1">obbligatoria</text:span> <text:span text:style-name="T1">dal</text:span> <text:span text:style-name="T1">servizio</text:span> <text:span text:style-name="T1">possono</text:span> <text:span text:style-name="T1">essere</text:span> <text:span text:style-name="T1">applicate</text:span> <text:span text:style-name="T1">le</text:span> <text:span text:style-name="T1">misure</text:span> <text:span text:style-name="T1">previste</text:span> <text:span text:style-name="T1">dall</text:span>’<text:span text:style-name="T1">art.</text:span> <text:span text:style-name="T1">3</text:span> <text:span text:style-name="T1">cit.</text:span> <text:span text:style-name="T1">concernenti</text:span> <text:span text:style-name="T1">il</text:span> <text:span text:style-name="T1">trasferimento</text:span> <text:span text:style-name="T1">ad</text:span> <text:span text:style-name="T1">altra</text:span> <text:span text:style-name="T1">sede</text:span> <text:span text:style-name="T1">o</text:span> <text:span text:style-name="T1">l</text:span>’<text:span text:style-name="T1">attribuzione</text:span> <text:span text:style-name="T1">di</text:span> <text:span text:style-name="T1">altro</text:span> <text:span text:style-name="T1">incarico.</text:span> <text:span text:style-name="T1">Per</text:span> <text:span text:style-name="T1">i</text:span> <text:span text:style-name="T1">medesimi</text:span> <text:span text:style-name="T1">reati,</text:span> <text:span text:style-name="T1">qualora</text:span> <text:span text:style-name="T1">intervenga</text:span> <text:span text:style-name="T1">sentenza</text:span> <text:span text:style-name="T1">di</text:span> <text:span text:style-name="T1">condanna,</text:span> <text:span text:style-name="T1">si</text:span> <text:span text:style-name="T1">applica</text:span> <text:span text:style-name="T1">quando</text:span> <text:span text:style-name="T1">previsto</text:span> <text:span text:style-name="T1">dal</text:span> <text:span text:style-name="T1">successivo</text:span> <text:span text:style-name="T1">comma</text:span> <text:span text:style-name="T1">5.</text:span> <text:span text:style-name="T1">I</text:span> <text:span text:style-name="T1">provvedimenti</text:span> <text:span text:style-name="T1">sono</text:span> <text:span text:style-name="T1">revocati</text:span> <text:span text:style-name="T1">in</text:span> <text:span text:style-name="T1">caso</text:span> <text:span text:style-name="T1">di</text:span> <text:span text:style-name="T1">successiva</text:span> <text:span text:style-name="T1">sentenza,</text:span> <text:span text:style-name="T1">anche</text:span> <text:span text:style-name="T1">non</text:span> <text:soft-page-break/><text:span text:style-name="T1">definitiva,</text:span> <text:span text:style-name="T1">di</text:span> <text:span text:style-name="T1">non</text:span> <text:span text:style-name="T1">luogo</text:span> <text:span text:style-name="T1">a</text:span> <text:span text:style-name="T1">procedere,</text:span> <text:span text:style-name="T1">di</text:span> <text:span text:style-name="T1">proscioglimento</text:span> <text:span text:style-name="T1">o</text:span> <text:span text:style-name="T1">di</text:span> <text:span text:style-name="T1">assoluzione</text:span> <text:span text:style-name="T1">nonchè</text:span> <text:span text:style-name="T1">nel</text:span> <text:span text:style-name="T1">caso</text:span> <text:span text:style-name="T1">di</text:span> <text:span text:style-name="T1">cui</text:span> <text:span text:style-name="T1">al</text:span> <text:span text:style-name="T1">comma</text:span> <text:span text:style-name="T1">10.</text:span> <text:span text:style-name="T1">In</text:span> <text:span text:style-name="T1">tali</text:span> <text:span text:style-name="T1">casi</text:span> <text:span text:style-name="T1">il</text:span> <text:span text:style-name="T1">dipendente</text:span> <text:span text:style-name="T1">trasferito</text:span> <text:span text:style-name="T1">o</text:span> <text:span text:style-name="T1">attributario</text:span> <text:span text:style-name="T1">di</text:span> <text:span text:style-name="T1">altro</text:span> <text:span text:style-name="T1">incarico</text:span> <text:span text:style-name="T1">può</text:span> <text:span text:style-name="T1">essere</text:span> <text:span text:style-name="T1">mantenuto</text:span> <text:span text:style-name="T1">nella</text:span> <text:span text:style-name="T1">nuova</text:span> <text:span text:style-name="T1">sede</text:span> <text:span text:style-name="T1">o</text:span> <text:span text:style-name="T1">nel</text:span> <text:span text:style-name="T1">nuovo</text:span> <text:span text:style-name="T1">incarico</text:span> <text:span text:style-name="T1">su</text:span> <text:span text:style-name="T1">sua</text:span> <text:span text:style-name="T1">richiesta</text:span> <text:span text:style-name="T1">o</text:span> <text:span text:style-name="T1">per</text:span> <text:span text:style-name="T1">motivate</text:span> <text:span text:style-name="T1">esigenze</text:span> <text:span text:style-name="T1">di</text:span> <text:span text:style-name="T1">servizio.</text:span></text:p>
      <text:p text:style-name="P6"/>
      <text:p text:style-name="P6"><text:span text:style-name="T1">5. Fermo</text:span> <text:span text:style-name="T1">restando</text:span> <text:span text:style-name="T1">quanto</text:span> <text:span text:style-name="T1">previsto</text:span> <text:span text:style-name="T1">dai</text:span> <text:span text:style-name="T1">commi</text:span> <text:span text:style-name="T1">da</text:span> <text:span text:style-name="T1">1</text:span> <text:span text:style-name="T1">a</text:span> <text:span text:style-name="T1">4,</text:span> <text:span text:style-name="T1">sussiste</text:span> <text:span text:style-name="T1">l'obbligo</text:span> <text:span text:style-name="T1">di</text:span> <text:span text:style-name="T1">immediata</text:span> <text:span text:style-name="T1">sospensione</text:span> <text:span text:style-name="T1">dal</text:span> <text:span text:style-name="T1">servizio</text:span> <text:span text:style-name="T1">nel</text:span> <text:span text:style-name="T1">caso</text:span> <text:span text:style-name="T1">di</text:span> <text:span text:style-name="T1">condanna</text:span> <text:span text:style-name="T1">non</text:span> <text:span text:style-name="T1">definitiva</text:span> <text:span text:style-name="T1">o</text:span> <text:span text:style-name="T1">definitiva</text:span> <text:span text:style-name="T1">-</text:span> <text:span text:style-name="T1">anche</text:span> <text:span text:style-name="T1">se</text:span> <text:span text:style-name="T1">a</text:span> <text:span text:style-name="T1">pena</text:span> <text:span text:style-name="T1">sospesa,</text:span> <text:span text:style-name="T1">nelle</text:span> <text:span text:style-name="T1">ipotesi</text:span> <text:span text:style-name="T1">previste</text:span> <text:span text:style-name="T1">dalla</text:span> <text:span text:style-name="T1">legge</text:span> <text:span text:style-name="T1">e</text:span> <text:span text:style-name="T1">in</text:span> <text:span text:style-name="T1">particolare</text:span> <text:span text:style-name="T1">per</text:span> <text:span text:style-name="T1">i</text:span> <text:span text:style-name="T1">reati</text:span> <text:span text:style-name="T1">e</text:span> <text:span text:style-name="T1">i</text:span> <text:span text:style-name="T1">provvedimenti</text:span> <text:span text:style-name="T1">contemplati</text:span> <text:span text:style-name="T1">dall</text:span>’<text:span text:style-name="T1">art.</text:span> <text:span text:style-name="T1">94,</text:span> <text:span text:style-name="T1">d.</text:span> <text:span text:style-name="T1">lgs.</text:span> <text:span text:style-name="T1">n.</text:span> <text:span text:style-name="T1">267/2000,</text:span> <text:span text:style-name="T1">vale</text:span> <text:span text:style-name="T1">a</text:span> <text:span text:style-name="T1">dire:</text:span> <text:span text:style-name="T1">peculato</text:span> <text:span text:style-name="T1">non</text:span> <text:span text:style-name="T1">momentaneo</text:span> <text:span text:style-name="T1">(art.</text:span> <text:span text:style-name="T1">314,</text:span> <text:span text:style-name="T1">c.</text:span> <text:span text:style-name="T1">1</text:span> <text:span text:style-name="T1">c.p.),</text:span> <text:span text:style-name="T1">peculato</text:span> <text:span text:style-name="T1">mediante</text:span> <text:span text:style-name="T1">profitto</text:span> <text:span text:style-name="T1">dell</text:span>’<text:span text:style-name="T1">errore</text:span> <text:span text:style-name="T1">altrui</text:span> <text:span text:style-name="T1">(art.</text:span> <text:span text:style-name="T1">316</text:span> <text:span text:style-name="T1">c.p.),</text:span> <text:span text:style-name="T1">malversazione</text:span> <text:span text:style-name="T1">a</text:span> <text:span text:style-name="T1">danno</text:span> <text:span text:style-name="T1">dello</text:span> <text:span text:style-name="T1">Stato</text:span> <text:span text:style-name="T1">(art.</text:span> <text:span text:style-name="T1">316</text:span> <text:span text:style-name="T1">bis</text:span> <text:span text:style-name="T1">c.p.),</text:span> <text:span text:style-name="T1">concussione</text:span> <text:span text:style-name="T1">(art.</text:span> <text:span text:style-name="T1">317</text:span> <text:span text:style-name="T1">c.p.),</text:span> <text:span text:style-name="T1">corruzione</text:span> <text:span text:style-name="T1">(artt.</text:span> <text:span text:style-name="T1">318,</text:span> <text:span text:style-name="T1">319</text:span> <text:span text:style-name="T1">e</text:span> <text:span text:style-name="T1">320</text:span> <text:span text:style-name="T1">c.p.),</text:span> <text:span text:style-name="T1">corruzione</text:span> <text:span text:style-name="T1">in</text:span> <text:span text:style-name="T1">atti</text:span> <text:span text:style-name="T1">giudiziari</text:span> <text:span text:style-name="T1">(art.</text:span> <text:span text:style-name="T1">319</text:span> <text:span text:style-name="T1">ter</text:span> <text:span text:style-name="T1">c.p.),</text:span> <text:span text:style-name="T1">delitto</text:span> <text:span text:style-name="T1">non</text:span> <text:span text:style-name="T1">colposo</text:span> <text:span text:style-name="T1">per</text:span> <text:span text:style-name="T1">il</text:span> <text:span text:style-name="T1">quale</text:span> <text:span text:style-name="T1">sia</text:span> <text:span text:style-name="T1">stata</text:span> <text:span text:style-name="T1">irrogata</text:span> <text:span text:style-name="T1">la</text:span> <text:span text:style-name="T1">pena</text:span> <text:span text:style-name="T1">non</text:span> <text:span text:style-name="T1">inferiore</text:span> <text:span text:style-name="T1">a</text:span> <text:span text:style-name="T1">2</text:span> <text:span text:style-name="T1">anni</text:span> <text:span text:style-name="T1">di</text:span> <text:span text:style-name="T1">reclusione</text:span> <text:span text:style-name="T1">confermata</text:span> <text:span text:style-name="T1">in</text:span> <text:span text:style-name="T1">appello,</text:span> <text:span text:style-name="T1">applicazione</text:span> <text:span text:style-name="T1">di</text:span> <text:span text:style-name="T1">misura</text:span> <text:span text:style-name="T1">di</text:span> <text:span text:style-name="T1">prevenzione</text:span> <text:span text:style-name="T1">con</text:span> <text:span text:style-name="T1">provvedimento</text:span> <text:span text:style-name="T1">non</text:span> <text:span text:style-name="T1">definitivo</text:span> <text:span text:style-name="T1">per</text:span> <text:span text:style-name="T1">presunta</text:span> <text:span text:style-name="T1">appartenenza</text:span> <text:span text:style-name="T1">ad</text:span> <text:span text:style-name="T1">una</text:span> <text:span text:style-name="T1">delle</text:span> <text:span text:style-name="T1">associazioni</text:span> <text:span text:style-name="T1">di</text:span> <text:span text:style-name="T1">cui</text:span> <text:span text:style-name="T1">all</text:span>’<text:span text:style-name="T1">art.</text:span> <text:span text:style-name="T1">1,</text:span> <text:span text:style-name="T1">l.</text:span> <text:span text:style-name="T1">n.</text:span> <text:span text:style-name="T1">575/1965</text:span> <text:span text:style-name="T1">e</text:span> <text:span text:style-name="T1">s.m..</text:span> <text:span text:style-name="T1">La</text:span> <text:span text:style-name="T1">sospensione</text:span> <text:span text:style-name="T1">è</text:span> <text:span text:style-name="T1">revocata</text:span> <text:span text:style-name="T1">nel</text:span> <text:span text:style-name="T1">caso</text:span> <text:span text:style-name="T1">di</text:span> <text:span text:style-name="T1">successiva</text:span> <text:span text:style-name="T1">sentenza,</text:span> <text:span text:style-name="T1">anche</text:span> <text:span text:style-name="T1">non</text:span> <text:span text:style-name="T1">definitiva,</text:span> <text:span text:style-name="T1">di</text:span> <text:span text:style-name="T1">non</text:span> <text:span text:style-name="T1">luogo</text:span> <text:span text:style-name="T1">a</text:span> <text:span text:style-name="T1">procedere,</text:span> <text:span text:style-name="T1">di</text:span> <text:span text:style-name="T1">proscioglimento</text:span> <text:span text:style-name="T1">o</text:span> <text:span text:style-name="T1">di</text:span> <text:span text:style-name="T1">assoluzione</text:span> <text:span text:style-name="T1">nonchè</text:span> <text:span text:style-name="T1">nel</text:span> <text:span text:style-name="T1">caso</text:span> <text:span text:style-name="T1">di</text:span> <text:span text:style-name="T1">cui</text:span> <text:span text:style-name="T1">al</text:span> <text:span text:style-name="T1">comma</text:span> <text:span text:style-name="T1">10.</text:span></text:p>
      <text:p text:style-name="P6"/>
      <text:p text:style-name="P6"><text:span text:style-name="T1">6. Fermo</text:span> <text:span text:style-name="T1">restando</text:span> <text:span text:style-name="T1">quanto</text:span> <text:span text:style-name="T1">previsto</text:span> <text:span text:style-name="T1">dai</text:span> <text:span text:style-name="T1">commi</text:span> <text:span text:style-name="T1">da</text:span> <text:span text:style-name="T1">1</text:span> <text:span text:style-name="T1">a</text:span> <text:span text:style-name="T1">4,</text:span> <text:span text:style-name="T1">per</text:span> <text:span text:style-name="T1">i</text:span> <text:span text:style-name="T1">seguenti</text:span> <text:span text:style-name="T1">delitti</text:span> <text:span text:style-name="T1">o</text:span> <text:span text:style-name="T1">provvedimenti</text:span> <text:span text:style-name="T1">previsti</text:span> <text:span text:style-name="T1">dall</text:span>’<text:span text:style-name="T1">art.</text:span> <text:span text:style-name="T1">15,</text:span> <text:span text:style-name="T1">l.</text:span> <text:span text:style-name="T1">n.</text:span> <text:span text:style-name="T1">55/1990</text:span> <text:span text:style-name="T1">e</text:span> <text:span text:style-name="T1">dall</text:span>’<text:span text:style-name="T1">art.</text:span> <text:span text:style-name="T1">94,</text:span> <text:span text:style-name="T1">d.</text:span> <text:span text:style-name="T1">lgs.</text:span> <text:span text:style-name="T1">n.</text:span> <text:span text:style-name="T1">267/2000,</text:span> <text:span text:style-name="T1">è</text:span> <text:span text:style-name="T1">disposta</text:span> <text:span text:style-name="T1">l</text:span>’<text:span text:style-name="T1">immediata</text:span> <text:span text:style-name="T1">sospensione</text:span> <text:span text:style-name="T1">obbligatoria</text:span> <text:span text:style-name="T1">dal</text:span> <text:span text:style-name="T1">servizio</text:span> <text:span text:style-name="T1">solo</text:span> <text:span text:style-name="T1">in</text:span> <text:span text:style-name="T1">caso</text:span> <text:span text:style-name="T1">di</text:span> <text:span text:style-name="T1">condanna</text:span> <text:span text:style-name="T1">definitiva</text:span> <text:span text:style-name="T1">o</text:span> <text:span text:style-name="T1">provvedimento</text:span> <text:span text:style-name="T1">per:</text:span> <text:span text:style-name="T1">associazione</text:span> <text:span text:style-name="T1">di</text:span> <text:span text:style-name="T1">tipo</text:span> <text:span text:style-name="T1">mafioso</text:span> <text:span text:style-name="T1">(art.</text:span> <text:span text:style-name="T1">416-bis</text:span> <text:span text:style-name="T1">c.p.);</text:span> <text:span text:style-name="T1">delitto</text:span> <text:span text:style-name="T1">di</text:span> <text:span text:style-name="T1">associazione</text:span> <text:span text:style-name="T1">finalizzata</text:span> <text:span text:style-name="T1">al</text:span> <text:span text:style-name="T1">traffico</text:span> <text:span text:style-name="T1">illecito</text:span> <text:span text:style-name="T1">di</text:span> <text:span text:style-name="T1">sostanze</text:span> <text:span text:style-name="T1">stupefacenti</text:span> <text:span text:style-name="T1">o</text:span> <text:span text:style-name="T1">psicotrope</text:span> <text:span text:style-name="T1">(art.</text:span> <text:span text:style-name="T1">4,</text:span> <text:span text:style-name="T1">D.P.R.</text:span> <text:span text:style-name="T1">309/1990),</text:span> <text:span text:style-name="T1">delitto</text:span> <text:span text:style-name="T1">di</text:span> <text:span text:style-name="T1">cui</text:span> <text:span text:style-name="T1">all</text:span>’<text:span text:style-name="T1">art.</text:span> <text:span text:style-name="T1">73</text:span> <text:span text:style-name="T1">del</text:span> <text:span text:style-name="T1">D.P.R.</text:span> <text:span text:style-name="T1">cit.</text:span> <text:span text:style-name="T1">concernente</text:span> <text:span text:style-name="T1">la</text:span> <text:span text:style-name="T1">produzione</text:span> <text:span text:style-name="T1">o</text:span> <text:span text:style-name="T1">il</text:span> <text:span text:style-name="T1">traffico</text:span> <text:span text:style-name="T1">di</text:span> <text:span text:style-name="T1">dette</text:span> <text:span text:style-name="T1">sostanze,</text:span> <text:span text:style-name="T1">delitto</text:span> <text:span text:style-name="T1">concernente</text:span> <text:span text:style-name="T1">la</text:span> <text:span text:style-name="T1">fabbricazione,</text:span> <text:span text:style-name="T1">l</text:span>’<text:span text:style-name="T1">importazione,</text:span> <text:span text:style-name="T1">l</text:span>’<text:span text:style-name="T1">esportazione,</text:span> <text:span text:style-name="T1">la</text:span> <text:span text:style-name="T1">vendita</text:span> <text:span text:style-name="T1">o</text:span> <text:span text:style-name="T1">cessione,</text:span> <text:span text:style-name="T1">nonché,</text:span> <text:span text:style-name="T1">se</text:span> <text:span text:style-name="T1">la</text:span> <text:span text:style-name="T1">pena</text:span> <text:span text:style-name="T1">irrogata</text:span> <text:span text:style-name="T1">non</text:span> <text:span text:style-name="T1">sia</text:span> <text:span text:style-name="T1">inferiore</text:span> <text:span text:style-name="T1">a</text:span> <text:span text:style-name="T1">1</text:span> <text:span text:style-name="T1">anno,</text:span> <text:span text:style-name="T1">il</text:span> <text:span text:style-name="T1">porto,</text:span> <text:span text:style-name="T1">il</text:span> <text:span text:style-name="T1">trasporto</text:span> <text:span text:style-name="T1">e</text:span> <text:span text:style-name="T1">la</text:span> <text:span text:style-name="T1">detenzione</text:span> <text:span text:style-name="T1">di</text:span> <text:span text:style-name="T1">armi,</text:span> <text:span text:style-name="T1">munizioni</text:span> <text:span text:style-name="T1">o</text:span> <text:span text:style-name="T1">materie</text:span> <text:span text:style-name="T1">esplodenti</text:span> <text:span text:style-name="T1">nonchè</text:span> <text:span text:style-name="T1">il</text:span> <text:span text:style-name="T1">delitto</text:span> <text:span text:style-name="T1">di</text:span> <text:span text:style-name="T1">favoreggiamento</text:span> <text:span text:style-name="T1">personale</text:span> <text:span text:style-name="T1">o</text:span> <text:span text:style-name="T1">reale</text:span> <text:span text:style-name="T1">commesso</text:span> <text:span text:style-name="T1">in</text:span> <text:span text:style-name="T1">relazione</text:span> <text:span text:style-name="T1">ai</text:span> <text:span text:style-name="T1">predetti</text:span> <text:span text:style-name="T1">reati;</text:span> <text:span text:style-name="T1">peculato</text:span> <text:span text:style-name="T1">momentaneo</text:span> <text:span text:style-name="T1">(art.</text:span> <text:span text:style-name="T1">314,</text:span> <text:span text:style-name="T1">secondo</text:span> <text:span text:style-name="T1">comma</text:span> <text:span text:style-name="T1">c.p.),</text:span> <text:span text:style-name="T1">altri</text:span> <text:span text:style-name="T1">delitti</text:span> <text:span text:style-name="T1">commessi</text:span> <text:span text:style-name="T1">con</text:span> <text:span text:style-name="T1">abuso</text:span> <text:span text:style-name="T1">di</text:span> <text:span text:style-name="T1">poteri</text:span> <text:span text:style-name="T1">o</text:span> <text:span text:style-name="T1">violazione</text:span> <text:span text:style-name="T1">di</text:span> <text:span text:style-name="T1">doveri</text:span> <text:span text:style-name="T1">inerenti</text:span> <text:span text:style-name="T1">a</text:span> <text:span text:style-name="T1">una</text:span> <text:span text:style-name="T1">pubblica</text:span> <text:span text:style-name="T1">funzione</text:span> <text:span text:style-name="T1">o</text:span> <text:span text:style-name="T1">a</text:span> <text:span text:style-name="T1">un</text:span> <text:span text:style-name="T1">pubblico</text:span> <text:span text:style-name="T1">servizio</text:span> <text:span text:style-name="T1">per</text:span> <text:span text:style-name="T1">i</text:span> <text:span text:style-name="T1">quali</text:span> <text:span text:style-name="T1">sia</text:span> <text:span text:style-name="T1">stata</text:span> <text:span text:style-name="T1">irrogata</text:span> <text:span text:style-name="T1">la</text:span> <text:span text:style-name="T1">pena</text:span> <text:span text:style-name="T1">della</text:span> <text:span text:style-name="T1">reclusione</text:span> <text:span text:style-name="T1">complessivamente</text:span> <text:span text:style-name="T1">superiore</text:span> <text:span text:style-name="T1">a</text:span> <text:span text:style-name="T1">6</text:span> <text:span text:style-name="T1">mesi;</text:span> <text:span text:style-name="T1">delitto</text:span> <text:span text:style-name="T1">non</text:span> <text:span text:style-name="T1">colposo</text:span> <text:span text:style-name="T1">se</text:span> <text:span text:style-name="T1">sia</text:span> <text:span text:style-name="T1">stata</text:span> <text:span text:style-name="T1">inflitta</text:span> <text:span text:style-name="T1">la</text:span> <text:span text:style-name="T1">reclusione</text:span> <text:span text:style-name="T1">di</text:span> <text:span text:style-name="T1">almeno</text:span> <text:span text:style-name="T1">2</text:span> <text:span text:style-name="T1">anni;</text:span> <text:span text:style-name="T1">applicazione</text:span> <text:span text:style-name="T1">di</text:span> <text:span text:style-name="T1">misura</text:span> <text:span text:style-name="T1">di</text:span> <text:span text:style-name="T1">prevenzione,</text:span> <text:span text:style-name="T1">con</text:span> <text:span text:style-name="T1">provvedimento</text:span> <text:span text:style-name="T1">definitivo,</text:span> <text:span text:style-name="T1">per</text:span> <text:span text:style-name="T1">presunta</text:span> <text:span text:style-name="T1">appartenenza</text:span> <text:span text:style-name="T1">ad</text:span> <text:span text:style-name="T1">una</text:span> <text:span text:style-name="T1">delle</text:span> <text:span text:style-name="T1">associazioni</text:span> <text:span text:style-name="T1">di</text:span> <text:span text:style-name="T1">cui</text:span> <text:span text:style-name="T1">all</text:span>’<text:span text:style-name="T1">art.</text:span> <text:span text:style-name="T1">1,</text:span> <text:span text:style-name="T1">l.</text:span> <text:span text:style-name="T1">n.</text:span> <text:span text:style-name="T1">575/1965</text:span> <text:span text:style-name="T1">e</text:span> <text:span text:style-name="T1">s.m..</text:span></text:p>
      <text:p text:style-name="P2"/>
      <text:p text:style-name="P6"><text:span text:style-name="T1">7. </text:span><text:s/><text:span text:style-name="T1">Al</text:span> <text:span text:style-name="T1">dipendente</text:span> <text:span text:style-name="T1">sospeso</text:span> <text:span text:style-name="T1">ai</text:span> <text:span text:style-name="T1">sensi</text:span> <text:span text:style-name="T1">dei</text:span> <text:span text:style-name="T1">commi</text:span> <text:span text:style-name="T1">da</text:span> <text:span text:style-name="T1">1</text:span> <text:span text:style-name="T1">a</text:span> <text:span text:style-name="T1">6</text:span> <text:span text:style-name="T1">sono</text:span> <text:span text:style-name="T1">corrisposti</text:span> <text:span text:style-name="T1">un'indennità</text:span> <text:span text:style-name="T1">pari</text:span> <text:span text:style-name="T1">al</text:span> <text:span text:style-name="T1">50%</text:span> <text:span text:style-name="T1">della</text:span> <text:span text:style-name="T1">retribuzione</text:span> <text:span text:style-name="T1">fondamentale</text:span> <text:span text:style-name="T1">e</text:span> <text:span text:style-name="T1">gli</text:span> <text:span text:style-name="T1">assegni</text:span> <text:span text:style-name="T1">del</text:span> <text:span text:style-name="T1">nucleo</text:span> <text:span text:style-name="T1">familiare,</text:span> <text:span text:style-name="T1">con esclusione delle indennità fisse e continuative di cui all’art. 69 del Testo coordinato e modificativo del CCPL 2002-2005 di data 25 gennaio 2007.</text:span></text:p>
      <text:p text:style-name="P6"/>
      <text:p text:style-name="P6"><text:span text:style-name="T1">8. </text:span><text:s/><text:span text:style-name="T1">Nel</text:span> <text:span text:style-name="T1">caso</text:span> <text:span text:style-name="T1">di</text:span> <text:span text:style-name="T1">sentenza</text:span> <text:span text:style-name="T1">definitiva</text:span> <text:span text:style-name="T1">di</text:span> <text:span text:style-name="T1">assoluzione</text:span> <text:span text:style-name="T1">o</text:span> <text:span text:style-name="T1">di</text:span> <text:span text:style-name="T1">proscioglimento,</text:span> <text:span text:style-name="T1">quanto</text:span> <text:span text:style-name="T1">corrisposto</text:span> <text:span text:style-name="T1">nel</text:span> <text:span text:style-name="T1">periodo</text:span> <text:span text:style-name="T1">di</text:span> <text:span text:style-name="T1">sospensione</text:span> <text:span text:style-name="T1">cautelare</text:span> <text:span text:style-name="T1">a</text:span> <text:span text:style-name="T1">titolo</text:span> <text:span text:style-name="T1">di</text:span> <text:span text:style-name="T1">indennità</text:span> <text:span text:style-name="T1">verrà</text:span> <text:span text:style-name="T1">conguagliato</text:span> <text:span text:style-name="T1">-</text:span> <text:span text:style-name="T1">tenendo</text:span> <text:span text:style-name="T1">conto</text:span> <text:span text:style-name="T1">delle</text:span> <text:span text:style-name="T1">sanzioni</text:span> <text:span text:style-name="T1">eventualmente</text:span> <text:span text:style-name="T1">applicate</text:span> <text:span text:style-name="T1">-</text:span> <text:span text:style-name="T1">con</text:span> <text:span text:style-name="T1">quanto</text:span> <text:span text:style-name="T1">dovuto</text:span> <text:span text:style-name="T1">al</text:span> <text:span text:style-name="T1">lavoratore</text:span> <text:span text:style-name="T1">se</text:span> <text:span text:style-name="T1">fosse</text:span> <text:span text:style-name="T1">rimasto</text:span> <text:span text:style-name="T1">in</text:span> <text:span text:style-name="T1">servizio,</text:span> <text:span text:style-name="T1">escluse</text:span> <text:span text:style-name="T1">le</text:span> <text:span text:style-name="T1">indennità</text:span> <text:span text:style-name="T1">o</text:span> <text:span text:style-name="T1">compensi</text:span> <text:span text:style-name="T1">per</text:span> <text:span text:style-name="T1">servizi</text:span> <text:span text:style-name="T1">speciali</text:span> <text:span text:style-name="T1">o</text:span> <text:span text:style-name="T1">per</text:span> <text:span text:style-name="T1">prestazioni</text:span> <text:span text:style-name="T1">di</text:span> <text:span text:style-name="T1">carattere</text:span> <text:span text:style-name="T1">straordinario.</text:span></text:p>
      <text:p text:style-name="P2"/>
      <text:p text:style-name="P6"><text:soft-page-break/><text:span text:style-name="T1">9. In</text:span> <text:span text:style-name="T1">caso</text:span> <text:span text:style-name="T1">di</text:span> <text:span text:style-name="T1">condanna</text:span> <text:span text:style-name="T1">penale,</text:span> <text:span text:style-name="T1">ove</text:span> <text:span text:style-name="T1">il</text:span> <text:span text:style-name="T1">procedimento</text:span> <text:span text:style-name="T1">disciplinare</text:span> <text:span text:style-name="T1">si</text:span> <text:span text:style-name="T1">concluda</text:span> <text:span text:style-name="T1">con</text:span> <text:span text:style-name="T1">una</text:span> <text:span text:style-name="T1">sanzione</text:span> <text:span text:style-name="T1">diversa</text:span> <text:span text:style-name="T1">dal</text:span> <text:span text:style-name="T1">licenziamento,</text:span> <text:span text:style-name="T1">al</text:span> <text:span text:style-name="T1">dipendente</text:span> <text:span text:style-name="T1">precedentemente</text:span> <text:span text:style-name="T1">sospeso</text:span> <text:span text:style-name="T1">quanto</text:span> <text:span text:style-name="T1">corrisposto</text:span> <text:span text:style-name="T1">nel</text:span> <text:span text:style-name="T1">periodo</text:span> <text:span text:style-name="T1">di</text:span> <text:span text:style-name="T1">sospensione</text:span> <text:span text:style-name="T1">cautelare</text:span> <text:span text:style-name="T1">a</text:span> <text:span text:style-name="T1">titolo</text:span> <text:span text:style-name="T1">di</text:span> <text:span text:style-name="T1">indennità</text:span> <text:span text:style-name="T1">viene</text:span> <text:span text:style-name="T1">conguagliato</text:span> <text:span text:style-name="T1">-</text:span> <text:span text:style-name="T1">tenendo</text:span> <text:span text:style-name="T1">conto</text:span> <text:span text:style-name="T1">delle</text:span> <text:span text:style-name="T1">sanzioni</text:span> <text:span text:style-name="T1">eventualmente</text:span> <text:span text:style-name="T1">applicate</text:span><text:span text:style-name="T12"> </text:span>– <text:span text:style-name="T1">con</text:span> <text:span text:style-name="T1">quanto</text:span> <text:span text:style-name="T1">dovuto</text:span> <text:span text:style-name="T1">se</text:span> <text:span text:style-name="T1">fosse</text:span> <text:span text:style-name="T1">stato</text:span> <text:span text:style-name="T1">in</text:span> <text:span text:style-name="T1">servizio,</text:span> <text:span text:style-name="T1">escluse</text:span> <text:span text:style-name="T1">le</text:span> <text:span text:style-name="T1">indennità</text:span> <text:span text:style-name="T1">o</text:span> <text:span text:style-name="T1">compensi</text:span> <text:span text:style-name="T1">per</text:span> <text:span text:style-name="T1">servizi</text:span> <text:span text:style-name="T1">e</text:span> <text:span text:style-name="T1">funzioni</text:span> <text:span text:style-name="T1">speciali</text:span> <text:span text:style-name="T1">o</text:span> <text:span text:style-name="T1">per</text:span> <text:span text:style-name="T1">prestazioni</text:span> <text:span text:style-name="T1">di</text:span> <text:span text:style-name="T1">carattere</text:span> <text:span text:style-name="T1">straordinario</text:span> <text:span text:style-name="T1">nonché</text:span> <text:span text:style-name="T1">i</text:span> <text:span text:style-name="T1">periodi</text:span> <text:span text:style-name="T1">di</text:span> <text:span text:style-name="T1">sospensione</text:span> <text:span text:style-name="T1">del</text:span> <text:span text:style-name="T1">comma</text:span> <text:span text:style-name="T1">1.</text:span></text:p>
      <text:p text:style-name="P6"/>
      <text:p text:style-name="P6"><text:span text:style-name="T1">10.</text:span> <text:span text:style-name="T1">Quando</text:span> <text:span text:style-name="T1">vi</text:span> <text:span text:style-name="T1">sia</text:span> <text:span text:style-name="T1">stata</text:span> <text:span text:style-name="T1">sospensione</text:span> <text:span text:style-name="T1">cautelare</text:span> <text:span text:style-name="T1">dal</text:span> <text:span text:style-name="T1">servizio</text:span> <text:span text:style-name="T1">a</text:span> <text:span text:style-name="T1">causa</text:span> <text:span text:style-name="T1">di</text:span> <text:span text:style-name="T1">procedimento</text:span> <text:span text:style-name="T1">penale,</text:span> <text:span text:style-name="T1">la</text:span> <text:span text:style-name="T1">stessa</text:span> <text:span text:style-name="T1">conserva</text:span> <text:span text:style-name="T1">efficacia,</text:span> <text:span text:style-name="T1">se</text:span> <text:span text:style-name="T1">non</text:span> <text:span text:style-name="T1">revocata,</text:span> <text:span text:style-name="T1">per</text:span> <text:span text:style-name="T1">un</text:span> <text:span text:style-name="T1">periodo</text:span> <text:span text:style-name="T1">di</text:span> <text:span text:style-name="T1">tempo</text:span> <text:span text:style-name="T1">comunque</text:span> <text:span text:style-name="T1">non</text:span> <text:span text:style-name="T1">superiore</text:span> <text:span text:style-name="T1">a</text:span> <text:span text:style-name="T1">cinque</text:span> <text:span text:style-name="T1">anni</text:span> <text:span text:style-name="T1">o,</text:span> <text:span text:style-name="T1">se</text:span> <text:span text:style-name="T1">inferiore,</text:span> <text:span text:style-name="T1">al</text:span> <text:span text:style-name="T1">tempo</text:span> <text:span text:style-name="T1">di</text:span> <text:span text:style-name="T1">prescrizione</text:span> <text:span text:style-name="T1">del</text:span> <text:span text:style-name="T1">reato.</text:span> <text:span text:style-name="T1">Decorso</text:span> <text:span text:style-name="T1">tale</text:span> <text:span text:style-name="T1">termine,</text:span> <text:span text:style-name="T1">la</text:span> <text:span text:style-name="T1">sospensione</text:span> <text:span text:style-name="T1">cautelare</text:span> <text:span text:style-name="T1">è</text:span> <text:span text:style-name="T1">revocata</text:span> <text:span text:style-name="T1">di</text:span> <text:span text:style-name="T1">diritto</text:span> <text:span text:style-name="T1">e</text:span> <text:span text:style-name="T1">il</text:span> <text:span text:style-name="T1">dipendente</text:span> <text:span text:style-name="T1">riammesso</text:span> <text:span text:style-name="T1">in</text:span> <text:span text:style-name="T1">servizio.</text:span> <text:span text:style-name="T1">Il</text:span> <text:span text:style-name="T1">procedimento</text:span> <text:span text:style-name="T1">disciplinare</text:span> <text:span text:style-name="T1">rimane,</text:span> <text:span text:style-name="T1">comunque,</text:span> <text:span text:style-name="T1">sospeso</text:span> <text:span text:style-name="T1">sino</text:span> <text:span text:style-name="T1">all'esito</text:span> <text:span text:style-name="T1">del</text:span> <text:span text:style-name="T1">procedimento</text:span> <text:span text:style-name="T1">penale.</text:span> </text:p>
      <text:p text:style-name="P6"/>
      <text:p text:style-name="P6"><text:span text:style-name="T1">11. Quanto</text:span> <text:span text:style-name="T1">previsto</text:span> <text:span text:style-name="T1">dai</text:span> <text:span text:style-name="T1">precedenti</text:span> <text:span text:style-name="T1">commi</text:span> <text:span text:style-name="T1">si</text:span> <text:span text:style-name="T1">applica,</text:span> <text:span text:style-name="T1">in</text:span> <text:span text:style-name="T1">quanto</text:span> <text:span text:style-name="T1">compatibile,</text:span> <text:span text:style-name="T1">anche</text:span> <text:span text:style-name="T1">nel</text:span> <text:span text:style-name="T1">caso</text:span> <text:span text:style-name="T1">di</text:span> <text:span text:style-name="T1">esercizio</text:span> <text:span text:style-name="T1">dell</text:span>’<text:span text:style-name="T1">azione</text:span> <text:span text:style-name="T1">disciplinare</text:span> <text:span text:style-name="T1">in</text:span> <text:span text:style-name="T1">pendenza</text:span> <text:span text:style-name="T1">di</text:span> <text:span text:style-name="T1">procedimento</text:span> <text:span text:style-name="T1">penale</text:span> <text:span text:style-name="T1">ai</text:span> <text:span text:style-name="T1">sensi</text:span> <text:span text:style-name="T1">dell</text:span>’<text:span text:style-name="T1">art.</text:span> <text:span text:style-name="T1">8.</text:span> <text:span text:style-name="T1">In</text:span> <text:span text:style-name="T1">tale</text:span> <text:span text:style-name="T1">caso</text:span> <text:span text:style-name="T1">la</text:span> <text:span text:style-name="T1">sospensione</text:span> <text:span text:style-name="T1">del</text:span> <text:span text:style-name="T1">dipendente</text:span> <text:span text:style-name="T1">è</text:span> <text:span text:style-name="T1">disposta</text:span> <text:span text:style-name="T1">fino</text:span> <text:span text:style-name="T1">alla</text:span> <text:span text:style-name="T1">conclusione</text:span> <text:span text:style-name="T1">del</text:span> <text:span text:style-name="T1">procedimento</text:span> <text:span text:style-name="T1">disciplinare.</text:span></text:p>
      <text:p text:style-name="P3"/>
      <text:p text:style-name="P12"><text:span text:style-name="T3">Art.</text:span> <text:span text:style-name="T3">11</text:span></text:p>
      <text:p text:style-name="P12"><text:span text:style-name="T3">Successione</text:span> <text:span text:style-name="T3">di</text:span> <text:span text:style-name="T3">norme</text:span> <text:span text:style-name="T3">in</text:span> <text:span text:style-name="T3">materia</text:span> <text:span text:style-name="T3">disciplinare</text:span></text:p>
      <text:p text:style-name="P2"/>
      <text:p text:style-name="P6"><text:span text:style-name="T1">1.</text:span> <text:span text:style-name="T1">In</text:span> <text:span text:style-name="T1">caso</text:span> <text:span text:style-name="T1">di</text:span> <text:span text:style-name="T1">successione</text:span> <text:span text:style-name="T1">di</text:span> <text:span text:style-name="T1">norme</text:span> <text:span text:style-name="T1">contrattuali</text:span> <text:span text:style-name="T1">in</text:span> <text:span text:style-name="T1">materia</text:span> <text:span text:style-name="T1">di</text:span> <text:span text:style-name="T1">procedimento</text:span> <text:span text:style-name="T1">e</text:span> <text:span text:style-name="T1">di</text:span> <text:span text:style-name="T1">responsabilità</text:span> <text:span text:style-name="T1">disciplinare,</text:span> <text:span text:style-name="T1">si</text:span> <text:span text:style-name="T1">applicano,</text:span> <text:span text:style-name="T1">se</text:span> <text:span text:style-name="T1">non</text:span> <text:span text:style-name="T1">diversamente</text:span> <text:span text:style-name="T1">disposto,</text:span> <text:span text:style-name="T1">i</text:span> <text:span text:style-name="T1">seguenti</text:span> <text:span text:style-name="T1">principi:</text:span></text:p>
      <text:p text:style-name="P30"><text:span text:style-name="T1">1.</text:span><text:span text:style-name="T6"> </text:span><text:span text:style-name="T1">i</text:span> <text:span text:style-name="T1">procedimenti</text:span> <text:span text:style-name="T1">disciplinari</text:span> <text:span text:style-name="T1">già</text:span> <text:span text:style-name="T1">avviati</text:span> <text:span text:style-name="T1">alla</text:span> <text:span text:style-name="T1">data</text:span> <text:span text:style-name="T1">di</text:span> <text:span text:style-name="T1">entrata</text:span> <text:span text:style-name="T1">in</text:span> <text:span text:style-name="T1">vigore</text:span> <text:span text:style-name="T1">della</text:span> <text:span text:style-name="T1">nuova</text:span> <text:span text:style-name="T1">disciplina</text:span> <text:span text:style-name="T1">proseguono</text:span> <text:span text:style-name="T1">secondo</text:span> <text:span text:style-name="T1">le</text:span> <text:span text:style-name="T1">norme</text:span> <text:span text:style-name="T1">procedurali</text:span> <text:span text:style-name="T1">e</text:span> <text:span text:style-name="T1">i</text:span> <text:span text:style-name="T1">termini</text:span> <text:span text:style-name="T1">vigenti</text:span> <text:span text:style-name="T1">al</text:span> <text:span text:style-name="T1">momento</text:span> <text:span text:style-name="T1">dell</text:span>’<text:span text:style-name="T1">avvio</text:span> <text:span text:style-name="T1">del</text:span> <text:span text:style-name="T1">procedimento;</text:span></text:p>
      <text:p text:style-name="P30"><text:span text:style-name="T1">2. non</text:span> <text:span text:style-name="T1">è</text:span> <text:span text:style-name="T1">sanzionabile</text:span> <text:span text:style-name="T1">il</text:span> <text:span text:style-name="T1">fatto</text:span> <text:span text:style-name="T1">non</text:span> <text:span text:style-name="T1">previsto</text:span> <text:span text:style-name="T1">quale</text:span> <text:span text:style-name="T1">infrazione</text:span> <text:span text:style-name="T1">disciplinare</text:span> <text:span text:style-name="T1">al</text:span> <text:span text:style-name="T1">tempo</text:span> <text:span text:style-name="T1">in</text:span> <text:span text:style-name="T1">cui</text:span> <text:span text:style-name="T1">è</text:span> <text:span text:style-name="T1">stato</text:span> <text:span text:style-name="T1">commesso;</text:span></text:p>
      <text:p text:style-name="P30"><text:span text:style-name="T1">3.</text:span><text:span text:style-name="T6"> </text:span><text:span text:style-name="T1">in</text:span> <text:span text:style-name="T1">pendenza</text:span> <text:span text:style-name="T1">di</text:span> <text:span text:style-name="T1">procedimento</text:span> <text:span text:style-name="T1">disciplinare</text:span> <text:span text:style-name="T1">si</text:span> <text:span text:style-name="T1">applicano</text:span> <text:span text:style-name="T1">le</text:span> <text:span text:style-name="T1">norme</text:span> <text:span text:style-name="T1">precettive</text:span> <text:span text:style-name="T1">e</text:span> <text:span text:style-name="T1">sanzionatorie</text:span> <text:span text:style-name="T1">modificative</text:span> <text:span text:style-name="T1">sopravvenute</text:span> <text:span text:style-name="T1">rispetto</text:span> <text:span text:style-name="T1">alla</text:span> <text:span text:style-name="T1">commissione</text:span> <text:span text:style-name="T1">dell</text:span>’<text:span text:style-name="T1">illecito</text:span> <text:span text:style-name="T1">disciplinare</text:span> <text:span text:style-name="T1">se</text:span> <text:span text:style-name="T1">più</text:span> <text:span text:style-name="T1">favorevoli</text:span> <text:span text:style-name="T1">all</text:span>’<text:span text:style-name="T1">incolpato;</text:span></text:p>
      <text:p text:style-name="P30"><text:span text:style-name="T1">4.</text:span><text:span text:style-name="T6"> </text:span><text:span text:style-name="T1">in</text:span> <text:span text:style-name="T1">caso</text:span> <text:span text:style-name="T1">di</text:span> <text:span text:style-name="T1">sopravvenuta</text:span> <text:span text:style-name="T1">soppressione</text:span> <text:span text:style-name="T1">di</text:span> <text:span text:style-name="T1">una</text:span> <text:span text:style-name="T1">infrazione</text:span> <text:span text:style-name="T1">disciplinare</text:span> <text:span text:style-name="T1">posteriormente</text:span> <text:span text:style-name="T1">all</text:span>’<text:span text:style-name="T1">inflizione</text:span> <text:span text:style-name="T1">della</text:span> <text:span text:style-name="T1">sanzione,</text:span> <text:span text:style-name="T1">non</text:span> <text:span text:style-name="T1">si</text:span> <text:span text:style-name="T1">dà</text:span> <text:span text:style-name="T1">luogo</text:span> <text:span text:style-name="T1">all</text:span>’<text:span text:style-name="T1">esecuzione</text:span> <text:span text:style-name="T1">della</text:span> <text:span text:style-name="T1">stessa</text:span> <text:span text:style-name="T1">che,</text:span> <text:span text:style-name="T1">se</text:span> <text:span text:style-name="T1">ancora</text:span> <text:span text:style-name="T1">in</text:span> <text:span text:style-name="T1">corso,</text:span> <text:span text:style-name="T1">è</text:span> <text:span text:style-name="T1">interrotta.</text:span> <text:span text:style-name="T1">Cessano</text:span> <text:span text:style-name="T1">altresì</text:span> <text:span text:style-name="T1">gli</text:span> <text:span text:style-name="T1">ulteriori</text:span> <text:span text:style-name="T1">effetti</text:span> <text:span text:style-name="T1">accessori</text:span> <text:span text:style-name="T1">della</text:span> <text:span text:style-name="T1">sanzione</text:span> <text:span text:style-name="T1">nell</text:span>’<text:span text:style-name="T1">ambito</text:span> <text:span text:style-name="T1">del</text:span> <text:span text:style-name="T1">rapporto</text:span> <text:span text:style-name="T1">di</text:span> <text:span text:style-name="T1">lavoro</text:span> <text:span text:style-name="T1">previsti</text:span> <text:span text:style-name="T1">dalla</text:span> <text:span text:style-name="T1">normativa</text:span> <text:span text:style-name="T1">vigente.</text:span></text:p>
      <text:p text:style-name="P3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8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0:08:19.701000000</meta:creation-date>
    <dc:date>2017-02-06T12:14:28.018000000</dc:date>
    <meta:editing-duration>PT9M29S</meta:editing-duration>
    <meta:editing-cycles>3</meta:editing-cycles>
    <meta:generator>LibreOffice/5.1.5.2$Windows_x86 LibreOffice_project/7a864d8825610a8c07cfc3bc01dd4fce6a9447e5</meta:generator>
    <meta:document-statistic meta:table-count="0" meta:image-count="0" meta:object-count="0" meta:page-count="18" meta:paragraph-count="196" meta:word-count="7660" meta:character-count="53212" meta:non-whitespace-character-count="45685"/>
  </office:meta>
</office:document-meta>
</file>