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2mm"/>
    </style:style>
    <style:style style:name="co2" style:family="table-column">
      <style:table-column-properties fo:break-before="auto" style:column-width="46.13mm"/>
    </style:style>
    <style:style style:name="co3" style:family="table-column">
      <style:table-column-properties fo:break-before="auto" style:column-width="77.73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99.27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99pt dotted #000000"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99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center" fo:margin-left="0mm"/>
    </style:style>
    <style:style style:name="ce11" style:family="table-cell" style:parent-style-name="Default" style:data-style-name="N36">
      <style:table-cell-properties style:text-align-source="fix" style:repeat-content="false" fo:wrap-option="wrap" fo:border="0.99pt dotted #000000" fo:padding="0.71mm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12"/>
        <table:table-column table:style-name="co7" table:default-cell-style-name="ce5"/>
        <table:table-column table:style-name="co10" table:number-columns-repeated="1013" table:default-cell-style-name="ce13"/>
        <table:table-row table:style-name="ro1">
          <table:table-cell table:style-name="ce1" office:value-type="string" calcext:value-type="string">
            <text:p>TITOLARI DI INCARICHI DI COLLABORAZIONE O CONSULENZA – ANNO 2016</text:p>
          </table:table-cell>
          <table:table-cell table:style-name="ce6" table:number-columns-repeated="7"/>
          <table:table-cell table:style-name="ce7"/>
          <table:table-cell table:style-name="ce9"/>
          <table:table-cell table:style-name="ce6" table:number-columns-repeated="1013"/>
          <table:table-cell/>
        </table:table-row>
        <table:table-row table:style-name="ro2">
          <table:table-cell table:style-name="ce2" office:value-type="string" calcext:value-type="string">
            <text:p>Incaricato</text:p>
          </table:table-cell>
          <table:table-cell table:style-name="ce2" office:value-type="string" calcext:value-type="string">
            <text:p>Tipo document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orrispettivo</text:p>
          </table:table-cell>
          <table:table-cell table:style-name="ce2" office:value-type="string" calcext:value-type="string">
            <text:p>Totale</text:p>
          </table:table-cell>
          <table:table-cell table:style-name="ce2" office:value-type="string" calcext:value-type="string">
            <text:p>Rimborso spes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Provved</text:p>
          </table:table-cell>
          <table:table-cell table:style-name="ce8" office:value-type="string" calcext:value-type="string">
            <text:p>Nro</text:p>
          </table:table-cell>
          <table:table-cell table:style-name="ce2" office:value-type="string" calcext:value-type="string">
            <text:p>Data </text:p>
          </table:table-cell>
          <table:table-cell table:style-name="ce2" office:value-type="string" calcext:value-type="string">
            <text:p>Struttura</text:p>
          </table:table-cell>
          <table:table-cell table:style-name="ce9" table:number-columns-repeated="1012"/>
          <table:table-cell table:style-name="ce14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0/2016, Data fine: 04/10/2016</text:p>
          </table:table-cell>
          <table:table-cell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730,96</text:p>
          </table:table-cell>
          <table:table-cell table:style-name="ce3" office:value-type="string" calcext:value-type="string">
            <text:p>€ 128,36</text:p>
          </table:table-cell>
          <table:table-cell table:style-name="ce3" office:value-type="string" calcext:value-type="string">
            <text:p>corso guid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1/2017</text:p>
          </table:table-cell>
          <table:table-cell table:style-name="ce3"/>
          <table:table-cell table:style-name="ce3" office:value-type="string" calcext:value-type="string">
            <text:p>€ 859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1 del 27/01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4/2016, Data fine: 19/04/2016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69,97</text:p>
          </table:table-cell>
          <table:table-cell table:style-name="ce3" office:value-type="string" calcext:value-type="string">
            <text:p>€ 84,60</text:p>
          </table:table-cell>
          <table:table-cell table:style-name="ce3" office:value-type="string" calcext:value-type="string">
            <text:p>corso aggiornamento guid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454,5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79 del 12/05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5/2016, Data fine: 03/05/2016</text:p>
          </table:table-cell>
          <table:table-cell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728,25</text:p>
          </table:table-cell>
          <table:table-cell table:style-name="ce3" office:value-type="string" calcext:value-type="string">
            <text:p>€ 116,03</text:p>
          </table:table-cell>
          <table:table-cell table:style-name="ce3" office:value-type="string" calcext:value-type="string">
            <text:p>corso guida sicur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5/2016</text:p>
          </table:table-cell>
          <table:table-cell table:style-name="ce3"/>
          <table:table-cell table:style-name="ce3" office:value-type="string" calcext:value-type="string">
            <text:p>€ 844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91 del 30/05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4/2016, Data fine: 30/04/2016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67,77</text:p>
          </table:table-cell>
          <table:table-cell table:style-name="ce3" office:value-type="string" calcext:value-type="string">
            <text:p>€ 74,60</text:p>
          </table:table-cell>
          <table:table-cell table:style-name="ce3" office:value-type="string" calcext:value-type="string">
            <text:p>corso guida sicur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6/2016</text:p>
          </table:table-cell>
          <table:table-cell table:style-name="ce3"/>
          <table:table-cell table:style-name="ce3" office:value-type="string" calcext:value-type="string">
            <text:p>€ 442,3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3 del 09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6, Data fine: 07/05/2016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64,97</text:p>
          </table:table-cell>
          <table:table-cell table:style-name="ce3" office:value-type="string" calcext:value-type="string">
            <text:p>€ 61,88</text:p>
          </table:table-cell>
          <table:table-cell table:style-name="ce3" office:value-type="string" calcext:value-type="string">
            <text:p>corso guida sicur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6/2016</text:p>
          </table:table-cell>
          <table:table-cell table:style-name="ce3"/>
          <table:table-cell table:style-name="ce3" office:value-type="string" calcext:value-type="string">
            <text:p>€ 426,8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2 del 02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9/2016, Data fine: 17/09/2016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57,36</text:p>
          </table:table-cell>
          <table:table-cell table:style-name="ce3" office:value-type="string" calcext:value-type="string">
            <text:p>€ 27,27</text:p>
          </table:table-cell>
          <table:table-cell table:style-name="ce3" office:value-type="string" calcext:value-type="string">
            <text:p>corso guida sicur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0/2016</text:p>
          </table:table-cell>
          <table:table-cell table:style-name="ce3"/>
          <table:table-cell table:style-name="ce3" office:value-type="string" calcext:value-type="string">
            <text:p>€ 384,6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31 del 04/10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3/2016, Data fine: 12/03/2016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65,55</text:p>
          </table:table-cell>
          <table:table-cell table:style-name="ce3" office:value-type="string" calcext:value-type="string">
            <text:p>€ 64,49</text:p>
          </table:table-cell>
          <table:table-cell table:style-name="ce3" office:value-type="string" calcext:value-type="string">
            <text:p>corso guida sicur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430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0 del 12/05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6/2016, Data fine: 25/06/2016</text:p>
          </table:table-cell>
          <table:table-cell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719,19</text:p>
          </table:table-cell>
          <table:table-cell table:style-name="ce3" office:value-type="string" calcext:value-type="string">
            <text:p>€ 74,84</text:p>
          </table:table-cell>
          <table:table-cell table:style-name="ce3" office:value-type="string" calcext:value-type="string">
            <text:p>corso guida sicura fuori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8/2016</text:p>
          </table:table-cell>
          <table:table-cell table:style-name="ce3"/>
          <table:table-cell table:style-name="ce3" office:value-type="string" calcext:value-type="string">
            <text:p>€ 794,0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56 del 01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goger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2/2016, Data fine: 15/04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450 di data 04/02/2016 --- delibera: 1 del 20/01/2016</text:p>
          </table:table-cell>
          <table:table-cell table:style-name="ce10"/>
          <table:table-cell table:style-name="ce3" office:value-type="string" calcext:value-type="string">
            <text:p>Serv. Istruz. E Formaz. Del Secondo Grado <text:s/>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137 del 24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liati, Aless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1/2016, Data fine: 31/08/2017</text:p>
          </table:table-cell>
          <table:table-cell table:number-columns-repeated="2" table:style-name="ce3" office:value-type="string" calcext:value-type="string">
            <text:p>€ 2.544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3131 di data 03/11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2.544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62 del 09/03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nolin, Eleonora Palom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7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osta, Ro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1/2016, Data fine: 31/12/2016</text:p>
          </table:table-cell>
          <table:table-cell table:style-name="ce3" office:value-type="string" calcext:value-type="string">
            <text:p>€ 700,00</text:p>
          </table:table-cell>
          <table:table-cell table:style-name="ce3" office:value-type="string" calcext:value-type="string">
            <text:p>€ 871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12979 di data 16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9/2017</text:p>
          </table:table-cell>
          <table:table-cell table:style-name="ce3"/>
          <table:table-cell table:style-name="ce3" office:value-type="string" calcext:value-type="string">
            <text:p>€ 87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181 del 29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osti, Marist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6/2016, Data fine: 15/09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45745 di data 29/06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0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941 del 26/09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ostini, Amb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n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4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ricoltura Trentina Servizi S.R.L.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11/2016, Data fine: 30/11/2016</text:p>
          </table:table-cell>
          <table:table-cell table:style-name="ce3" office:value-type="string" calcext:value-type="string">
            <text:p>€ 3.750,00</text:p>
          </table:table-cell>
          <table:table-cell table:style-name="ce3" office:value-type="string" calcext:value-type="string">
            <text:p>€ 4.5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contabile RICA sulle aziende agricole - anno contabile 2015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0/s210</text:p>
          </table:table-cell>
          <table:table-cell table:style-name="ce10" office:value-type="string" calcext:value-type="string">
            <text:p>27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5/2017</text:p>
          </table:table-cell>
          <table:table-cell table:style-name="ce3"/>
          <table:table-cell table:style-name="ce3" office:value-type="string" calcext:value-type="string">
            <text:p>€ 4.5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9 del 25/05/2017 <text:s/>Capitolo: 252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riverde-C.I.A. Srl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11/2016, Data fine: 30/11/2016</text:p>
          </table:table-cell>
          <table:table-cell table:style-name="ce3" office:value-type="string" calcext:value-type="string">
            <text:p>€ 16.750,00</text:p>
          </table:table-cell>
          <table:table-cell table:style-name="ce3" office:value-type="string" calcext:value-type="string">
            <text:p>€ 20.43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contabile RICA sulle aziende agricole - anno contabile 2015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0/s210</text:p>
          </table:table-cell>
          <table:table-cell table:style-name="ce10" office:value-type="string" calcext:value-type="string">
            <text:p>27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9/2017</text:p>
          </table:table-cell>
          <table:table-cell table:style-name="ce3"/>
          <table:table-cell table:style-name="ce3" office:value-type="string" calcext:value-type="string">
            <text:p>€ 20.13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4 del 19/09/2017 <text:s/>Capitolo: 252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jmone Marsan, Marco Giuseppe Filipp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7/2016, Data fine: 02/02/2017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121,2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56836 di data 05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2/2017</text:p>
          </table:table-cell>
          <table:table-cell table:style-name="ce3"/>
          <table:table-cell table:style-name="ce3" office:value-type="string" calcext:value-type="string">
            <text:p>€ 1.121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669 del 14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lberti, Manue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0/2016, Data fine: 29/10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20,21</text:p>
          </table:table-cell>
          <table:table-cell table:style-name="ce3" office:value-type="string" calcext:value-type="string">
            <text:p>corso emergenze in galleri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308,2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5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limonta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1" office:value-type="date" office:date-value="2016-10-05" calcext:value-type="date">
            <text:p>05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limonta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2.372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.445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901,1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llerhand, 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2/2016, Data fine: 31/08/2017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750,00</text:p>
          </table:table-cell>
          <table:table-cell table:style-name="ce3" office:value-type="string" calcext:value-type="string">
            <text:p>attiv. aggiornam. personale scuole infanzia provinciali - rimborso spese gruppo di lavoro Montessori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Infanzia E Istruzione Del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lp Informatica Di Sonna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4/2016, Data fine: 22/04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156,85</text:p>
          </table:table-cell>
          <table:table-cell table:style-name="ce3" office:value-type="string" calcext:value-type="string">
            <text:p>CORSO VVF VOLONTARI - CASSIERI VVF VOLONTAR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5/2016</text:p>
          </table:table-cell>
          <table:table-cell table:style-name="ce3"/>
          <table:table-cell table:style-name="ce3" office:value-type="string" calcext:value-type="string">
            <text:p>€ 300,8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6 del 30/05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madei, Gian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0/2016, Data fine: 26/10/2016</text:p>
          </table:table-cell>
          <table:table-cell table:style-name="ce3" office:value-type="string" calcext:value-type="string">
            <text:p>€ 171,00</text:p>
          </table:table-cell>
          <table:table-cell table:style-name="ce3" office:value-type="string" calcext:value-type="string">
            <text:p>€ 220,51</text:p>
          </table:table-cell>
          <table:table-cell table:style-name="ce3" office:value-type="string" calcext:value-type="string">
            <text:p>€ 13,16</text:p>
          </table:table-cell>
          <table:table-cell table:style-name="ce3" office:value-type="string" calcext:value-type="string">
            <text:p>corso emergenza in galleri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233,6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92 del 29/11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dreatta, Olaf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0/2016, Data fine: 01/06/2017</text:p>
          </table:table-cell>
          <table:table-cell table:number-columns-repeated="2" table:style-name="ce3" office:value-type="string" calcext:value-type="string">
            <text:p>€ 1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volgimento di attivita' previste dal Work Package 5 nell'ambito del progetto Nympha 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Dip. Salute E Solidarieta' Socia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ndreoli, Elisabet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5/2016, Data fine: 01/06/2016</text:p>
          </table:table-cell>
          <table:table-cell table:number-columns-repeated="2"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per la prima infanzia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80328 di data 26/05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9/2016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091 del 06/09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drich, Gian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2/2016, Data fine: 08/07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348,9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387 di data 04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8/2016</text:p>
          </table:table-cell>
          <table:table-cell table:style-name="ce3"/>
          <table:table-cell table:style-name="ce3" office:value-type="string" calcext:value-type="string">
            <text:p>€ 1.348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018 del 19/07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tonelli, Gi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6/2016, Data fine: 14/09/2016</text:p>
          </table:table-cell>
          <table:table-cell table:number-columns-repeated="2"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post-doc 2011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72882 di data 24/05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15/09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272882 di data 24/05/2016 00.00.00 --- determina: 16/s116 del 16/02/2016 00.00.00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348463 di data 30/06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0/2016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852 del 14/10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tonioli, Magd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2/2016, Data fine: 15/04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763 di data 11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cidiacono, Mar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1.8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98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rmani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9/2016, Data fine: 30/09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INCARICO GRATUITO PROGETTAZIONE IMPIANTO TERMOIDRAULICO SCUOLA AMATRIC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9/s033</text:p>
          </table:table-cell>
          <table:table-cell table:style-name="ce11" office:value-type="date" office:date-value="2016-06-09" calcext:value-type="date">
            <text:p>09/06/2016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mani, David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13/11/2016</text:p>
          </table:table-cell>
          <table:table-cell table:number-columns-repeated="2" table:style-name="ce3" office:value-type="string" calcext:value-type="string">
            <text:p>€ 486,00</text:p>
          </table:table-cell>
          <table:table-cell table:style-name="ce3" office:value-type="string" calcext:value-type="string">
            <text:p>€ 23,50</text:p>
          </table:table-cell>
          <table:table-cell table:style-name="ce3" office:value-type="string" calcext:value-type="string">
            <text:p>corso protezione vie respiratori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509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80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rtini, Emanu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8/2016, Data fine: 31/08/2016</text:p>
          </table:table-cell>
          <table:table-cell table:number-columns-repeated="2" table:style-name="ce3" office:value-type="string" calcext:value-type="string">
            <text:p>€ 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scuole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52692 di data 30/08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0 del 27/01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rtis Soc. Coop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3/2016, Data fine: 31/08/2016</text:p>
          </table:table-cell>
          <table:table-cell table:style-name="ce3" office:value-type="string" calcext:value-type="string">
            <text:p>€ 827,50</text:p>
          </table:table-cell>
          <table:table-cell table:style-name="ce3" office:value-type="string" calcext:value-type="string">
            <text:p>€ 1.009,5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DEL PERSONALE DELLE SCUOLE DELL'INFANZIA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16897 di data 08/03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1.009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024 del 19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Amici Della Pulc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1/2016, Data fine: 31/08/2016</text:p>
          </table:table-cell>
          <table:table-cell table:number-columns-repeated="2" table:style-name="ce3" office:value-type="string" calcext:value-type="string">
            <text:p>€ 1.34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9030 di data 15/01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3/2016</text:p>
          </table:table-cell>
          <table:table-cell table:style-name="ce3"/>
          <table:table-cell table:style-name="ce3" office:value-type="string" calcext:value-type="string">
            <text:p>€ 1.34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013 del 08/03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Qb Quanto Bas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3/2016, Data fine: 31/08/2016</text:p>
          </table:table-cell>
          <table:table-cell table:style-name="ce3" office:value-type="string" calcext:value-type="string">
            <text:p>€ 330,00</text:p>
          </table:table-cell>
          <table:table-cell table:style-name="ce3" office:value-type="string" calcext:value-type="string">
            <text:p>€ 402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26304 di data 11/03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5/2016</text:p>
          </table:table-cell>
          <table:table-cell table:style-name="ce3"/>
          <table:table-cell table:style-name="ce3" office:value-type="string" calcext:value-type="string">
            <text:p>€ 402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235 del 04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ss. Cult. Chiacchiere In Mus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1/2016, Data fine: 31/08/2016</text:p>
          </table:table-cell>
          <table:table-cell table:style-name="ce3" office:value-type="string" calcext:value-type="string">
            <text:p>€ 3.190,00</text:p>
          </table:table-cell>
          <table:table-cell table:style-name="ce3" office:value-type="string" calcext:value-type="string">
            <text:p>€ 3.891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182 di data 07/01/2016 --- determina: 73/s167 del 24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6</text:p>
          </table:table-cell>
          <table:table-cell table:style-name="ce3"/>
          <table:table-cell table:style-name="ce3" office:value-type="string" calcext:value-type="string">
            <text:p>€ 3.891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240 del 21/03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ss.Ne Allev. Capra Pezzata Mochena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06/07/2016, Data fine: 31/12/2016</text:p>
          </table:table-cell>
          <table:table-cell table:style-name="ce3" office:value-type="string" calcext:value-type="string">
            <text:p>€ 10.000,00</text:p>
          </table:table-cell>
          <table:table-cell table:style-name="ce3" office:value-type="string" calcext:value-type="string">
            <text:p>€ 12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ARICO STUDIO E RICERCA PER SELEZIONE E CONSERVAZIONE RAZZA CAPRINA PEZZATA MOCHEN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616/s164</text:p>
          </table:table-cell>
          <table:table-cell table:style-name="ce11" office:value-type="date" office:date-value="2016-06-07" calcext:value-type="date">
            <text:p>07/06/2016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1/2017</text:p>
          </table:table-cell>
          <table:table-cell table:style-name="ce3"/>
          <table:table-cell table:style-name="ce3" office:value-type="string" calcext:value-type="string">
            <text:p>€ 12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5 del 27/01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vonto, Crist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1/2016, Data fine: 28/11/2016</text:p>
          </table:table-cell>
          <table:table-cell table:number-columns-repeated="2" table:style-name="ce3" office:value-type="string" calcext:value-type="string">
            <text:p>€ 1.12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la grave emarginazone adlu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27/s144</text:p>
          </table:table-cell>
          <table:table-cell table:style-name="ce10" office:value-type="string" calcext:value-type="string">
            <text:p>28/11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1/2017</text:p>
          </table:table-cell>
          <table:table-cell table:style-name="ce3"/>
          <table:table-cell table:style-name="ce3" office:value-type="string" calcext:value-type="string">
            <text:p>€ 1.12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44 del 17/01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gattini, Silv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9/2016, Data fine: 24/09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3,84</text:p>
          </table:table-cell>
          <table:table-cell table:style-name="ce3" office:value-type="string" calcext:value-type="string">
            <text:p>corso incidenti strada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321,8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81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acc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8/2016, Data fine: 31/08/2016</text:p>
          </table:table-cell>
          <table:table-cell table:number-columns-repeated="2" table:style-name="ce3" office:value-type="string" calcext:value-type="string">
            <text:p>€ 1.1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scuole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52349 di data 30/08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ldessari, Car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3.9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2.28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essari, Car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4.14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 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4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8027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2.301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ini, Sanz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0/2016, Data fine: 27/10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63,0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14614 di data 04/10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63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579 del 11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oni, Luc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6, Data fine: 15/04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2582 di data 15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984 del 02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estrini, Raffaella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5/2016, Data fine: 08/07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202,90</text:p>
          </table:table-cell>
          <table:table-cell table:style-name="ce3" office:value-type="string" calcext:value-type="string">
            <text:p>Monitoraggio unita' di ricerca 2011 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47749 di data 11/05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6</text:p>
          </table:table-cell>
          <table:table-cell table:style-name="ce3"/>
          <table:table-cell table:style-name="ce3" office:value-type="string" calcext:value-type="string">
            <text:p>€ 602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44 del 04/08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otta, Cat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6, Data fine: 05/05/2017</text:p>
          </table:table-cell>
          <table:table-cell table:style-name="ce3" office:value-type="string" calcext:value-type="string">
            <text:p>€ 22.200,00</text:p>
          </table:table-cell>
          <table:table-cell table:style-name="ce3" office:value-type="string" calcext:value-type="string">
            <text:p>€ 27.084,00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conferimento incarico per la valutazione delle ipotesi progettuali <text:s/>relative al FSe e alla GG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9/s139</text:p>
          </table:table-cell>
          <table:table-cell table:style-name="ce10" office:value-type="string" calcext:value-type="string">
            <text:p>21/04/2016</text:p>
          </table:table-cell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4/05/2018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59/s139 del 21/04/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8/s139</text:p>
          </table:table-cell>
          <table:table-cell table:style-name="ce11" office:value-type="date" office:date-value="2017-04-12" calcext:value-type="date">
            <text:p>12/04/2017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alis, Elena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7/2016, Data fine: 15/09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62815 di data 18/05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827 del 15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bacov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4/2016, Data fine: 01/04/2016</text:p>
          </table:table-cell>
          <table:table-cell table:number-columns-repeated="2" table:style-name="ce3" office:value-type="string" calcext:value-type="string">
            <text:p>€ 5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5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29 del 26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beri, Greg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1/2016, Data fine: 16/01/2016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122,20</text:p>
          </table:table-cell>
          <table:table-cell table:style-name="ce3" office:value-type="string" calcext:value-type="string">
            <text:p>corso per operatore socio sanitar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8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350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37 del 22/0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catta, M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02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26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sil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3/2016, Data fine: 15/04/2016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168,00</text:p>
          </table:table-cell>
          <table:table-cell table:style-name="ce3" office:value-type="string" calcext:value-type="string">
            <text:p>Valutazione di progetti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09335 di data 03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6/2016</text:p>
          </table:table-cell>
          <table:table-cell table:style-name="ce3"/>
          <table:table-cell table:style-name="ce3" office:value-type="string" calcext:value-type="string">
            <text:p>€ 3.06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408 del 17/06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siliana, Vi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6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2.45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1/2016, Data fine: 28/11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6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500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5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1/2016, Data fine: 18/11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3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497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3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1/2016, Data fine: 15/11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3,3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497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4 del 15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6, Data fine: 13/12/2016</text:p>
          </table:table-cell>
          <table:table-cell table:number-columns-repeated="2" table:style-name="ce3" office:value-type="string" calcext:value-type="string">
            <text:p>€ 712,00</text:p>
          </table:table-cell>
          <table:table-cell table:style-name="ce3" office:value-type="string" calcext:value-type="string">
            <text:p>€ 65,66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777,6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8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3/2016, Data fine: 10/03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0,50</text:p>
          </table:table-cell>
          <table:table-cell table:style-name="ce3" office:value-type="string" calcext:value-type="string">
            <text:p>Corsi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30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9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4/2016, Data fine: 12/04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3,9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497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8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4/2016, Data fine: 18/04/2016</text:p>
          </table:table-cell>
          <table:table-cell table:number-columns-repeated="2" table:style-name="ce3" office:value-type="string" calcext:value-type="string">
            <text:p>€ 712,00</text:p>
          </table:table-cell>
          <table:table-cell table:style-name="ce3" office:value-type="string" calcext:value-type="string">
            <text:p>€ 99,0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811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00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4/2016, Data fine: 21/04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4,5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312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01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5/2016, Data fine: 04/05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4,5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312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02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6, Data fine: 25/05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0,5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494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03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9/2016, Data fine: 23/09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6,58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274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09 del 29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6, Data fine: 28/09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<text:s text:c="4"/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8/09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218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13 del 29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0/2016, Data fine: 12/10/2016</text:p>
          </table:table-cell>
          <table:table-cell table:number-columns-repeated="2" table:style-name="ce3" office:value-type="string" calcext:value-type="string">
            <text:p>€ 712,00</text:p>
          </table:table-cell>
          <table:table-cell table:style-name="ce3" office:value-type="string" calcext:value-type="string">
            <text:p>€ 84,6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796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32 del 01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0/2016, Data fine: 18/10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310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29 del 01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21/10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310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27 del 01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11/2016, Data fine: 08/11/2016</text:p>
          </table:table-cell>
          <table:table-cell table:number-columns-repeated="2" table:style-name="ce3" office:value-type="string" calcext:value-type="string">
            <text:p>€ 333,00</text:p>
          </table:table-cell>
          <table:table-cell table:style-name="ce3" office:value-type="string" calcext:value-type="string">
            <text:p>€ 48,30</text:p>
          </table:table-cell>
          <table:table-cell table:style-name="ce3" office:value-type="string" calcext:value-type="string">
            <text:p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381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12 del 29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3/2016, Data fine: 08/03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40,5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484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7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6, Data fine: 16/02/2016</text:p>
          </table:table-cell>
          <table:table-cell table:number-columns-repeated="2" table:style-name="ce3" office:value-type="string" calcext:value-type="string">
            <text:p>€ 712,00</text:p>
          </table:table-cell>
          <table:table-cell table:style-name="ce3" office:value-type="string" calcext:value-type="string">
            <text:p>€ 95,5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9/2016</text:p>
          </table:table-cell>
          <table:table-cell table:style-name="ce3"/>
          <table:table-cell table:style-name="ce3" office:value-type="string" calcext:value-type="string">
            <text:p>€ 80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08 del 20/09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vuso, Michele Dona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6, Data fine: 19/11/2016</text:p>
          </table:table-cell>
          <table:table-cell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474,70</text:p>
          </table:table-cell>
          <table:table-cell table:style-name="ce3" office:value-type="string" calcext:value-type="string">
            <text:p>€ 11,52</text:p>
          </table:table-cell>
          <table:table-cell table:style-name="ce3" office:value-type="string" calcext:value-type="string">
            <text:p>corso cucina per grandi numer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486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71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zzicalupo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5/2016, Data fine: 15/09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171,62</text:p>
          </table:table-cell>
          <table:table-cell table:style-name="ce3" office:value-type="string" calcext:value-type="string">
            <text:p>Monitoraggio unita' di ricerca 2011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67379 di data 20/05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0/2016</text:p>
          </table:table-cell>
          <table:table-cell table:style-name="ce3"/>
          <table:table-cell table:style-name="ce3" office:value-type="string" calcext:value-type="string">
            <text:p>€ 571,6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679 del 04/10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bber, Lor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2/2016, Data fine: 31/08/2016</text:p>
          </table:table-cell>
          <table:table-cell table:style-name="ce3" office:value-type="string" calcext:value-type="string">
            <text:p>€ 1.715,00</text:p>
          </table:table-cell>
          <table:table-cell table:style-name="ce3" office:value-type="string" calcext:value-type="string">
            <text:p>€ 2.092,3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IC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96017 di data 25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6</text:p>
          </table:table-cell>
          <table:table-cell table:style-name="ce3"/>
          <table:table-cell table:style-name="ce3" office:value-type="string" calcext:value-type="string">
            <text:p>€ 2.092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91 del 12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6</text:p>
          </table:table-cell>
          <table:table-cell table:style-name="ce3"/>
          <table:table-cell table:style-name="ce3" office:value-type="string" calcext:value-type="string">
            <text:p>€ 2.092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91 del 12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lardinelli, Giad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3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lardinelli, Giad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lmonte, Biag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2/2016, Data fine: 31/12/2016</text:p>
          </table:table-cell>
          <table:table-cell table:number-columns-repeated="2" table:style-name="ce3" office:value-type="string" calcext:value-type="string">
            <text:p>€ 3.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98805 di data 20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7</text:p>
          </table:table-cell>
          <table:table-cell table:style-name="ce3"/>
          <table:table-cell table:style-name="ce3" office:value-type="string" calcext:value-type="string">
            <text:p>€ 3.7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337 del 31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atti, Giu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9/2016, Data fine: 06/09/2017</text:p>
          </table:table-cell>
          <table:table-cell table:number-columns-repeated="2" table:style-name="ce3" office:value-type="string" calcext:value-type="string">
            <text:p>€ 24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ULENZA IN MATERIA DI EFFICIENTAMENTO ENERGETIC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d334</text:p>
          </table:table-cell>
          <table:table-cell table:style-name="ce11" office:value-type="date" office:date-value="2016-07-09" calcext:value-type="date">
            <text:p>09/07/2016</text:p>
          </table:table-cell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12/2016</text:p>
          </table:table-cell>
          <table:table-cell table:style-name="ce3"/>
          <table:table-cell table:style-name="ce3" office:value-type="string" calcext:value-type="string">
            <text:p>€ 15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43 del 06/12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dett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9/2016, Data fine: 15/09/2017</text:p>
          </table:table-cell>
          <table:table-cell table:number-columns-repeated="2" table:style-name="ce3" office:value-type="string" calcext:value-type="string">
            <text:p>€ 4.200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86/s033</text:p>
          </table:table-cell>
          <table:table-cell table:style-name="ce10" office:value-type="string" calcext:value-type="string">
            <text:p>16/09/2016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nedetti, 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1.195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722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407,0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edetti Rossi And Partners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3/2016, Data fine: 11/04/2016</text:p>
          </table:table-cell>
          <table:table-cell table:style-name="ce3" office:value-type="string" calcext:value-type="string">
            <text:p>€ 12.000,00</text:p>
          </table:table-cell>
          <table:table-cell table:style-name="ce3" office:value-type="string" calcext:value-type="string">
            <text:p>€ 14.6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coerenza e sostenibilita economico-finanziaria impegni collegati riassegnazione grandi concessioni idroelettriche presenti in territorio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0/s502</text:p>
          </table:table-cell>
          <table:table-cell table:style-name="ce10" office:value-type="string" calcext:value-type="string">
            <text:p>22/03/2016</text:p>
          </table:table-cell>
          <table:table-cell table:style-name="ce3" office:value-type="string" calcext:value-type="string">
            <text:p>Agenzia Prov.Per Le Risorse Idriche Ed Energetiche (A.P.R.I.E.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10/05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10/s502 del 22/03/2016 00.00.00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3/s502</text:p>
          </table:table-cell>
          <table:table-cell table:style-name="ce10" office:value-type="string" calcext:value-type="string">
            <text:p>29/04/2016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6</text:p>
          </table:table-cell>
          <table:table-cell table:style-name="ce3"/>
          <table:table-cell table:style-name="ce3" office:value-type="string" calcext:value-type="string">
            <text:p>€ 14.6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724 del 19/05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etazzo, Luigi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1/2016, Data fine: 04/03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63,1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2988 di data 25/01/2015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4/2016</text:p>
          </table:table-cell>
          <table:table-cell table:style-name="ce3"/>
          <table:table-cell table:style-name="ce3" office:value-type="string" calcext:value-type="string">
            <text:p>€ 63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643 del 15/04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tenuto, Ari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6, Data fine: 31/08/2017</text:p>
          </table:table-cell>
          <table:table-cell table:number-columns-repeated="2" table:style-name="ce3" office:value-type="string" calcext:value-type="string">
            <text:p>€ 4.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6388 di data 28/09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8/2017</text:p>
          </table:table-cell>
          <table:table-cell table:style-name="ce3"/>
          <table:table-cell table:style-name="ce3" office:value-type="string" calcext:value-type="string">
            <text:p>€ 4.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187 del 07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etta, Gian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1/2016, Data fine: 04/03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59,4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5086 di data 26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1.059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56 del 30/03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gamo, Dani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3/2016, Data fine: 31/12/2016</text:p>
          </table:table-cell>
          <table:table-cell table:number-columns-repeated="2" table:style-name="ce3" office:value-type="string" calcext:value-type="string">
            <text:p>€ 11.550,00</text:p>
          </table:table-cell>
          <table:table-cell table:style-name="ce3" office:value-type="string" calcext:value-type="string">
            <text:p>€ 1.650,00</text:p>
          </table:table-cell>
          <table:table-cell table:style-name="ce3" office:value-type="string" calcext:value-type="string">
            <text:p>AFFIDAMENTO INCARICO CO.CO.CO. PER SUPPORTO E COLLABORAZIONE SERVIZIO AGRICOLTURA</text:p>
          </table:table-cell>
          <table:table-cell table:style-name="ce3" office:value-type="string" calcext:value-type="string">
            <text:p>delibera</text:p>
          </table:table-cell>
          <table:table-cell table:style-name="ce3"/>
          <table:table-cell table:style-name="ce10"/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4/2016</text:p>
          </table:table-cell>
          <table:table-cell table:style-name="ce3"/>
          <table:table-cell table:style-name="ce3" office:value-type="string" calcext:value-type="string">
            <text:p>€ 2.167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655 del 15/04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5/2016</text:p>
          </table:table-cell>
          <table:table-cell table:style-name="ce3"/>
          <table:table-cell table:style-name="ce3" office:value-type="string" calcext:value-type="string">
            <text:p>€ 1.619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299 del 17/05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6/2016</text:p>
          </table:table-cell>
          <table:table-cell table:style-name="ce3"/>
          <table:table-cell table:style-name="ce3" office:value-type="string" calcext:value-type="string">
            <text:p>€ 1.878,1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11 del 22/06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8/2016</text:p>
          </table:table-cell>
          <table:table-cell table:style-name="ce3"/>
          <table:table-cell table:style-name="ce3" office:value-type="string" calcext:value-type="string">
            <text:p>€ 1.644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68 del 04/08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9/2016</text:p>
          </table:table-cell>
          <table:table-cell table:style-name="ce3"/>
          <table:table-cell table:style-name="ce3" office:value-type="string" calcext:value-type="string">
            <text:p>€ 1.49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827 del 14/09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9/2016</text:p>
          </table:table-cell>
          <table:table-cell table:style-name="ce3"/>
          <table:table-cell table:style-name="ce3" office:value-type="string" calcext:value-type="string">
            <text:p>€ 1.838,6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641 del 22/09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10/2016</text:p>
          </table:table-cell>
          <table:table-cell table:style-name="ce3"/>
          <table:table-cell table:style-name="ce3" office:value-type="string" calcext:value-type="string">
            <text:p>€ 2.191,2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142 del 26/10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nard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91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nard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3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nard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nard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3.51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3.366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nardo, Enr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1/2016, Data fine: 04/03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0439 di data 22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4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36 del 05/04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6/2016, Data fine: 01/08/2016</text:p>
          </table:table-cell>
          <table:table-cell table:number-columns-repeated="2" table:style-name="ce3" office:value-type="string" calcext:value-type="string">
            <text:p>€ 3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SUPPORTO AMMINISTRATIVO NELLA GESTIONE DEL PROGETTO EUROPEO CLEAN ROADS LIFE 11/ENV/IT/000002</text:p>
          </table:table-cell>
          <table:table-cell table:style-name="ce3" office:value-type="string" calcext:value-type="string">
            <text:p>determina</text:p>
          </table:table-cell>
          <table:table-cell table:style-name="ce3"/>
          <table:table-cell table:style-name="ce10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8/2016</text:p>
          </table:table-cell>
          <table:table-cell table:style-name="ce3"/>
          <table:table-cell table:style-name="ce3" office:value-type="string" calcext:value-type="string">
            <text:p>€ 3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564 del 18/08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4/2016, Data fine: 15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9,7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67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5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5/2016, Data fine: 31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7,16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65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8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4/2016, Data fine: 11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9,7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67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1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2/2016, Data fine: 13/02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54,90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198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58 del 11/05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13/11/2016</text:p>
          </table:table-cell>
          <table:table-cell table:style-name="ce3" office:value-type="string" calcext:value-type="string">
            <text:p>€ 486,00</text:p>
          </table:table-cell>
          <table:table-cell table:style-name="ce3" office:value-type="string" calcext:value-type="string">
            <text:p>€ 630,79</text:p>
          </table:table-cell>
          <table:table-cell table:style-name="ce3" office:value-type="string" calcext:value-type="string">
            <text:p>€ 52,64</text:p>
          </table:table-cell>
          <table:table-cell table:style-name="ce3" office:value-type="string" calcext:value-type="string">
            <text:p>corso protezione vie respiratori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683,4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97 del 02/1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ttega, Cl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82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ttega, Cl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1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anchi, Pa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1/2016, Data fine: 29/11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450,00</text:p>
          </table:table-cell>
          <table:table-cell table:style-name="ce3" office:value-type="string" calcext:value-type="string">
            <text:p>Incarico per la realizzazione del percorso formativo dal tema 'Piano d'azione straordinario contro la violenza sessuale e di gene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31/s144</text:p>
          </table:table-cell>
          <table:table-cell table:style-name="ce10" office:value-type="string" calcext:value-type="string">
            <text:p>29/11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iavati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3/06/2016, Data fine:</text:p>
          </table:table-cell>
          <table:table-cell table:style-name="ce3" office:value-type="string" calcext:value-type="string">
            <text:p>€ 29.109,00</text:p>
          </table:table-cell>
          <table:table-cell table:style-name="ce3" office:value-type="string" calcext:value-type="string">
            <text:p>€ 36.933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Sgaramella Giuseppe ed altri - Inquinamento area la Rupe di Mezzolombardo - Recupero Somme - Tribunale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59" calcext:value-type="float">
            <text:p>959</text:p>
          </table:table-cell>
          <table:table-cell table:style-name="ce10" office:value-type="string" calcext:value-type="string">
            <text:p>13/06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7</text:p>
          </table:table-cell>
          <table:table-cell table:style-name="ce3"/>
          <table:table-cell table:style-name="ce3" office:value-type="string" calcext:value-type="string">
            <text:p>€ 9.200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441 del 03/04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cchi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6/2016, Data fine: 27/10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590,76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49639 di data 30/06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1.590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867 del 15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gnotti, Ze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1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sogn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6/2016, Data fine: 08/07/2016</text:p>
          </table:table-cell>
          <table:table-cell table:number-columns-repeated="2" table:style-name="ce3" office:value-type="string" calcext:value-type="string">
            <text:p>€ 1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post-doc 2011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99000 di data 07/06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1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301 del 21/07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sogn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0/2016, Data fine: 27/10/2016</text:p>
          </table:table-cell>
          <table:table-cell table:number-columns-repeated="2" table:style-name="ce3" office:value-type="string" calcext:value-type="string">
            <text:p>€ 1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finale progetto unita' di ricerc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11638 di data 03/10/2016 --- determina: 109/s116 del 15/06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11/2016</text:p>
          </table:table-cell>
          <table:table-cell table:style-name="ce3"/>
          <table:table-cell table:style-name="ce3" office:value-type="string" calcext:value-type="string">
            <text:p>€ 1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18 del 16/11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eri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4/2016, Data fine: 08/07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89,8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63722 di data 31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989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42 del 04/08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a, Tob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4/2016, Data fine: 15/07/2016</text:p>
          </table:table-cell>
          <table:table-cell table:number-columns-repeated="2" table:style-name="ce3" office:value-type="string" calcext:value-type="string">
            <text:p>€ 3.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campionaria di controllo del Registro delle aziende agrico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9/s210</text:p>
          </table:table-cell>
          <table:table-cell table:style-name="ce11" office:value-type="date" office:date-value="2016-12-04" calcext:value-type="date">
            <text:p>04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7/2016</text:p>
          </table:table-cell>
          <table:table-cell table:style-name="ce3"/>
          <table:table-cell table:style-name="ce3" office:value-type="string" calcext:value-type="string">
            <text:p>€ 3.9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 del 29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aldi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7/03/2016</text:p>
          </table:table-cell>
          <table:table-cell table:number-columns-repeated="2" table:style-name="ce3" office:value-type="string" calcext:value-type="string">
            <text:p>€ 1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di aggiornamento formazione manageriale dirigenti sanitar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1" office:value-type="date" office:date-value="2016-11-03" calcext:value-type="date">
            <text:p>03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4/2016</text:p>
          </table:table-cell>
          <table:table-cell table:style-name="ce3"/>
          <table:table-cell table:style-name="ce3" office:value-type="string" calcext:value-type="string">
            <text:p>€ 340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72 del 31/03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aldi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5/12/2016</text:p>
          </table:table-cell>
          <table:table-cell table:number-columns-repeated="2" table:style-name="ce3" office:value-type="string" calcext:value-type="string">
            <text:p>€ 130,00</text:p>
          </table:table-cell>
          <table:table-cell table:style-name="ce3" office:value-type="string" calcext:value-type="string">
            <text:p>€ 168,00</text:p>
          </table:table-cell>
          <table:table-cell table:style-name="ce3" office:value-type="string" calcext:value-type="string">
            <text:p>Docenza corso di aggiornamento formazione manageriale dirigenti sanitar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0/s128</text:p>
          </table:table-cell>
          <table:table-cell table:style-name="ce10" office:value-type="string" calcext:value-type="string">
            <text:p>14/12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3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66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3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66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azza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1/2016, Data fine: 31/12/2016</text:p>
          </table:table-cell>
          <table:table-cell table:number-columns-repeated="2"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edazione parte introduttiva della pubblicazione dell'inventario del fondo 'Catasti' conservato presso l'Archivio provinciale di Trento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7731 di data 25/10/2016 --- determina: 1179/s120 del 13/10/2016</text:p>
          </table:table-cell>
          <table:table-cell table:style-name="ce10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3/2017</text:p>
          </table:table-cell>
          <table:table-cell table:style-name="ce3"/>
          <table:table-cell table:style-name="ce3" office:value-type="string" calcext:value-type="string">
            <text:p>€ 1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77 del 22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di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22/12/2016</text:p>
          </table:table-cell>
          <table:table-cell table:number-columns-repeated="2" table:style-name="ce3" office:value-type="string" calcext:value-type="string">
            <text:p>€ 525,00</text:p>
          </table:table-cell>
          <table:table-cell table:style-name="ce3" office:value-type="string" calcext:value-type="string">
            <text:p>€ 115,20</text:p>
          </table:table-cell>
          <table:table-cell table:style-name="ce3" office:value-type="string" calcext:value-type="string">
            <text:p>D.LGS. 81/08 - ATTIVITA'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640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0 del 06/03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et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9/2016, Data fine: 15/09/2017</text:p>
          </table:table-cell>
          <table:table-cell table:style-name="ce3" office:value-type="string" calcext:value-type="string">
            <text:p>€ 4.200,00</text:p>
          </table:table-cell>
          <table:table-cell table:style-name="ce3" office:value-type="string" calcext:value-type="string">
            <text:p>€ 5.124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86/s033</text:p>
          </table:table-cell>
          <table:table-cell table:style-name="ce10" office:value-type="string" calcext:value-type="string">
            <text:p>16/09/2016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oninsegna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0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ollo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6/2016, Data fine: 08/07/2016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1.319,5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39675 di data 27/06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319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205 del 18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si, Lau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6, Data fine: 08/07/2016</text:p>
          </table:table-cell>
          <table:table-cell table:number-columns-repeated="2" table:style-name="ce3" office:value-type="string" calcext:value-type="string">
            <text:p>€ 1.2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65889 di data 31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1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115 del 05/08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tempelli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2/2016, Data fine: 07/02/2017</text:p>
          </table:table-cell>
          <table:table-cell table:number-columns-repeated="2" table:style-name="ce3" office:value-type="string" calcext:value-type="string">
            <text:p>€ 29.000,00</text:p>
          </table:table-cell>
          <table:table-cell table:style-name="ce3" office:value-type="string" calcext:value-type="string">
            <text:p>€ 6.000,00</text:p>
          </table:table-cell>
          <table:table-cell table:style-name="ce3" office:value-type="string" calcext:value-type="string">
            <text:p>Riforma del sistema dei lavori socialmente utili. 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/d323</text:p>
          </table:table-cell>
          <table:table-cell table:style-name="ce11" office:value-type="date" office:date-value="2016-09-02" calcext:value-type="date">
            <text:p>02/09/2016</text:p>
          </table:table-cell>
          <table:table-cell table:style-name="ce3" office:value-type="string" calcext:value-type="string">
            <text:p>Dip. Sviluppo Economico E Lavor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5/2016</text:p>
          </table:table-cell>
          <table:table-cell table:style-name="ce3"/>
          <table:table-cell table:style-name="ce3" office:value-type="string" calcext:value-type="string">
            <text:p>€ 7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520 del 18/05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7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820 del 11/08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6</text:p>
          </table:table-cell>
          <table:table-cell table:style-name="ce3"/>
          <table:table-cell table:style-name="ce3" office:value-type="string" calcext:value-type="string">
            <text:p>€ 7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494 del 11/11/2016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7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673 del 14/02/2017 <text:s/>Capitolo: 9054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gh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2/2016, Data fine: 04/03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89160 di data 23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4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618 del 05/04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ri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6/2016, Data fine: 15/09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61,8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16842 di data 15/06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1/2016</text:p>
          </table:table-cell>
          <table:table-cell table:style-name="ce3"/>
          <table:table-cell table:style-name="ce3" office:value-type="string" calcext:value-type="string">
            <text:p>€ 1.361,8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336 del 28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, Nicolò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6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8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El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4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62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9/2016, Data fine: 30/09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INCARICO PROGETTAZIONE A TITOLO GRATUITO SCUOLA AMATRIC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8/s033</text:p>
          </table:table-cell>
          <table:table-cell table:style-name="ce11" office:value-type="date" office:date-value="2016-06-09" calcext:value-type="date">
            <text:p>09/06/2016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Lil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8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Lil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2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i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14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Lil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3.72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4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7931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3.096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t, Maria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9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t, Maria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4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15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t, Maria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2.211,5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.347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719,1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setti, Matte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5/2016</text:p>
          </table:table-cell>
          <table:table-cell table:style-name="ce3"/>
          <table:table-cell table:style-name="ce3" office:value-type="string" calcext:value-type="string">
            <text:p>€ 80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7/05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setti, Matte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3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12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sinelli, Debo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31/12/2016</text:p>
          </table:table-cell>
          <table:table-cell table:number-columns-repeated="2"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ne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7431 di data 1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1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57 del 27/03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aga, Piera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6/2016, Data fine: 01/06/2016</text:p>
          </table:table-cell>
          <table:table-cell table:number-columns-repeated="2"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per la prima infanzia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82220 di data 27/05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9/2016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13 del 23/08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ajnik, Giorg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1/2016, Data fine: 04/03/2016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9172 di data 21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90 del 30/03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entari, Valent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1/2016, Data fine: 19/11/2016</text:p>
          </table:table-cell>
          <table:table-cell table:number-columns-repeated="2" table:style-name="ce3" office:value-type="string" calcext:value-type="string">
            <text:p>€ 332,00</text:p>
          </table:table-cell>
          <table:table-cell table:style-name="ce3" office:value-type="string" calcext:value-type="string">
            <text:p>€ 60,76</text:p>
          </table:table-cell>
          <table:table-cell table:style-name="ce3" office:value-type="string" calcext:value-type="string">
            <text:p>corso psicologia dell'interv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392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3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itish Institut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3/2016, Data fine: 31/08/2016</text:p>
          </table:table-cell>
          <table:table-cell table:number-columns-repeated="2" table:style-name="ce3" office:value-type="string" calcext:value-type="string">
            <text:p>€ 4.49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nell'area lingue straniere del personale scuole infanzi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28456 di data 11/03/2016 --- determina: 73/s167 del 24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6</text:p>
          </table:table-cell>
          <table:table-cell table:style-name="ce3"/>
          <table:table-cell table:style-name="ce3" office:value-type="string" calcext:value-type="string">
            <text:p>€ 1.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419 del 26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6</text:p>
          </table:table-cell>
          <table:table-cell table:style-name="ce3"/>
          <table:table-cell table:style-name="ce3" office:value-type="string" calcext:value-type="string">
            <text:p>€ 2.89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959 del 06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itish Institut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6/2016, Data fine: 31/08/2016</text:p>
          </table:table-cell>
          <table:table-cell table:number-columns-repeated="2" table:style-name="ce3" office:value-type="string" calcext:value-type="string">
            <text:p>€ 3.483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. agiornamento personale scuole infanzia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28041 di data 21/06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6</text:p>
          </table:table-cell>
          <table:table-cell table:style-name="ce3"/>
          <table:table-cell table:style-name="ce3" office:value-type="string" calcext:value-type="string">
            <text:p>€ 3.44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38 del 13/09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itish Institut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7/2016, Data fine: 31/08/2016</text:p>
          </table:table-cell>
          <table:table-cell table:number-columns-repeated="2" table:style-name="ce3" office:value-type="string" calcext:value-type="string">
            <text:p>€ 3.623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79556 di data 15/07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9/2016</text:p>
          </table:table-cell>
          <table:table-cell table:style-name="ce3"/>
          <table:table-cell table:style-name="ce3" office:value-type="string" calcext:value-type="string">
            <text:p>€ 3.623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135 del 06/09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ucci, Vitt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6, Data fine: 15/04/2016</text:p>
          </table:table-cell>
          <table:table-cell table:number-columns-repeated="2" table:style-name="ce3" office:value-type="string" calcext:value-type="string">
            <text:p>€ 2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426 di data 04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2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004 del 02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urrascano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0/2016, Data fine: 01/12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388,3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94544 di data 22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1/2017</text:p>
          </table:table-cell>
          <table:table-cell table:style-name="ce3"/>
          <table:table-cell table:style-name="ce3" office:value-type="string" calcext:value-type="string">
            <text:p>€ 1.388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53 del 17/01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usatta, Luc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1/2016, Data fine: 25/01/2016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olizia giudizia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3/2016</text:p>
          </table:table-cell>
          <table:table-cell table:style-name="ce3"/>
          <table:table-cell table:style-name="ce3" office:value-type="string" calcext:value-type="string">
            <text:p>€ 22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82 del 14/03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ggio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1/2016, Data fine: 31/08/2016</text:p>
          </table:table-cell>
          <table:table-cell table:style-name="ce3" office:value-type="string" calcext:value-type="string">
            <text:p>€ 5.050,00</text:p>
          </table:table-cell>
          <table:table-cell table:style-name="ce3" office:value-type="string" calcext:value-type="string">
            <text:p>€ 6.407,4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educativo dei servizi socio educativi per la prima infanzi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6224 di data 29/01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6</text:p>
          </table:table-cell>
          <table:table-cell table:style-name="ce3"/>
          <table:table-cell table:style-name="ce3" office:value-type="string" calcext:value-type="string">
            <text:p>€ 6.704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944 del 05/07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inell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1/2016, Data fine: 31/08/2017</text:p>
          </table:table-cell>
          <table:table-cell table:style-name="ce3" office:value-type="string" calcext:value-type="string">
            <text:p>€ 870,00</text:p>
          </table:table-cell>
          <table:table-cell table:style-name="ce3" office:value-type="string" calcext:value-type="string">
            <text:p>€ 1.103,8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3068 di data 03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7</text:p>
          </table:table-cell>
          <table:table-cell table:style-name="ce3"/>
          <table:table-cell table:style-name="ce3" office:value-type="string" calcext:value-type="string">
            <text:p>€ 1.103,8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42 del 25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iceti, Eugen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3.66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77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77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8051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2.271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iendo, Ci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5/2016, Data fine: 08/07/2016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244,40</text:p>
          </table:table-cell>
          <table:table-cell table:style-name="ce3" office:value-type="string" calcext:value-type="string">
            <text:p>Valutazione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0287214 di data 31/05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8/2016</text:p>
          </table:table-cell>
          <table:table-cell table:style-name="ce3"/>
          <table:table-cell table:style-name="ce3" office:value-type="string" calcext:value-type="string">
            <text:p>€ 3.144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324 del 21/07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legar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0/2016, Data fine: 02/02/2017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37478 di data 14/10/2016 --- determina: 1/s116 del 02/10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2/2017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34 del 16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ogero, Raffaele Adolf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3/2016, Data fine: 08/07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scientifica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Istruz. E Formaz. Del Secondo Grado <text:s/>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80 del 04/08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ogero, Raffaele Adolf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19/11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scientific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6738 di data 04/11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67 del 21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zà, Ro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4/2016, Data fine: 15/07/2016</text:p>
          </table:table-cell>
          <table:table-cell table:number-columns-repeated="2" table:style-name="ce3" office:value-type="string" calcext:value-type="string">
            <text:p>€ 3.8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campionaria di controllo del Registro delle aziende agrico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9/s210</text:p>
          </table:table-cell>
          <table:table-cell table:style-name="ce11" office:value-type="date" office:date-value="2016-12-04" calcext:value-type="date">
            <text:p>04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7/2016</text:p>
          </table:table-cell>
          <table:table-cell table:style-name="ce3"/>
          <table:table-cell table:style-name="ce3" office:value-type="string" calcext:value-type="string">
            <text:p>€ 3.8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 del 29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zà, Ro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2.372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.445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908,1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ncelliere, Piergiaco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6/2016, Data fine: 08/06/2016</text:p>
          </table:table-cell>
          <table:table-cell table:number-columns-repeated="2" table:style-name="ce3" office:value-type="string" calcext:value-type="string">
            <text:p>€ 1.600,00</text:p>
          </table:table-cell>
          <table:table-cell table:style-name="ce3" office:value-type="string" calcext:value-type="string">
            <text:p>€ 275,30</text:p>
          </table:table-cell>
          <table:table-cell table:style-name="ce3" office:value-type="string" calcext:value-type="string">
            <text:p>corso nuovo codice prevenzione incend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08115 di data 21/04/2016 --- delibera: 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9/2016</text:p>
          </table:table-cell>
          <table:table-cell table:style-name="ce3"/>
          <table:table-cell table:style-name="ce3" office:value-type="string" calcext:value-type="string">
            <text:p>€ 1.875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94 del 01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podaglio, Andrea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9/2016, Data fine: 27/10/2016</text:p>
          </table:table-cell>
          <table:table-cell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.660,29</text:p>
          </table:table-cell>
          <table:table-cell table:style-name="ce3" office:value-type="string" calcext:value-type="string">
            <text:p>€ 240,43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70064 di data 09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1.900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516 del 18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p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0/2016, Data fine: 19/10/2016</text:p>
          </table:table-cell>
          <table:table-cell table:number-columns-repeated="2" table:style-name="ce3" office:value-type="string" calcext:value-type="string">
            <text:p>€ 1.12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dal tema 'affrontare la violenza:strumenti e metodi di lavoro'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56/s144</text:p>
          </table:table-cell>
          <table:table-cell table:style-name="ce10" office:value-type="string" calcext:value-type="string">
            <text:p>19/10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1.12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119 del 06/12/2016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done, Donat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9/2016, Data fine: 02/02/2017</text:p>
          </table:table-cell>
          <table:table-cell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507,5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1368 di data 27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507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72 del 07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ione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1/2016, Data fine: 31/08/2016</text:p>
          </table:table-cell>
          <table:table-cell table:style-name="ce3" office:value-type="string" calcext:value-type="string">
            <text:p>€ 3.525,00</text:p>
          </table:table-cell>
          <table:table-cell table:style-name="ce3" office:value-type="string" calcext:value-type="string">
            <text:p>€ 4.386,5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educativo dei servizi socio educativi per la prima infanzi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7801 di data 21/01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4.386,5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80 del 29/06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ione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11/2016, Data fine: 31/08/2017</text:p>
          </table:table-cell>
          <table:table-cell table:number-columns-repeated="2" table:style-name="ce3" office:value-type="string" calcext:value-type="string">
            <text:p>€ 5.350,9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0819 di data 02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7/2017</text:p>
          </table:table-cell>
          <table:table-cell table:style-name="ce3"/>
          <table:table-cell table:style-name="ce3" office:value-type="string" calcext:value-type="string">
            <text:p>€ 5.350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419 del 29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ione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0/2016, Data fine: 31/08/2017</text:p>
          </table:table-cell>
          <table:table-cell table:style-name="ce3" office:value-type="string" calcext:value-type="string">
            <text:p>€ 2.035,00</text:p>
          </table:table-cell>
          <table:table-cell table:style-name="ce3" office:value-type="string" calcext:value-type="string">
            <text:p>€ 2.532,3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6857 di data 28/10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4/2017</text:p>
          </table:table-cell>
          <table:table-cell table:style-name="ce3"/>
          <table:table-cell table:style-name="ce3" office:value-type="string" calcext:value-type="string">
            <text:p>€ 2.532,3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893 del 06/04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li,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11/2016, Data fine: 12/11/2016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struttori CFBT - traduzion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86036 di data 07/11/2016 --- delibera: 2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10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77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lin, Claud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2/2016, Data fine: 22/12/2016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138,24</text:p>
          </table:table-cell>
          <table:table-cell table:style-name="ce3" office:value-type="string" calcext:value-type="string">
            <text:p>D.LGS. 81/08 - ATTIVITA'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738,2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9 del 06/03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rubba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4/2016, Data fine: 10/05/2016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1.268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59333 di data 29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6</text:p>
          </table:table-cell>
          <table:table-cell table:style-name="ce3"/>
          <table:table-cell table:style-name="ce3" office:value-type="string" calcext:value-type="string">
            <text:p>€ 1.268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803 del 15/07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sagranda,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5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set, Ivan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56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set, Mariatere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0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94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ttani, Gre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59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7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ttini, Glau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4.14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 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4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8135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2.331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vallo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6, Data fine: 31/08/2016</text:p>
          </table:table-cell>
          <table:table-cell table:style-name="ce3" office:value-type="string" calcext:value-type="string">
            <text:p>€ 2.350,00</text:p>
          </table:table-cell>
          <table:table-cell table:style-name="ce3" office:value-type="string" calcext:value-type="string">
            <text:p>€ 2.39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9153 di data 05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7/2016</text:p>
          </table:table-cell>
          <table:table-cell table:style-name="ce3"/>
          <table:table-cell table:style-name="ce3" office:value-type="string" calcext:value-type="string">
            <text:p>€ 2.39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144 del 07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vallo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0/2016, Data fine: 31/08/2017</text:p>
          </table:table-cell>
          <table:table-cell table:style-name="ce3" office:value-type="string" calcext:value-type="string">
            <text:p>€ 2.040,00</text:p>
          </table:table-cell>
          <table:table-cell table:style-name="ce3" office:value-type="string" calcext:value-type="string">
            <text:p>€ 2.080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2579 di data 26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7/2017</text:p>
          </table:table-cell>
          <table:table-cell table:style-name="ce3"/>
          <table:table-cell table:style-name="ce3" office:value-type="string" calcext:value-type="string">
            <text:p>€ 2.080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382 del 28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ccato, Ferdinan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5/2016, Data fine: 10/05/2016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docenza a titolo gratuito per la realizzazione di un percorso formativo concernente il tema della disabilita' visiva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entro Assistenza Imprese - Coldiretti Del Tr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1/2016, Data fine: 30/11/2016</text:p>
          </table:table-cell>
          <table:table-cell table:style-name="ce3" office:value-type="string" calcext:value-type="string">
            <text:p>€ 25.000,00</text:p>
          </table:table-cell>
          <table:table-cell table:style-name="ce3" office:value-type="string" calcext:value-type="string">
            <text:p>€ 30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RICA sulle aziende agricole - esercizio contabile 2015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0/s210</text:p>
          </table:table-cell>
          <table:table-cell table:style-name="ce10" office:value-type="string" calcext:value-type="string">
            <text:p>27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7/2017</text:p>
          </table:table-cell>
          <table:table-cell table:style-name="ce3"/>
          <table:table-cell table:style-name="ce3" office:value-type="string" calcext:value-type="string">
            <text:p>€ 24.70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6/07/2017 <text:s/>Capitolo: 252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ntro Di Lingue Moderne S.N.C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1/2016, Data fine: 31/08/2016</text:p>
          </table:table-cell>
          <table:table-cell table:number-columns-repeated="2" table:style-name="ce3" office:value-type="string" calcext:value-type="string">
            <text:p>€ 10.9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182 di data 05/01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5/2016</text:p>
          </table:table-cell>
          <table:table-cell table:style-name="ce3"/>
          <table:table-cell table:style-name="ce3" office:value-type="string" calcext:value-type="string">
            <text:p>€ 5.4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153 del 13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6</text:p>
          </table:table-cell>
          <table:table-cell table:style-name="ce3"/>
          <table:table-cell table:style-name="ce3" office:value-type="string" calcext:value-type="string">
            <text:p>€ 5.4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627 del 21/06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9/2016, Data fine: 28/09/2016</text:p>
          </table:table-cell>
          <table:table-cell table:number-columns-repeated="2" table:style-name="ce3" office:value-type="string" calcext:value-type="string">
            <text:p>€ 2.004,80</text:p>
          </table:table-cell>
          <table:table-cell table:style-name="ce3" office:value-type="string" calcext:value-type="string">
            <text:p>€ 205,80</text:p>
          </table:table-cell>
          <table:table-cell table:style-name="ce3" office:value-type="string" calcext:value-type="string">
            <text:p>corso carrelli semoventi <text:s/>telescopici <text:s/>rotativ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1/2017</text:p>
          </table:table-cell>
          <table:table-cell table:style-name="ce3"/>
          <table:table-cell table:style-name="ce3" office:value-type="string" calcext:value-type="string">
            <text:p>€ 2.210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8 del 26/01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3/2016, Data fine: 02/04/2016</text:p>
          </table:table-cell>
          <table:table-cell table:number-columns-repeated="2" table:style-name="ce3" office:value-type="string" calcext:value-type="string">
            <text:p>€ 439,20</text:p>
          </table:table-cell>
          <table:table-cell table:style-name="ce3" office:value-type="string" calcext:value-type="string">
            <text:p>€ 151,20</text:p>
          </table:table-cell>
          <table:table-cell table:style-name="ce3" office:value-type="string" calcext:value-type="string">
            <text:p>corso addetti ple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590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55 del 12/08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9/2016, Data fine: 15/09/2016</text:p>
          </table:table-cell>
          <table:table-cell table:number-columns-repeated="2" table:style-name="ce3" office:value-type="string" calcext:value-type="string">
            <text:p>€ 1.424,80</text:p>
          </table:table-cell>
          <table:table-cell table:style-name="ce3" office:value-type="string" calcext:value-type="string">
            <text:p>€ 184,42</text:p>
          </table:table-cell>
          <table:table-cell table:style-name="ce3" office:value-type="string" calcext:value-type="string">
            <text:p>corso addetti ple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1.609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4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0/2016, Data fine: 12/10/2016</text:p>
          </table:table-cell>
          <table:table-cell table:number-columns-repeated="2" table:style-name="ce3" office:value-type="string" calcext:value-type="string">
            <text:p>€ 800,40</text:p>
          </table:table-cell>
          <table:table-cell table:style-name="ce3" office:value-type="string" calcext:value-type="string">
            <text:p>€ 109,78</text:p>
          </table:table-cell>
          <table:table-cell table:style-name="ce3" office:value-type="string" calcext:value-type="string">
            <text:p>corso addetti gru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910,1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1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4/2016, Data fine: 23/04/2016</text:p>
          </table:table-cell>
          <table:table-cell table:number-columns-repeated="2" table:style-name="ce3" office:value-type="string" calcext:value-type="string">
            <text:p>€ 387,20</text:p>
          </table:table-cell>
          <table:table-cell table:style-name="ce3" office:value-type="string" calcext:value-type="string">
            <text:p>€ 50,40</text:p>
          </table:table-cell>
          <table:table-cell table:style-name="ce3" office:value-type="string" calcext:value-type="string">
            <text:p>CORSO VVF VOLONTARI - ADDETTI ALLA CONDUZIONE D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437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56 del 12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iappetti, Achil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01/2016, Data fine:</text:p>
          </table:table-cell>
          <table:table-cell table:style-name="ce3" office:value-type="string" calcext:value-type="string">
            <text:p>€ 6.617,10</text:p>
          </table:table-cell>
          <table:table-cell table:style-name="ce3" office:value-type="string" calcext:value-type="string">
            <text:p>€ 8.395,77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Binelli Ornello ed altri c/PAT ed altri - Ricorso in appello avanti al Consiglio di Stato per annullamento ordinanza n <text:s/>91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15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hiappetti, Achil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11/2016, Data fine:</text:p>
          </table:table-cell>
          <table:table-cell table:style-name="ce3" office:value-type="string" calcext:value-type="string">
            <text:p>€ 9.496,85</text:p>
          </table:table-cell>
          <table:table-cell table:style-name="ce3" office:value-type="string" calcext:value-type="string">
            <text:p>€ 12.049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stovending Srl c/PAT ed altro - Ricorso in appello avanti al Consiglio di Stato per l'annullamento della sentenza n. 281/2016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009" calcext:value-type="float">
            <text:p>2009</text:p>
          </table:table-cell>
          <table:table-cell table:style-name="ce11" office:value-type="date" office:date-value="2016-11-11" calcext:value-type="date">
            <text:p>11/1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hiappetti, Achil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12/2016, Data fine:</text:p>
          </table:table-cell>
          <table:table-cell table:style-name="ce3" office:value-type="string" calcext:value-type="string">
            <text:p>€ 9.496,85</text:p>
          </table:table-cell>
          <table:table-cell table:style-name="ce3" office:value-type="string" calcext:value-type="string">
            <text:p>€ 12.049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orzio Trentino Autonoleggiatori c/PAT - Ricorso in appello avanti al Consiglio di STato <text:s/>con sospensiva <text:s/>per annullamento sentenza n. 372/2016 TRGA TN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211" calcext:value-type="float">
            <text:p>2211</text:p>
          </table:table-cell>
          <table:table-cell table:style-name="ce11" office:value-type="date" office:date-value="2016-02-12" calcext:value-type="date">
            <text:p>12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hiaramonti, David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6/2016, Data fine: 27/10/2016</text:p>
          </table:table-cell>
          <table:table-cell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.015,0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41763 di data 28/06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6</text:p>
          </table:table-cell>
          <table:table-cell table:style-name="ce3"/>
          <table:table-cell table:style-name="ce3" office:value-type="string" calcext:value-type="string">
            <text:p>€ 1.015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039 del 08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ini, Daniel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59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7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isté, Annam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1/2016, Data fine: 31/12/2016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Collaborazione gratuita per gestione archivio documenti <text:s/>formazione <text:s/>budget personale Dipartimento Infrastrutture e Mobilita'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Dip. Infrastrutture E Mobilita'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iaghi, Lau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8/2016, Data fine: 30/09/2016</text:p>
          </table:table-cell>
          <table:table-cell table:number-columns-repeated="2" table:style-name="ce3" office:value-type="string" calcext:value-type="string">
            <text:p>€ 2.72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86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iarapica, Filippo Emanu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2/2016, Data fine: 15/04/2016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2491 di data 15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1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68 del 27/04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ibin, Ro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3.7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0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iucci, Filipp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6, Data fine: 05/05/2017</text:p>
          </table:table-cell>
          <table:table-cell table:style-name="ce3" office:value-type="string" calcext:value-type="string">
            <text:p>€ 22.200,00</text:p>
          </table:table-cell>
          <table:table-cell table:style-name="ce3" office:value-type="string" calcext:value-type="string">
            <text:p>€ 27.084,00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valutazione ipotesi progetti a finanziamento FSE e GG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9/s139</text:p>
          </table:table-cell>
          <table:table-cell table:style-name="ce10" office:value-type="string" calcext:value-type="string">
            <text:p>21/04/2016</text:p>
          </table:table-cell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4/05/2018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59/s139 del 21/04/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8/s139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lementel, M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3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lementel, M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24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lub Subacqueo Rane Ner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6, Data fine: 07/05/2016</text:p>
          </table:table-cell>
          <table:table-cell table:number-columns-repeated="2" table:style-name="ce3" office:value-type="string" calcext:value-type="string">
            <text:p>€ 32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I PER BREVETTI SUB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30973 di data 03/05/2016 --- delibera: 2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3/2017</text:p>
          </table:table-cell>
          <table:table-cell table:style-name="ce3"/>
          <table:table-cell table:style-name="ce3" office:value-type="string" calcext:value-type="string">
            <text:p>€ 32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51 del 13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iro, Domen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6, Data fine: 15/04/2016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8899 di data 05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433 del 05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ella, Robe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2/2016, Data fine: 31/08/2016</text:p>
          </table:table-cell>
          <table:table-cell table:style-name="ce3" office:value-type="string" calcext:value-type="string">
            <text:p>€ 625,00</text:p>
          </table:table-cell>
          <table:table-cell table:style-name="ce3" office:value-type="string" calcext:value-type="string">
            <text:p>€ 793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95410 di data 25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6</text:p>
          </table:table-cell>
          <table:table-cell table:style-name="ce3"/>
          <table:table-cell table:style-name="ce3" office:value-type="string" calcext:value-type="string">
            <text:p>€ 793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921 del 05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ett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5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10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ett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06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ò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5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ò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99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ucci, Maria Ri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0/2016, Data fine: 31/08/2017</text:p>
          </table:table-cell>
          <table:table-cell table:style-name="ce3" office:value-type="string" calcext:value-type="string">
            <text:p>€ 1.765,00</text:p>
          </table:table-cell>
          <table:table-cell table:style-name="ce3" office:value-type="string" calcext:value-type="string">
            <text:p>€ 1.800,3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47376 di data 19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7</text:p>
          </table:table-cell>
          <table:table-cell table:style-name="ce3"/>
          <table:table-cell table:style-name="ce3" office:value-type="string" calcext:value-type="string">
            <text:p>€ 1.606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459 del 09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mpagnoni, Ver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5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54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mputer Learning S.C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6, Data fine: 31/08/2017</text:p>
          </table:table-cell>
          <table:table-cell table:style-name="ce3" office:value-type="string" calcext:value-type="string">
            <text:p>€ 4.120,00</text:p>
          </table:table-cell>
          <table:table-cell table:style-name="ce3" office:value-type="string" calcext:value-type="string">
            <text:p>€ 5.026,4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6040 di data 27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6)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488,00</text:p>
          </table:table-cell>
          <table:table-cell table:style-name="ce3"/>
          <table:table-cell table:style-name="ce3" office:value-type="string" calcext:value-type="string">
            <text:p>Integrazione alla Consulenza attribuita con lettera d'incarico nro. prot. 566040 di data 27/10/2016 --- determina: 62/s167 del 10/08/2016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3.599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501 del 07/12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4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76 del 27/03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1.427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31 del 29/03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nfraternita Della Noce Del Bleggio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10/08/2016, Data fine: 31/12/2016</text:p>
          </table:table-cell>
          <table:table-cell table:number-columns-repeated="2" table:style-name="ce3" office:value-type="string" calcext:value-type="string">
            <text:p>€ 6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STUDIO E RICERCA PER LA SALVAGUARDIA E IL RILANCIO DELLA COLTIVAZIONE DELLA NOCE DEL BLEGGI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770/s164</text:p>
          </table:table-cell>
          <table:table-cell table:style-name="ce11" office:value-type="date" office:date-value="2016-10-08" calcext:value-type="date">
            <text:p>08/10/2016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6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528 del 02/12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onan, Carmel Mary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6, Data fine: 16/04/2016</text:p>
          </table:table-cell>
          <table:table-cell table:number-columns-repeated="2" table:style-name="ce3" office:value-type="string" calcext:value-type="string">
            <text:p>€ 1.1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terventi formativi a carattere metodologico:accostamento alle lingue straniere nei nidi e scuole dell'infanzia 2016/17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7/s116</text:p>
          </table:table-cell>
          <table:table-cell table:style-name="ce10" office:value-type="string" calcext:value-type="string">
            <text:p>17/03/2016</text:p>
          </table:table-cell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p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9/2016, Data fine: 18/10/2016</text:p>
          </table:table-cell>
          <table:table-cell table:number-columns-repeated="3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79416 di data 14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7</text:p>
          </table:table-cell>
          <table:table-cell table:style-name="ce3"/>
          <table:table-cell table:style-name="ce3" office:value-type="string" calcext:value-type="string">
            <text:p>€ 1.291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00 del 31/03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razza, Marcel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8/2016, Data fine: 07/08/2017</text:p>
          </table:table-cell>
          <table:table-cell table:number-columns-repeated="2" table:style-name="ce3" office:value-type="string" calcext:value-type="string">
            <text:p>€ 29.500,00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incarico di supporto tecnico al Progetto TEN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346" calcext:value-type="float">
            <text:p>1346</text:p>
          </table:table-cell>
          <table:table-cell table:style-name="ce11" office:value-type="date" office:date-value="2016-05-08" calcext:value-type="date">
            <text:p>08/05/2016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10/2016</text:p>
          </table:table-cell>
          <table:table-cell table:style-name="ce3"/>
          <table:table-cell table:style-name="ce3" office:value-type="string" calcext:value-type="string">
            <text:p>€ 2.458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805 del 13/10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10/2016</text:p>
          </table:table-cell>
          <table:table-cell table:style-name="ce3"/>
          <table:table-cell table:style-name="ce3" office:value-type="string" calcext:value-type="string">
            <text:p>€ 2.458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808 del 13/10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12/2016</text:p>
          </table:table-cell>
          <table:table-cell table:style-name="ce3"/>
          <table:table-cell table:style-name="ce3" office:value-type="string" calcext:value-type="string">
            <text:p>€ 2.458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732 del 12/12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12/2016</text:p>
          </table:table-cell>
          <table:table-cell table:style-name="ce3"/>
          <table:table-cell table:style-name="ce3" office:value-type="string" calcext:value-type="string">
            <text:p>€ 2.458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733 del 12/12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2.458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27 del 14/02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2.458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28 del 14/02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7</text:p>
          </table:table-cell>
          <table:table-cell table:style-name="ce3"/>
          <table:table-cell table:style-name="ce3" office:value-type="string" calcext:value-type="string">
            <text:p>€ 2.458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17 del 13/04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7</text:p>
          </table:table-cell>
          <table:table-cell table:style-name="ce3"/>
          <table:table-cell table:style-name="ce3" office:value-type="string" calcext:value-type="string">
            <text:p>€ 2.458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19 del 13/04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6/2017</text:p>
          </table:table-cell>
          <table:table-cell table:style-name="ce3"/>
          <table:table-cell table:style-name="ce3" office:value-type="string" calcext:value-type="string">
            <text:p>€ 2.458,4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03 del 16/06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6/2017</text:p>
          </table:table-cell>
          <table:table-cell table:style-name="ce3"/>
          <table:table-cell table:style-name="ce3" office:value-type="string" calcext:value-type="string">
            <text:p>€ 2.457,5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04 del 16/06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7</text:p>
          </table:table-cell>
          <table:table-cell table:style-name="ce3"/>
          <table:table-cell table:style-name="ce3" office:value-type="string" calcext:value-type="string">
            <text:p>€ 2.457,5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498 del 09/08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7</text:p>
          </table:table-cell>
          <table:table-cell table:style-name="ce3"/>
          <table:table-cell table:style-name="ce3" office:value-type="string" calcext:value-type="string">
            <text:p>€ 2.458,4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497 del 09/08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rradini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6, Data fine: 31/08/2016</text:p>
          </table:table-cell>
          <table:table-cell table:number-columns-repeated="2" table:style-name="ce3" office:value-type="string" calcext:value-type="string">
            <text:p>€ 1.34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DE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35990 di data 16/03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74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317 del 21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rrao, Ross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2/2016, Data fine: 15/02/2017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5932 di data 06/12/2016 --- determina: 221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7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498 del 26/05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rtese, Fulv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0/2016, Data fine: 25/10/2016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ormazione concernente il tema 'percorsi per un nuovo welfa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9/s144</text:p>
          </table:table-cell>
          <table:table-cell table:style-name="ce10" office:value-type="string" calcext:value-type="string">
            <text:p>17/10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slop, Aless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3.51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3.186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sta, Erick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2/2016, Data fine: 28/12/2016</text:p>
          </table:table-cell>
          <table:table-cell table:number-columns-repeated="2" table:style-name="ce3" office:value-type="string" calcext:value-type="string">
            <text:p>€ 3.3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docenza nell'ambito del percorso concernente la 'Valutazione: confronto e individuazione di indicatori' e 'Accountability economico finanziari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87/s144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3.33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368 del 10/02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tana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2/2016, Data fine: 08/07/2016</text:p>
          </table:table-cell>
          <table:table-cell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2.283,84</text:p>
          </table:table-cell>
          <table:table-cell table:style-name="ce3" office:value-type="string" calcext:value-type="string">
            <text:p>€ 549,4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2547 di data 15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10/2016</text:p>
          </table:table-cell>
          <table:table-cell table:style-name="ce3"/>
          <table:table-cell table:style-name="ce3" office:value-type="string" calcext:value-type="string">
            <text:p>€ 1.349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410 del 11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roce, Luig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5/2016, Data fine: 16/05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200,00</text:p>
          </table:table-cell>
          <table:table-cell table:style-name="ce3" office:value-type="string" calcext:value-type="string">
            <text:p>Incarico di docenza nell'ambito del percorso formativo concernente il sistema relativo alla S.I.S. <text:s/>scala dell'intensita' del sostegno 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55/s144</text:p>
          </table:table-cell>
          <table:table-cell table:style-name="ce10" office:value-type="string" calcext:value-type="string">
            <text:p>16/05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cchiara, Ri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3/2016, Data fine: 15/04/2016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183,94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09351 di data 03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5/2016</text:p>
          </table:table-cell>
          <table:table-cell table:style-name="ce3"/>
          <table:table-cell table:style-name="ce3" office:value-type="string" calcext:value-type="string">
            <text:p>€ 3.083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07 del 10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urt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4/2016, Data fine: 09/04/2016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25,97</text:p>
          </table:table-cell>
          <table:table-cell table:style-name="ce3" office:value-type="string" calcext:value-type="string">
            <text:p>corso primo soccorso bas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253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39 del 20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urt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6, Data fine: 16/04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25,97</text:p>
          </table:table-cell>
          <table:table-cell table:style-name="ce3" office:value-type="string" calcext:value-type="string">
            <text:p>corso primo soccorso avanz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481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0 del 20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urt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5/2016, Data fine: 08/05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26,54</text:p>
          </table:table-cell>
          <table:table-cell table:style-name="ce3" office:value-type="string" calcext:value-type="string">
            <text:p>corso bls e primo soccors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482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1 del 20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zopik, Aleksandra Ew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4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zopik, Aleksandra Ew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2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ili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77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.L.M. - Bell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1/2016, Data fine: 31/08/2017</text:p>
          </table:table-cell>
          <table:table-cell table:number-columns-repeated="2" table:style-name="ce3" office:value-type="string" calcext:value-type="string">
            <text:p>€ 10.829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lingue per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13681 di data 16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2/2017</text:p>
          </table:table-cell>
          <table:table-cell table:style-name="ce3"/>
          <table:table-cell table:style-name="ce3" office:value-type="string" calcext:value-type="string">
            <text:p>€ 3.946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86 del 07/02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6/2017</text:p>
          </table:table-cell>
          <table:table-cell table:style-name="ce3"/>
          <table:table-cell table:style-name="ce3" office:value-type="string" calcext:value-type="string">
            <text:p>€ 6.682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23 del 06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'agaro, Pa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0/2016, Data fine: 01/12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28560 di data 11/10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2/2017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63 del 02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'ambrogio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9/2016, Data fine: 30/11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1373 di data 27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3/2017</text:p>
          </table:table-cell>
          <table:table-cell table:style-name="ce3"/>
          <table:table-cell table:style-name="ce3" office:value-type="string" calcext:value-type="string">
            <text:p>€ 1.474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85 del 22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 Vico, Cami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0/2016, Data fine: 31/08/2017</text:p>
          </table:table-cell>
          <table:table-cell table:number-columns-repeated="2" table:style-name="ce3" office:value-type="string" calcext:value-type="string">
            <text:p>€ 3.19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39605 di data 17/10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5/2017</text:p>
          </table:table-cell>
          <table:table-cell table:style-name="ce3"/>
          <table:table-cell table:style-name="ce3" office:value-type="string" calcext:value-type="string">
            <text:p>€ 3.19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544 del 27/04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 Pozzol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5/2016, Data fine: 31/05/2016</text:p>
          </table:table-cell>
          <table:table-cell table:style-name="ce3" office:value-type="string" calcext:value-type="string">
            <text:p>€ 6.400,00</text:p>
          </table:table-cell>
          <table:table-cell table:style-name="ce3" office:value-type="string" calcext:value-type="string">
            <text:p>€ 8.120,3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upporto al Servizio per elabortazione nuovo articolato della L.P. 15/2007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65/s022</text:p>
          </table:table-cell>
          <table:table-cell table:style-name="ce11" office:value-type="date" office:date-value="2016-03-05" calcext:value-type="date">
            <text:p>05/03/2016</text:p>
          </table:table-cell>
          <table:table-cell table:style-name="ce3" office:value-type="string" calcext:value-type="string">
            <text:p>Serv. Attivita'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6/2016</text:p>
          </table:table-cell>
          <table:table-cell table:style-name="ce3"/>
          <table:table-cell table:style-name="ce3" office:value-type="string" calcext:value-type="string">
            <text:p>€ 8.120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652 del 21/06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doss, Thomas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59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doss, Thomas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95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'alda, Denis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2/2016, Data fine: 20/12/2016</text:p>
          </table:table-cell>
          <table:table-cell table:number-columns-repeated="2" table:style-name="ce3" office:value-type="string" calcext:value-type="string">
            <text:p>€ 625,00</text:p>
          </table:table-cell>
          <table:table-cell table:style-name="ce3" office:value-type="string" calcext:value-type="string">
            <text:p>€ 192,00</text:p>
          </table:table-cell>
          <table:table-cell table:style-name="ce3" office:value-type="string" calcext:value-type="string">
            <text:p>D.LGS. 81/08 - ATTIVITA'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8/01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3/2017</text:p>
          </table:table-cell>
          <table:table-cell table:style-name="ce3"/>
          <table:table-cell table:style-name="ce3" office:value-type="string" calcext:value-type="string">
            <text:p>€ 81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60 del 13/03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 Chiara, Bru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9/2016, Data fine: 27/10/2016</text:p>
          </table:table-cell>
          <table:table-cell table:number-columns-repeated="2"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189,8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2843 di data 27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1.839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828 del 15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pè, S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2/2016, Data fine: 03/02/2017</text:p>
          </table:table-cell>
          <table:table-cell table:number-columns-repeated="2" table:style-name="ce3" office:value-type="string" calcext:value-type="string">
            <text:p>€ 19.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uoco presso la mensa del servizio antincendi e protezione civi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date" office:date-value="2016-02-02" calcext:value-type="date">
            <text:p>02/02/2016</text:p>
          </table:table-cell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3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9 del 16/03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4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5 del 11/04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6 del 09/05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6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5 del 16/06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69 del 07/07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31 del 10/08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9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56 del 15/09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0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40 del 11/10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1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43 del 10/11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12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07 del 06/12/2016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 del 25/01/2017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32 del 15/02/2017 <text:s/>Capitolo: 214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1/2016, Data fine: 26/11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3,32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1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321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2 del 16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1/2016, Data fine: 16/11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6,66</text:p>
          </table:table-cell>
          <table:table-cell table:style-name="ce3" office:value-type="string" calcext:value-type="string">
            <text:p>corso base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364,6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4 del 16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6, Data fine: 13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4,30</text:p>
          </table:table-cell>
          <table:table-cell table:style-name="ce3" office:value-type="string" calcext:value-type="string">
            <text:p>corso base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9/2016</text:p>
          </table:table-cell>
          <table:table-cell table:style-name="ce3"/>
          <table:table-cell table:style-name="ce3" office:value-type="string" calcext:value-type="string">
            <text:p>€ 362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96 del 23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4/2016, Data fine: 09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9,60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9/2016</text:p>
          </table:table-cell>
          <table:table-cell table:style-name="ce3"/>
          <table:table-cell table:style-name="ce3" office:value-type="string" calcext:value-type="string">
            <text:p>€ 327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6 del 24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7/2016, Data fine: 02/07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12,00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4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5/2016, Data fine: 30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1,64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49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1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6/2016, Data fine: 13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5,78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6</text:p>
          </table:table-cell>
          <table:table-cell table:style-name="ce3"/>
          <table:table-cell table:style-name="ce3" office:value-type="string" calcext:value-type="string">
            <text:p>€ 363,7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22 del 1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oiso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3/2016, Data fine: 30/03/2016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terventi formativi a carattere metodologico: accostamento alla lingua straniera nei nidi e scuole d'infanzia 2016/17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7/s116</text:p>
          </table:table-cell>
          <table:table-cell table:style-name="ce10" office:value-type="string" calcext:value-type="string">
            <text:p>17/03/2016</text:p>
          </table:table-cell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7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391 del 16/10/2017 <text:s/>Capitolo: 252700-004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7</text:p>
          </table:table-cell>
          <table:table-cell table:style-name="ce3"/>
          <table:table-cell table:style-name="ce3" office:value-type="string" calcext:value-type="string">
            <text:p>€ 21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393 del 16/10/2017 <text:s/>Capitolo: 252700-004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7</text:p>
          </table:table-cell>
          <table:table-cell table:style-name="ce3"/>
          <table:table-cell table:style-name="ce3" office:value-type="string" calcext:value-type="string">
            <text:p>€ 9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394 del 16/10/2017 <text:s/>Capitolo: 252700-004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oiso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1/2016, Data fine: 31/08/2017</text:p>
          </table:table-cell>
          <table:table-cell table:number-columns-repeated="2" table:style-name="ce3" office:value-type="string" calcext:value-type="string">
            <text:p>€ 5.2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lingue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96479 di data 10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1/2018</text:p>
          </table:table-cell>
          <table:table-cell table:style-name="ce3"/>
          <table:table-cell table:style-name="ce3" office:value-type="string" calcext:value-type="string">
            <text:p>€ 5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9 del 15/01/2018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vit, Enr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8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vit, Enr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4.32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 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andrea, Guglielm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4/2016, Data fine: 15/07/2016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campionaria di controllo del Registro delle aziende agrico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9/s210</text:p>
          </table:table-cell>
          <table:table-cell table:style-name="ce11" office:value-type="date" office:date-value="2016-12-04" calcext:value-type="date">
            <text:p>04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7/2016</text:p>
          </table:table-cell>
          <table:table-cell table:style-name="ce3"/>
          <table:table-cell table:style-name="ce3" office:value-type="string" calcext:value-type="string">
            <text:p>€ 3.84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 del 29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preda, Vale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2/2016, Data fine: 17/12/2016</text:p>
          </table:table-cell>
          <table:table-cell table:number-columns-repeated="2" table:style-name="ce3" office:value-type="string" calcext:value-type="string">
            <text:p>€ 316,80</text:p>
          </table:table-cell>
          <table:table-cell table:style-name="ce3" office:value-type="string" calcext:value-type="string">
            <text:p>€ 45,60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4/2017</text:p>
          </table:table-cell>
          <table:table-cell table:style-name="ce3"/>
          <table:table-cell table:style-name="ce3" office:value-type="string" calcext:value-type="string">
            <text:p>€ 362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3 del 12/04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preda, Vale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1/2016, Data fine: 26/11/2016</text:p>
          </table:table-cell>
          <table:table-cell table:number-columns-repeated="2" table:style-name="ce3" office:value-type="string" calcext:value-type="string">
            <text:p>€ 316,80</text:p>
          </table:table-cell>
          <table:table-cell table:style-name="ce3" office:value-type="string" calcext:value-type="string">
            <text:p>€ 78,02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394,8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3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vini, Ottav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7/03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213,80</text:p>
          </table:table-cell>
          <table:table-cell table:style-name="ce3" office:value-type="string" calcext:value-type="string">
            <text:p>Docenza corso di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1" office:value-type="date" office:date-value="2016-11-03" calcext:value-type="date">
            <text:p>03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213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91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Matteis, Gui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2/2016, Data fine: 15/04/2016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143,5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494 di data 04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2.543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350 del 16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Pellegrini, Viv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4/2016, Data fine: 30/04/2016</text:p>
          </table:table-cell>
          <table:table-cell table:style-name="ce3" office:value-type="string" calcext:value-type="string">
            <text:p>€ 328,80</text:p>
          </table:table-cell>
          <table:table-cell table:style-name="ce3" office:value-type="string" calcext:value-type="string">
            <text:p>€ 409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409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30 del 26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Vincentis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6/2016, Data fine: 09/06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9,88</text:p>
          </table:table-cell>
          <table:table-cell table:style-name="ce3" office:value-type="string" calcext:value-type="string">
            <text:p>corso sicurezza antincendio reti idrant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36231 di data 05/05/2016 --- delibera: 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0/2016</text:p>
          </table:table-cell>
          <table:table-cell table:style-name="ce3"/>
          <table:table-cell table:style-name="ce3" office:value-type="string" calcext:value-type="string">
            <text:p>€ 1.209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36 del 10/10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Vincentis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5/2016, Data fine: 26/05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sicurezza antincendio - reti idrant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36158 di data 05/05/2016 --- delibera: 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0/2016</text:p>
          </table:table-cell>
          <table:table-cell table:style-name="ce3"/>
          <table:table-cell table:style-name="ce3" office:value-type="string" calcext:value-type="string">
            <text:p>€ 1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37 del 10/10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fino, Gianr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5/2016, Data fine: 20/05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nuovo regolamento prevenzione incend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72202 di data 05/04/2016 --- delibera: 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26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0 del 04/07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fino, Gianr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5/2016, Data fine: 19/05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20,10</text:p>
          </table:table-cell>
          <table:table-cell table:style-name="ce3" office:value-type="string" calcext:value-type="string">
            <text:p>corso nuovo regolamento prevenzione incend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43871 di data 10/05/2016 --- delibera: 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688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1 del 04/07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l'isola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8/2016, Data fine: 27/10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0397810 di data 26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44 del 16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monte, Rodolf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8/2016, Data fine: 27/10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221,17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46693 di data 26/08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1/2016</text:p>
          </table:table-cell>
          <table:table-cell table:style-name="ce3"/>
          <table:table-cell table:style-name="ce3" office:value-type="string" calcext:value-type="string">
            <text:p>€ 1.221,1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671 del 03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va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va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2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5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vai, Sabr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820,5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492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302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mattè, Giorg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7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0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vastato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0/2016, Data fine: 17/10/2016</text:p>
          </table:table-cell>
          <table:table-cell table:number-columns-repeated="2" table:style-name="ce3" office:value-type="string" calcext:value-type="string">
            <text:p>€ 9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ormazione concernente il tema 'percorsi per un nuovo welfa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9/s144</text:p>
          </table:table-cell>
          <table:table-cell table:style-name="ce10" office:value-type="string" calcext:value-type="string">
            <text:p>17/10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9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385 del 07/12/2016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Chio, Cate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0/2016, Data fine: 31/08/2017</text:p>
          </table:table-cell>
          <table:table-cell table:number-columns-repeated="2" table:style-name="ce3" office:value-type="string" calcext:value-type="string">
            <text:p>€ 2.23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7913 di data 28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7</text:p>
          </table:table-cell>
          <table:table-cell table:style-name="ce3"/>
          <table:table-cell table:style-name="ce3" office:value-type="string" calcext:value-type="string">
            <text:p>€ 2.23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811 del 25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Ciommo, Frances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9/2016, Data fine:</text:p>
          </table:table-cell>
          <table:table-cell table:style-name="ce3" office:value-type="string" calcext:value-type="string">
            <text:p>€ 12.000,00</text:p>
          </table:table-cell>
          <table:table-cell table:style-name="ce3" office:value-type="string" calcext:value-type="string">
            <text:p>€ 15.225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alini impregilo spa c/PAT - Ricorso avanti il TRGA di Trento per l'annullamento della det. n. 37 dd. 16.6.16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526" calcext:value-type="float">
            <text:p>1526</text:p>
          </table:table-cell>
          <table:table-cell table:style-name="ce11" office:value-type="date" office:date-value="2016-09-09" calcext:value-type="date">
            <text:p>09/09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2/2017</text:p>
          </table:table-cell>
          <table:table-cell table:style-name="ce3"/>
          <table:table-cell table:style-name="ce3" office:value-type="string" calcext:value-type="string">
            <text:p>€ 15.225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363 del 20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Ciommo, Frances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9/2016, Data fine:</text:p>
          </table:table-cell>
          <table:table-cell table:style-name="ce3" office:value-type="string" calcext:value-type="string">
            <text:p>€ 11.000,00</text:p>
          </table:table-cell>
          <table:table-cell table:style-name="ce3" office:value-type="string" calcext:value-type="string">
            <text:p>€ 13.956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.M.B. Societa' Cooperativa Muratori e Braccianti di Carpi ed altri c/ P.A.T. ed altri - Ricorso avanti al T.R.G.A.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525" calcext:value-type="float">
            <text:p>1525</text:p>
          </table:table-cell>
          <table:table-cell table:style-name="ce11" office:value-type="date" office:date-value="2016-09-09" calcext:value-type="date">
            <text:p>09/09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2/2017</text:p>
          </table:table-cell>
          <table:table-cell table:style-name="ce3"/>
          <table:table-cell table:style-name="ce3" office:value-type="string" calcext:value-type="string">
            <text:p>€ 13.956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369 del 20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Ciommo, Frances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9/2016, Data fine:</text:p>
          </table:table-cell>
          <table:table-cell table:style-name="ce3" office:value-type="string" calcext:value-type="string">
            <text:p>€ 11.000,00</text:p>
          </table:table-cell>
          <table:table-cell table:style-name="ce3" office:value-type="string" calcext:value-type="string">
            <text:p>€ 13.956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mpresa Pizzarotti e C. spa ed altri c/ P.A.T. ed altri - Ricorso al T.R.G.A. di Trento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524" calcext:value-type="float">
            <text:p>1524</text:p>
          </table:table-cell>
          <table:table-cell table:style-name="ce11" office:value-type="date" office:date-value="2016-09-09" calcext:value-type="date">
            <text:p>09/09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2/2017</text:p>
          </table:table-cell>
          <table:table-cell table:style-name="ce3"/>
          <table:table-cell table:style-name="ce3" office:value-type="string" calcext:value-type="string">
            <text:p>€ 13.956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18 del 20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Ciommo, Frances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9/2016, Data fine:</text:p>
          </table:table-cell>
          <table:table-cell table:style-name="ce3" office:value-type="string" calcext:value-type="string">
            <text:p>€ 12.000,00</text:p>
          </table:table-cell>
          <table:table-cell table:style-name="ce3" office:value-type="string" calcext:value-type="string">
            <text:p>€ 15.225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mpresa di Costruzioni ing. E. Mantovani spa ed altri c/ P.A.T. ed altri - Ricorso al T.R.G.A. di Trento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523" calcext:value-type="float">
            <text:p>1523</text:p>
          </table:table-cell>
          <table:table-cell table:style-name="ce11" office:value-type="date" office:date-value="2016-09-09" calcext:value-type="date">
            <text:p>09/09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4/2017</text:p>
          </table:table-cell>
          <table:table-cell table:style-name="ce3"/>
          <table:table-cell table:style-name="ce3" office:value-type="string" calcext:value-type="string">
            <text:p>€ 15.225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83 del 30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Felice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02/02/2017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44,3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5974 di data 06/12/2016 --- determina: 221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2/2017</text:p>
          </table:table-cell>
          <table:table-cell table:style-name="ce3"/>
          <table:table-cell table:style-name="ce3" office:value-type="string" calcext:value-type="string">
            <text:p>€ 1.544,3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77 del 15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Gasper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2/2016, Data fine: 15/04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2522 di data 15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999 del 02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Masi, Dieg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2/2016, Data fine: 31/08/2016</text:p>
          </table:table-cell>
          <table:table-cell table:number-columns-repeated="2" table:style-name="ce3" office:value-type="string" calcext:value-type="string">
            <text:p>€ 1.4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1285 di data 12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1.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62 del 16/11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Masi, Dieg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1/2016, Data fine: 31/08/2017</text:p>
          </table:table-cell>
          <table:table-cell table:number-columns-repeated="2" table:style-name="ce3" office:value-type="string" calcext:value-type="string">
            <text:p>€ 2.6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6038 di data 04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2/2017</text:p>
          </table:table-cell>
          <table:table-cell table:style-name="ce3"/>
          <table:table-cell table:style-name="ce3" office:value-type="string" calcext:value-type="string">
            <text:p>€ 2.6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938 del 29/11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Napoli, Claud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6/2016, Data fine: 01/07/2016</text:p>
          </table:table-cell>
          <table:table-cell table:number-columns-repeated="2" table:style-name="ce3" office:value-type="string" calcext:value-type="string">
            <text:p>€ 2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supporto tecnico - 'Weather Service Tecnical supervisor' nella gestione del progetto europeo 'Clean roads' LIFE 11/ENV/IT/000002</text:p>
          </table:table-cell>
          <table:table-cell table:style-name="ce3" office:value-type="string" calcext:value-type="string">
            <text:p>determina</text:p>
          </table:table-cell>
          <table:table-cell table:style-name="ce3"/>
          <table:table-cell table:style-name="ce10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2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63 del 22/07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Pasquale, Giov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1/2016, Data fine: 31/08/2017</text:p>
          </table:table-cell>
          <table:table-cell table:number-columns-repeated="2" table:style-name="ce3" office:value-type="string" calcext:value-type="string">
            <text:p>€ 4.1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18927 di data 18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6/2017</text:p>
          </table:table-cell>
          <table:table-cell table:style-name="ce3"/>
          <table:table-cell table:style-name="ce3" office:value-type="string" calcext:value-type="string">
            <text:p>€ 4.1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49 del 20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mastrogiovann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50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mastrogiovann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69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snan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6/2016, Data fine: 31/08/2016</text:p>
          </table:table-cell>
          <table:table-cell table:number-columns-repeated="2" table:style-name="ce3" office:value-type="string" calcext:value-type="string">
            <text:p>€ 4.2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.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95865 di data 06/06/2016 --- determina: 73/s167 del 24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9/2016</text:p>
          </table:table-cell>
          <table:table-cell table:style-name="ce3"/>
          <table:table-cell table:style-name="ce3" office:value-type="string" calcext:value-type="string">
            <text:p>€ 4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835 del 23/09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snan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0/2016, Data fine: 31/08/2017</text:p>
          </table:table-cell>
          <table:table-cell table:style-name="ce3" office:value-type="string" calcext:value-type="string">
            <text:p>€ 1.575,00</text:p>
          </table:table-cell>
          <table:table-cell table:style-name="ce3" office:value-type="string" calcext:value-type="string">
            <text:p>€ 1.959,9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<text:s/>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47350 di data 19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7</text:p>
          </table:table-cell>
          <table:table-cell table:style-name="ce3"/>
          <table:table-cell table:style-name="ce3" office:value-type="string" calcext:value-type="string">
            <text:p>€ 1.959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470 del 09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nati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6, Data fine: 16/04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33,75</text:p>
          </table:table-cell>
          <table:table-cell table:style-name="ce3" office:value-type="string" calcext:value-type="string">
            <text:p>CORSO VVF VOLONTARI - CASSIERI VVF VOLONTAR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5/2016</text:p>
          </table:table-cell>
          <table:table-cell table:style-name="ce3"/>
          <table:table-cell table:style-name="ce3" office:value-type="string" calcext:value-type="string">
            <text:p>€ 33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5 del 30/05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rigatti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6, Data fine: 13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22,50</text:p>
          </table:table-cell>
          <table:table-cell table:style-name="ce3" office:value-type="string" calcext:value-type="string">
            <text:p>corso base sicurezza macchine agricole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310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8 del 06/03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tell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2/2016, Data fine: 04/03/2016</text:p>
          </table:table-cell>
          <table:table-cell table:number-columns-repeated="2" table:style-name="ce3" office:value-type="string" calcext:value-type="string">
            <text:p>€ 2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0552 di data 22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7</text:p>
          </table:table-cell>
          <table:table-cell table:style-name="ce3"/>
          <table:table-cell table:style-name="ce3" office:value-type="string" calcext:value-type="string">
            <text:p>€ 2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80 del 28/03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1/2016, Data fine: 17/11/2016</text:p>
          </table:table-cell>
          <table:table-cell table:number-columns-repeated="2" table:style-name="ce3" office:value-type="string" calcext:value-type="string">
            <text:p>€ 2.1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2.1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08 del 29/11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5/2016, Data fine: 25/05/2016</text:p>
          </table:table-cell>
          <table:table-cell table:number-columns-repeated="2" table:style-name="ce3" office:value-type="string" calcext:value-type="string">
            <text:p>€ 12.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12.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4 del 20/06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0/2016, Data fine: 01/10/2016</text:p>
          </table:table-cell>
          <table:table-cell table:style-name="ce3" office:value-type="string" calcext:value-type="string">
            <text:p>€ 2.250,00</text:p>
          </table:table-cell>
          <table:table-cell table:style-name="ce3" office:value-type="string" calcext:value-type="string">
            <text:p>€ 2.74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 su strad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2.74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1 del 21/11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5/2016, Data fine: 14/05/2016</text:p>
          </table:table-cell>
          <table:table-cell table:style-name="ce3" office:value-type="string" calcext:value-type="string">
            <text:p>€ 2.250,00</text:p>
          </table:table-cell>
          <table:table-cell table:style-name="ce3" office:value-type="string" calcext:value-type="string">
            <text:p>€ 2.74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2.74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6 del 20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ucati, Mich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6/2016, Data fine: 31/08/2016</text:p>
          </table:table-cell>
          <table:table-cell table:number-columns-repeated="2" table:style-name="ce3" office:value-type="string" calcext:value-type="string">
            <text:p>€ 8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. aggiornam.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39319 di data 27/06/2016 --- determina: 73/s167 del 24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7/2016</text:p>
          </table:table-cell>
          <table:table-cell table:style-name="ce3"/>
          <table:table-cell table:style-name="ce3" office:value-type="string" calcext:value-type="string">
            <text:p>€ 8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088 del 07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ucati, Mich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6, Data fine: 31/12/2016</text:p>
          </table:table-cell>
          <table:table-cell table:number-columns-repeated="2" table:style-name="ce3" office:value-type="string" calcext:value-type="string">
            <text:p>€ 1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0165 di data 14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9/2017</text:p>
          </table:table-cell>
          <table:table-cell table:style-name="ce3"/>
          <table:table-cell table:style-name="ce3" office:value-type="string" calcext:value-type="string">
            <text:p>€ 1.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781 del 24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5/2016, Data fine: 26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8,64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4/2017</text:p>
          </table:table-cell>
          <table:table-cell table:style-name="ce3"/>
          <table:table-cell table:style-name="ce3" office:value-type="string" calcext:value-type="string">
            <text:p>€ 326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5 del 12/04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5/2016, Data fine: 13/05/2016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3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6, Data fine: 25/05/2016</text:p>
          </table:table-cell>
          <table:table-cell table:number-columns-repeated="2" table:style-name="ce3" office:value-type="string" calcext:value-type="string">
            <text:p>€ 115,00</text:p>
          </table:table-cell>
          <table:table-cell table:style-name="ce3" office:value-type="string" calcext:value-type="string">
            <text:p>€ 38,64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153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50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6/2016, Data fine: 06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11,04</text:p>
          </table:table-cell>
          <table:table-cell table:style-name="ce3" office:value-type="string" calcext:value-type="string">
            <text:p>CORSO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299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52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dutech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2/2016, Data fine: 31/08/2016</text:p>
          </table:table-cell>
          <table:table-cell table:style-name="ce3" office:value-type="string" calcext:value-type="string">
            <text:p>€ 1.607,50</text:p>
          </table:table-cell>
          <table:table-cell table:style-name="ce3" office:value-type="string" calcext:value-type="string">
            <text:p>€ 1.961,1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3666 di data 03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1.961,1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679 del 26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ndrici, Frances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ndrici, Frances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2.265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.380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945,3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xtrafondent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4/2016, Data fine: 19/04/2017</text:p>
          </table:table-cell>
          <table:table-cell table:number-columns-repeated="2" table:style-name="ce3" office:value-type="string" calcext:value-type="string">
            <text:p>€ 19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attivita' di monitoraggio e valutazione progetto Global schools</text:p>
          </table:table-cell>
          <table:table-cell table:style-name="ce3" office:value-type="string" calcext:value-type="string">
            <text:p>determina</text:p>
          </table:table-cell>
          <table:table-cell table:style-name="ce3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7/2016</text:p>
          </table:table-cell>
          <table:table-cell table:style-name="ce3"/>
          <table:table-cell table:style-name="ce3" office:value-type="string" calcext:value-type="string">
            <text:p>€ 1.999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549 del 13/07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0/2016</text:p>
          </table:table-cell>
          <table:table-cell table:style-name="ce3"/>
          <table:table-cell table:style-name="ce3" office:value-type="string" calcext:value-type="string">
            <text:p>€ 4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92 del 28/09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0/2016</text:p>
          </table:table-cell>
          <table:table-cell table:style-name="ce3"/>
          <table:table-cell table:style-name="ce3" office:value-type="string" calcext:value-type="string">
            <text:p>€ 7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96 del 28/09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7</text:p>
          </table:table-cell>
          <table:table-cell table:style-name="ce3"/>
          <table:table-cell table:style-name="ce3" office:value-type="string" calcext:value-type="string">
            <text:p>€ 10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880 del 21/06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7</text:p>
          </table:table-cell>
          <table:table-cell table:style-name="ce3"/>
          <table:table-cell table:style-name="ce3" office:value-type="string" calcext:value-type="string">
            <text:p>€ 1.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939 del 21/06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bbri, Pa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01/12/2016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208,04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1208 di data 21/10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2/2017</text:p>
          </table:table-cell>
          <table:table-cell table:style-name="ce3"/>
          <table:table-cell table:style-name="ce3" office:value-type="string" calcext:value-type="string">
            <text:p>€ 2.608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47 del 02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e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2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e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3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5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2/2016, Data fine:</text:p>
          </table:table-cell>
          <table:table-cell table:style-name="ce3" office:value-type="string" calcext:value-type="string">
            <text:p>€ 21.386,70</text:p>
          </table:table-cell>
          <table:table-cell table:style-name="ce3" office:value-type="string" calcext:value-type="string">
            <text:p>€ 27.135,4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Presidente del Consiglio dei Ministri - Legge 28/12/2015 n. 208 - Impugnazione avanti al Corte Costituzionale - Legge di stabilita' 2016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01" calcext:value-type="float">
            <text:p>201</text:p>
          </table:table-cell>
          <table:table-cell table:style-name="ce10" office:value-type="string" calcext:value-type="string">
            <text:p>22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9/2016, Data fine:</text:p>
          </table:table-cell>
          <table:table-cell table:style-name="ce3" office:value-type="string" calcext:value-type="string">
            <text:p>€ 15.742,35</text:p>
          </table:table-cell>
          <table:table-cell table:style-name="ce3" office:value-type="string" calcext:value-type="string">
            <text:p>€ 19.973,89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egge n. 132 dd 28/06/2016 - Impugnativa avanti alla Corte Costituzion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519" calcext:value-type="float">
            <text:p>1519</text:p>
          </table:table-cell>
          <table:table-cell table:style-name="ce11" office:value-type="date" office:date-value="2016-02-09" calcext:value-type="date">
            <text:p>09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0/2016, Data fine:</text:p>
          </table:table-cell>
          <table:table-cell table:style-name="ce3" office:value-type="string" calcext:value-type="string">
            <text:p>€ 14.970,70</text:p>
          </table:table-cell>
          <table:table-cell table:style-name="ce3" office:value-type="string" calcext:value-type="string">
            <text:p>€ 18.994,8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egge 12 agosto 2016 n. 164 - Impugnativa avanti la Corte Costituzion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813" calcext:value-type="float">
            <text:p>1813</text:p>
          </table:table-cell>
          <table:table-cell table:style-name="ce10" office:value-type="string" calcext:value-type="string">
            <text:p>18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11/2016, Data fine:</text:p>
          </table:table-cell>
          <table:table-cell table:style-name="ce3" office:value-type="string" calcext:value-type="string">
            <text:p>€ 13.800,02</text:p>
          </table:table-cell>
          <table:table-cell table:style-name="ce3" office:value-type="string" calcext:value-type="string">
            <text:p>€ 17.509,47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esidente del Consiglio dei Ministri c/PAT - Legge provinciale 05/08/2016 n 14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16" calcext:value-type="float">
            <text:p>1916</text:p>
          </table:table-cell>
          <table:table-cell table:style-name="ce11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10/2016, Data fine:</text:p>
          </table:table-cell>
          <table:table-cell table:style-name="ce3" office:value-type="string" calcext:value-type="string">
            <text:p>€ 11.500,00</text:p>
          </table:table-cell>
          <table:table-cell table:style-name="ce3" office:value-type="string" calcext:value-type="string">
            <text:p>€ 14.591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P 21 luglio 2016 n. 11 - Ricorso per declaratoria di illegittimita' costituzionale promosso dal Presidente del Consiglio dei Ministr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764" calcext:value-type="float">
            <text:p>1764</text:p>
          </table:table-cell>
          <table:table-cell table:style-name="ce11" office:value-type="date" office:date-value="2016-07-10" calcext:value-type="date">
            <text:p>10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rris, Yle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7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va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7/2016, Data fine: 27/10/2016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40,96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70842 di data 12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1.540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587 del 11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varo, Luc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31/08/2017</text:p>
          </table:table-cell>
          <table:table-cell table:style-name="ce3" office:value-type="string" calcext:value-type="string">
            <text:p>€ 6.110,00</text:p>
          </table:table-cell>
          <table:table-cell table:style-name="ce3" office:value-type="string" calcext:value-type="string">
            <text:p>€ 6.354,4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lingue per il personale scuole infq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96318 di data 10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580,00</text:p>
          </table:table-cell>
          <table:table-cell table:style-name="ce3" office:value-type="string" calcext:value-type="string">
            <text:p>€ 603,20</text:p>
          </table:table-cell>
          <table:table-cell table:style-name="ce3"/>
          <table:table-cell table:style-name="ce3" office:value-type="string" calcext:value-type="string">
            <text:p>Integrazione alla Consulenza attribuita con lettera d'incarico nro. prot. 596318 di data 10/11/2016 --- determina: 62/s167 del 10/08/2016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a, Ild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19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6, Data fine: 30/11/2016</text:p>
          </table:table-cell>
          <table:table-cell table:number-columns-repeated="2" table:style-name="ce3" office:value-type="string" calcext:value-type="string">
            <text:p>€ 333,00</text:p>
          </table:table-cell>
          <table:table-cell table:style-name="ce3" office:value-type="string" calcext:value-type="string">
            <text:p>€ 49,30</text:p>
          </table:table-cell>
          <table:table-cell table:style-name="ce3" office:value-type="string" calcext:value-type="string">
            <text:p><text:s text:c="2"/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382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2 del 15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6, Data fine: 23/11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. 81/08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310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6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1/2016, Data fine: 11/11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310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4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6, Data fine: 09/11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<text:s text:c="2"/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310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5 del 15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7/03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47,5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491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41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3/2016, Data fine: 30/03/2016</text:p>
          </table:table-cell>
          <table:table-cell table:number-columns-repeated="2" table:style-name="ce3" office:value-type="string" calcext:value-type="string">
            <text:p>€ 712,00</text:p>
          </table:table-cell>
          <table:table-cell table:style-name="ce3" office:value-type="string" calcext:value-type="string">
            <text:p>€ 90,0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80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45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4/2016, Data fine: 05/04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0,50</text:p>
          </table:table-cell>
          <table:table-cell table:style-name="ce3" office:value-type="string" calcext:value-type="string">
            <text:p><text:s text:c="2"/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30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46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4/2016, Data fine: 28/04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47,5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491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47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6, Data fine: 11/05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45,5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489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02 del 21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5/2016, Data fine: 18/05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0,5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30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51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9/2016, Data fine: 14/09/2016</text:p>
          </table:table-cell>
          <table:table-cell table:number-columns-repeated="2" table:style-name="ce3" office:value-type="string" calcext:value-type="string">
            <text:p>€ 333,00</text:p>
          </table:table-cell>
          <table:table-cell table:style-name="ce3" office:value-type="string" calcext:value-type="string">
            <text:p>€ 48,30</text:p>
          </table:table-cell>
          <table:table-cell table:style-name="ce3" office:value-type="string" calcext:value-type="string">
            <text:p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381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11 del 29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9/2016, Data fine: 30/09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22,1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466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10 del 29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9/2016, Data fine: 28/09/2016</text:p>
          </table:table-cell>
          <table:table-cell table:number-columns-repeated="2" table:style-name="ce3" office:value-type="string" calcext:value-type="string">
            <text:p>€ 536,00</text:p>
          </table:table-cell>
          <table:table-cell table:style-name="ce3" office:value-type="string" calcext:value-type="string">
            <text:p>€ 84,6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620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14 del 29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10/2016, Data fine: 14/10/2016</text:p>
          </table:table-cell>
          <table:table-cell table:number-columns-repeated="2" table:style-name="ce3" office:value-type="string" calcext:value-type="string">
            <text:p>€ 712,00</text:p>
          </table:table-cell>
          <table:table-cell table:style-name="ce3" office:value-type="string" calcext:value-type="string">
            <text:p>€ 37,2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749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31 del 01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0/2016, Data fine: 26/10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48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492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30 del 01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0/2016, Data fine: 28/10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0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494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28 del 01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3/2016, Data fine: 02/03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0,5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30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39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6, Data fine: 25/02/2016</text:p>
          </table:table-cell>
          <table:table-cell table:number-columns-repeated="2" table:style-name="ce3" office:value-type="string" calcext:value-type="string">
            <text:p>€ 712,00</text:p>
          </table:table-cell>
          <table:table-cell table:style-name="ce3" office:value-type="string" calcext:value-type="string">
            <text:p>€ 97,1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6</text:p>
          </table:table-cell>
          <table:table-cell table:style-name="ce3"/>
          <table:table-cell table:style-name="ce3" office:value-type="string" calcext:value-type="string">
            <text:p>€ 809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38 del 14/11/2016 <text:s/>Capitolo: 3438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Rugge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style-name="ce3" office:value-type="string" calcext:value-type="string">
            <text:p>€ 2.650,00</text:p>
          </table:table-cell>
          <table:table-cell table:style-name="ce3" office:value-type="string" calcext:value-type="string">
            <text:p>€ 2.756,7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2.08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Rugge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style-name="ce3" office:value-type="string" calcext:value-type="string">
            <text:p>€ 2.211,58</text:p>
          </table:table-cell>
          <table:table-cell table:style-name="ce3" office:value-type="string" calcext:value-type="string">
            <text:p>€ 2.300,0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1.347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06/04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881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06/04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ero, Anna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0/2016, Data fine: 30/11/2016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9979 di data 30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20/12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509979 di data 30/09/2016 --- determina: 1/s116 del 20/01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544399 di data 18/10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26/01/2017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509979 di data 30/09/2016 --- determina: 1/s116 del 20/01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632964 di data 24/11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4/2017</text:p>
          </table:table-cell>
          <table:table-cell table:style-name="ce3"/>
          <table:table-cell table:style-name="ce3" office:value-type="string" calcext:value-type="string">
            <text:p>€ 1.662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34 del 27/03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ini, Alessand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8/2016, Data fine: 30/09/2016</text:p>
          </table:table-cell>
          <table:table-cell table:number-columns-repeated="2" table:style-name="ce3" office:value-type="string" calcext:value-type="string">
            <text:p>€ 2.64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8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ini, Alessand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4.32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4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8116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2.961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o, Enrico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6/2016, Data fine: 15/09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477,26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11068 di data 13/06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0/2016</text:p>
          </table:table-cell>
          <table:table-cell table:style-name="ce3"/>
          <table:table-cell table:style-name="ce3" office:value-type="string" calcext:value-type="string">
            <text:p>€ 1.277,2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056 del 06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igar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2/2016, Data fine: 15/04/2016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203,27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Istruz. E Formaz. Del Secondo Grado <text:s/>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5/2016</text:p>
          </table:table-cell>
          <table:table-cell table:style-name="ce3"/>
          <table:table-cell table:style-name="ce3" office:value-type="string" calcext:value-type="string">
            <text:p>€ 3.103,2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978 del 11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ilippi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2/2016, Data fine: 31/12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supporto elicottero - materiale didattico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7776 di data 06/12/2016 --- delibera: 2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7</text:p>
          </table:table-cell>
          <table:table-cell table:style-name="ce3"/>
          <table:table-cell table:style-name="ce3" office:value-type="string" calcext:value-type="string">
            <text:p>€ 4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83 del 03/05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1/2016, Data fine:</text:p>
          </table:table-cell>
          <table:table-cell table:style-name="ce3" office:value-type="string" calcext:value-type="string">
            <text:p>€ 7.935,00</text:p>
          </table:table-cell>
          <table:table-cell table:style-name="ce3" office:value-type="string" calcext:value-type="string">
            <text:p>€ 10.067,9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tercantieri Vittadello Spa ed altri c/PA ed altri - Ricorso avanti il TRGA di Trento per annullamento previa sospensione determinazione n. 5/2015 della PA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22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1/2018</text:p>
          </table:table-cell>
          <table:table-cell table:style-name="ce3"/>
          <table:table-cell table:style-name="ce3" office:value-type="string" calcext:value-type="string">
            <text:p>€ 10.067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12 del 19/01/2018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1/2016, Data fine:</text:p>
          </table:table-cell>
          <table:table-cell table:style-name="ce3" office:value-type="string" calcext:value-type="string">
            <text:p>€ 9.947,50</text:p>
          </table:table-cell>
          <table:table-cell table:style-name="ce3" office:value-type="string" calcext:value-type="string">
            <text:p>€ 12.621,39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lini Lavori Spa ed altri c/PAT ed altri - Ricorso avanti al TRGA di Trento per annullamento <text:s/>previa sospensione <text:s/>della determina n <text:s/>5/2015 della PA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22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1/2018</text:p>
          </table:table-cell>
          <table:table-cell table:style-name="ce3"/>
          <table:table-cell table:style-name="ce3" office:value-type="string" calcext:value-type="string">
            <text:p>€ 16.621,3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06 del 19/01/2018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8.740,00</text:p>
          </table:table-cell>
          <table:table-cell table:style-name="ce3" office:value-type="string" calcext:value-type="string">
            <text:p>€ 11.089,3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ssina Costruzioni Spa ed altri c/PAT ed altri - Ricorso avanti al TRGA di Trento <text:s/>previa sospensione <text:s/>annullamento determinazione n. 2 dd. 13/04/2016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8" calcext:value-type="float">
            <text:p>948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1/2018</text:p>
          </table:table-cell>
          <table:table-cell table:style-name="ce3"/>
          <table:table-cell table:style-name="ce3" office:value-type="string" calcext:value-type="string">
            <text:p>€ 11.089,3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15 del 19/01/2018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06/2016, Data fine:</text:p>
          </table:table-cell>
          <table:table-cell table:style-name="ce3" office:value-type="string" calcext:value-type="string">
            <text:p>€ 11.270,00</text:p>
          </table:table-cell>
          <table:table-cell table:style-name="ce3" office:value-type="string" calcext:value-type="string">
            <text:p>€ 14.299,3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lini Lavori Spa ed altri c/PAT ed altri - Ricorso in appello avanti al Consiglio di Stato per l'annullmento della sentenza n <text:s/>191/2016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101" calcext:value-type="float">
            <text:p>1101</text:p>
          </table:table-cell>
          <table:table-cell table:style-name="ce10" office:value-type="string" calcext:value-type="string">
            <text:p>24/06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7/2016, Data fine:</text:p>
          </table:table-cell>
          <table:table-cell table:style-name="ce3" office:value-type="string" calcext:value-type="string">
            <text:p>€ 9.430,00</text:p>
          </table:table-cell>
          <table:table-cell table:style-name="ce3" office:value-type="string" calcext:value-type="string">
            <text:p>€ 11.964,7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osseto Claudio ed altri c/PAT - Ricorso in appello avanti al Consiglio di Stato avverso la sentenza n. 16/2016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241" calcext:value-type="float">
            <text:p>1241</text:p>
          </table:table-cell>
          <table:table-cell table:style-name="ce10" office:value-type="string" calcext:value-type="string">
            <text:p>22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9/2016, Data fine: 30/11/2016</text:p>
          </table:table-cell>
          <table:table-cell table:style-name="ce3" office:value-type="string" calcext:value-type="string">
            <text:p>€ 12.000,00</text:p>
          </table:table-cell>
          <table:table-cell table:style-name="ce3" office:value-type="string" calcext:value-type="string">
            <text:p>€ 15.225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SULENZA GIURIDICA AL DIP. CULTURA <text:s/>TURISMO <text:s/>PROMOZIONE E SPORT</text:p>
          </table:table-cell>
          <table:table-cell table:style-name="ce3" office:value-type="string" calcext:value-type="string">
            <text:p>determina</text:p>
          </table:table-cell>
          <table:table-cell table:style-name="ce3"/>
          <table:table-cell table:style-name="ce10"/>
          <table:table-cell table:style-name="ce3" office:value-type="string" calcext:value-type="string">
            <text:p>Dip. Cultura, Turismo,Promozione E Sport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2/2017</text:p>
          </table:table-cell>
          <table:table-cell table:style-name="ce3"/>
          <table:table-cell table:style-name="ce3" office:value-type="string" calcext:value-type="string">
            <text:p>€ 15.225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343 del 09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0/2016, Data fine:</text:p>
          </table:table-cell>
          <table:table-cell table:style-name="ce3" office:value-type="string" calcext:value-type="string">
            <text:p>€ 11.270,00</text:p>
          </table:table-cell>
          <table:table-cell table:style-name="ce3" office:value-type="string" calcext:value-type="string">
            <text:p>€ 14.299,3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ssina Costruzioni Spa c/PAT ed altri - Ricorso in appello avanti al Consiglio di Stato per la riforma della sentenza n. 324/2016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771" calcext:value-type="float">
            <text:p>1771</text:p>
          </table:table-cell>
          <table:table-cell table:style-name="ce10" office:value-type="string" calcext:value-type="string">
            <text:p>14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1/2016, Data fine:</text:p>
          </table:table-cell>
          <table:table-cell table:style-name="ce3" office:value-type="string" calcext:value-type="string">
            <text:p>€ 14.950,00</text:p>
          </table:table-cell>
          <table:table-cell table:style-name="ce3" office:value-type="string" calcext:value-type="string">
            <text:p>€ 18.968,5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ombo Costruzioni Spa c/PAT ed altri - <text:s/>Ricorso al TRGA di Trento per annullamento <text:s/>previa sospensione <text:s/>gara appalto Progetto manifattura Green Innovation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071" calcext:value-type="float">
            <text:p>2071</text:p>
          </table:table-cell>
          <table:table-cell table:style-name="ce10" office:value-type="string" calcext:value-type="string">
            <text:p>18/1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1/2016, Data fine:</text:p>
          </table:table-cell>
          <table:table-cell table:style-name="ce3" office:value-type="string" calcext:value-type="string">
            <text:p>€ 9.200,00</text:p>
          </table:table-cell>
          <table:table-cell table:style-name="ce3" office:value-type="string" calcext:value-type="string">
            <text:p>€ 11.672,9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lini Lavori Spa c/PAT ed altri - Ricorso al TRGA di Trento per l'annullamento <text:s/>previa sospensione <text:s/>verbale di gara n. 1709 dd 11/10/2016 <text:s/>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118" calcext:value-type="float">
            <text:p>2118</text:p>
          </table:table-cell>
          <table:table-cell table:style-name="ce10" office:value-type="string" calcext:value-type="string">
            <text:p>24/1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2/2016, Data fine:</text:p>
          </table:table-cell>
          <table:table-cell table:style-name="ce3" office:value-type="string" calcext:value-type="string">
            <text:p>€ 10.350,00</text:p>
          </table:table-cell>
          <table:table-cell table:style-name="ce3" office:value-type="string" calcext:value-type="string">
            <text:p>€ 13.132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ssina Costruzioni Spa c/PAT ed altri - ricorso avanti al TRGA di Trento per annullamento <text:s/>previa sospensione <text:s/>verbale di gara n. 1709 dd 11/10/2016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370" calcext:value-type="float">
            <text:p>2370</text:p>
          </table:table-cell>
          <table:table-cell table:style-name="ce10" office:value-type="string" calcext:value-type="string">
            <text:p>16/1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lorian, Matt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1/2016, Data fine: 13/11/2016</text:p>
          </table:table-cell>
          <table:table-cell table:style-name="ce3" office:value-type="string" calcext:value-type="string">
            <text:p>€ 1.495,20</text:p>
          </table:table-cell>
          <table:table-cell table:style-name="ce3" office:value-type="string" calcext:value-type="string">
            <text:p>€ 1.562,33</text:p>
          </table:table-cell>
          <table:table-cell table:style-name="ce3" office:value-type="string" calcext:value-type="string">
            <text:p>€ 183,12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1.745,4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3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iani,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1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iani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68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olgheraiter, Omar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31/12/2016</text:p>
          </table:table-cell>
          <table:table-cell table:number-columns-repeated="2"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ne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7499 di data 1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9/2017</text:p>
          </table:table-cell>
          <table:table-cell table:style-name="ce3"/>
          <table:table-cell table:style-name="ce3" office:value-type="string" calcext:value-type="string">
            <text:p>€ 1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855 del 06/09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ondazione Museo Civico Di Rovere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8/2016, Data fine: 31/12/2016</text:p>
          </table:table-cell>
          <table:table-cell table:style-name="ce3" office:value-type="string" calcext:value-type="string">
            <text:p>€ 16.393,44</text:p>
          </table:table-cell>
          <table:table-cell table:style-name="ce3" office:value-type="string" calcext:value-type="string">
            <text:p>€ 20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ulenza scientifica per metodologia monitoraggio habitat e specie vegetali Natura 2000 con rilievi in campo per valutazione stato conservazio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84/s175</text:p>
          </table:table-cell>
          <table:table-cell table:style-name="ce10" office:value-type="string" calcext:value-type="string">
            <text:p>24/08/2016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20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16 del 01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oresti, Gian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7/2016, Data fine: 15/09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258,10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89709 di data 21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1.458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795 del 14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ormazione E Sviluppo S.R.L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1/2016, Data fine: 31/08/2017</text:p>
          </table:table-cell>
          <table:table-cell table:style-name="ce3" office:value-type="string" calcext:value-type="string">
            <text:p>€ 4.230,00</text:p>
          </table:table-cell>
          <table:table-cell table:style-name="ce3" office:value-type="string" calcext:value-type="string">
            <text:p>€ 5.160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lingue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37688 di data 28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6/2017</text:p>
          </table:table-cell>
          <table:table-cell table:style-name="ce3"/>
          <table:table-cell table:style-name="ce3" office:value-type="string" calcext:value-type="string">
            <text:p>€ 5.160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49 del 13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oti, Do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0/2016, Data fine: 02/02/2017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419,48</text:p>
          </table:table-cell>
          <table:table-cell table:style-name="ce3" office:value-type="string" calcext:value-type="string">
            <text:p>Valutazione di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12306 di data 03/10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7</text:p>
          </table:table-cell>
          <table:table-cell table:style-name="ce3"/>
          <table:table-cell table:style-name="ce3" office:value-type="string" calcext:value-type="string">
            <text:p>€ 1.219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54 del 16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ox, Oscar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0/2016, Data fine: 30/06/2017</text:p>
          </table:table-cell>
          <table:table-cell table:style-name="ce3" office:value-type="string" calcext:value-type="string">
            <text:p>€ 12.054,00</text:p>
          </table:table-cell>
          <table:table-cell table:style-name="ce3" office:value-type="string" calcext:value-type="string">
            <text:p>€ 1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coordinatore tecnico specialistico interventi conservaz. <text:s/>sistemaz. ripristino paesaggio rurale montano realizzati in avvalimento degli enti locali.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81/s013</text:p>
          </table:table-cell>
          <table:table-cell table:style-name="ce10" office:value-type="string" calcext:value-type="string">
            <text:p>25/10/2016</text:p>
          </table:table-cell>
          <table:table-cell table:style-name="ce3" office:value-type="string" calcext:value-type="string">
            <text:p>Serv. Urbanistica E Tutela Del Paesaggi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1/2017</text:p>
          </table:table-cell>
          <table:table-cell table:style-name="ce3"/>
          <table:table-cell table:style-name="ce3" office:value-type="string" calcext:value-type="string">
            <text:p>€ 3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9 del 23/01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7</text:p>
          </table:table-cell>
          <table:table-cell table:style-name="ce3"/>
          <table:table-cell table:style-name="ce3" office:value-type="string" calcext:value-type="string">
            <text:p>€ 6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341 del 08/05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9/2017</text:p>
          </table:table-cell>
          <table:table-cell table:style-name="ce3"/>
          <table:table-cell table:style-name="ce3" office:value-type="string" calcext:value-type="string">
            <text:p>€ 6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921 del 07/09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casso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3/2016, Data fine: 31/08/2016</text:p>
          </table:table-cell>
          <table:table-cell table:style-name="ce3" office:value-type="string" calcext:value-type="string">
            <text:p>€ 840,00</text:p>
          </table:table-cell>
          <table:table-cell table:style-name="ce3" office:value-type="string" calcext:value-type="string">
            <text:p>€ 1.045,3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28749 di data 14/03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9/2016</text:p>
          </table:table-cell>
          <table:table-cell table:style-name="ce3"/>
          <table:table-cell table:style-name="ce3" office:value-type="string" calcext:value-type="string">
            <text:p>€ 1.045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056 del 06/09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casso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0/2016, Data fine: 31/08/2017</text:p>
          </table:table-cell>
          <table:table-cell table:style-name="ce3" office:value-type="string" calcext:value-type="string">
            <text:p>€ 420,00</text:p>
          </table:table-cell>
          <table:table-cell table:style-name="ce3" office:value-type="string" calcext:value-type="string">
            <text:p>€ 522,6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8/9/16 di data <text:s/>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0/2017</text:p>
          </table:table-cell>
          <table:table-cell table:style-name="ce3"/>
          <table:table-cell table:style-name="ce3" office:value-type="string" calcext:value-type="string">
            <text:p>€ 522,6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590 del 26/09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ier, Guid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2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18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ier, Guid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5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8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ier, Guid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243,4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43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ier, Guid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3.81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2.676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eschi, M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8/2016, Data fine: 30/09/2016</text:p>
          </table:table-cell>
          <table:table-cell table:number-columns-repeated="2" table:style-name="ce3" office:value-type="string" calcext:value-type="string">
            <text:p>€ 2.78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11-08" calcext:value-type="date">
            <text:p>08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2.0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eschin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2/2016, Data fine: 31/08/2016</text:p>
          </table:table-cell>
          <table:table-cell table:number-columns-repeated="2" table:style-name="ce3" office:value-type="string" calcext:value-type="string">
            <text:p>€ 1.157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3470 di data 15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1.15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323 del 21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kell, Vivienn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2/2016, Data fine: 23/12/2016</text:p>
          </table:table-cell>
          <table:table-cell table:number-columns-repeated="2" table:style-name="ce3" office:value-type="string" calcext:value-type="string">
            <text:p>€ 95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Traduzione da italiano a inglese per 'Sistema della Ricerca'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8520 di data 16/12/2016 --- determina: 222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894,1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2 del 27/01/2017 <text:s/>Capitolo: 905400-005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isanco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5/2016, Data fine: 31/12/2016</text:p>
          </table:table-cell>
          <table:table-cell table:number-columns-repeated="2" table:style-name="ce3" office:value-type="string" calcext:value-type="string">
            <text:p>€ 11.712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att. supporto costruzione repertorio provinciale dei titoli di istruzione e formazione qual. prof.l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/d335</text:p>
          </table:table-cell>
          <table:table-cell table:style-name="ce10" office:value-type="string" calcext:value-type="string">
            <text:p>18/05/2016</text:p>
          </table:table-cell>
          <table:table-cell table:style-name="ce3" office:value-type="string" calcext:value-type="string">
            <text:p>Dip. Della Conoscenza</text:p>
          </table:table-cell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0/04/2017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5/d335 del 18/05/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6/s167</text:p>
          </table:table-cell>
          <table:table-cell table:style-name="ce10" office:value-type="string" calcext:value-type="string">
            <text:p>22/12/2016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1.639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05 del 06/12/2016 <text:s/>Capitolo: 25686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2.342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199 del 06/12/2016 <text:s/>Capitolo: 25686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702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08 del 06/12/2016 <text:s/>Capitolo: 25686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2.92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673 del 14/03/2017 <text:s/>Capitolo: 25686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7</text:p>
          </table:table-cell>
          <table:table-cell table:style-name="ce3"/>
          <table:table-cell table:style-name="ce3" office:value-type="string" calcext:value-type="string">
            <text:p>€ 614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210 del 27/07/2017 <text:s/>Capitolo: 25686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7</text:p>
          </table:table-cell>
          <table:table-cell table:style-name="ce3"/>
          <table:table-cell table:style-name="ce3" office:value-type="string" calcext:value-type="string">
            <text:p>€ 1.434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209 del 27/07/2017 <text:s/>Capitolo: 25686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7</text:p>
          </table:table-cell>
          <table:table-cell table:style-name="ce3"/>
          <table:table-cell table:style-name="ce3" office:value-type="string" calcext:value-type="string">
            <text:p>€ 2.049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207 del 27/07/2017 <text:s/>Capitolo: 25686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izzera, Lor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6, Data fine: 31/08/2017</text:p>
          </table:table-cell>
          <table:table-cell table:number-columns-repeated="2" table:style-name="ce3" office:value-type="string" calcext:value-type="string">
            <text:p>€ 5.355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4164 di data 27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360,00</text:p>
          </table:table-cell>
          <table:table-cell table:style-name="ce3" office:value-type="string" calcext:value-type="string">
            <text:p>€ 439,20</text:p>
          </table:table-cell>
          <table:table-cell table:style-name="ce3"/>
          <table:table-cell table:style-name="ce3" office:value-type="string" calcext:value-type="string">
            <text:p>Integrazione alla Consulenza attribuita con lettera d'incarico nro. prot. 564164 di data 27/10/2016 --- determina: 62/s167 del 10/08/2016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1/2017</text:p>
          </table:table-cell>
          <table:table-cell table:style-name="ce3"/>
          <table:table-cell table:style-name="ce3" office:value-type="string" calcext:value-type="string">
            <text:p>€ 1.354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84 del 17/01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6/2017</text:p>
          </table:table-cell>
          <table:table-cell table:style-name="ce3"/>
          <table:table-cell table:style-name="ce3" office:value-type="string" calcext:value-type="string">
            <text:p>€ 4.440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62 del 19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ugini, Mariagraz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4/2016, Data fine: 08/07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50374 di data 23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201 del 05/08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b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6, Data fine: 09/11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ormazione concernente il tema 'percorsi per un nuovo welfa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9/s144</text:p>
          </table:table-cell>
          <table:table-cell table:style-name="ce10" office:value-type="string" calcext:value-type="string">
            <text:p>17/10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4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377 del 07/12/2016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2/2016, Data fine: 06/12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11,28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279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7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12/2016, Data fine: 13/12/2016</text:p>
          </table:table-cell>
          <table:table-cell table:number-columns-repeated="2" table:style-name="ce3" office:value-type="string" calcext:value-type="string">
            <text:p>€ 536,00</text:p>
          </table:table-cell>
          <table:table-cell table:style-name="ce3" office:value-type="string" calcext:value-type="string">
            <text:p>€ 2,45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538,4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5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3/2016, Data fine: 10/03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33,30</text:p>
          </table:table-cell>
          <table:table-cell table:style-name="ce3" office:value-type="string" calcext:value-type="string">
            <text:p>Corsi D.Lgs 81/08 - rischio elevato <text:s/>Corsi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301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40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6, Data fine: 18/02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34,78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6</text:p>
          </table:table-cell>
          <table:table-cell table:style-name="ce3"/>
          <table:table-cell table:style-name="ce3" office:value-type="string" calcext:value-type="string">
            <text:p>€ 302,7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36 del 14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1/2016, Data fine: 14/11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32,9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30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13 del 07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10/11/2016</text:p>
          </table:table-cell>
          <table:table-cell table:number-columns-repeated="2" table:style-name="ce3" office:value-type="string" calcext:value-type="string">
            <text:p>€ 335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377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12 del 07/12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10/2016, Data fine: 13/10/2016</text:p>
          </table:table-cell>
          <table:table-cell table:number-columns-repeated="2" table:style-name="ce3" office:value-type="string" calcext:value-type="string">
            <text:p>€ 335,00</text:p>
          </table:table-cell>
          <table:table-cell table:style-name="ce3" office:value-type="string" calcext:value-type="string">
            <text:p>€ 13,16</text:p>
          </table:table-cell>
          <table:table-cell table:style-name="ce3" office:value-type="string" calcext:value-type="string">
            <text:p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6</text:p>
          </table:table-cell>
          <table:table-cell table:style-name="ce3"/>
          <table:table-cell table:style-name="ce3" office:value-type="string" calcext:value-type="string">
            <text:p>€ 348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81 del 2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enz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5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enz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2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99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llina Toschi, Tul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1/2016, Data fine: 04/03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73,5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64875 di data 28/12/2015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1.073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618 del 09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mberin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1/2016, Data fine: 04/03/2016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0416 di data 22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2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220 del 13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rbar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9/2016, Data fine: 30/10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INCARICO GRATUITO PROGETTAZIONE E SICUREZZA 81/08 SCUOLA AMATRIC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7/s033</text:p>
          </table:table-cell>
          <table:table-cell table:style-name="ce11" office:value-type="date" office:date-value="2016-06-09" calcext:value-type="date">
            <text:p>09/06/2016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delli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1/2016, Data fine: 31/08/2016</text:p>
          </table:table-cell>
          <table:table-cell table:number-columns-repeated="2" table:style-name="ce3" office:value-type="string" calcext:value-type="string">
            <text:p>€ 1.3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9964 di data 18/01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6</text:p>
          </table:table-cell>
          <table:table-cell table:style-name="ce3"/>
          <table:table-cell table:style-name="ce3" office:value-type="string" calcext:value-type="string">
            <text:p>€ 1.3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241 del 16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rdelli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3/2016, Data fine: 31/08/2016</text:p>
          </table:table-cell>
          <table:table-cell table:number-columns-repeated="2" table:style-name="ce3" office:value-type="string" calcext:value-type="string">
            <text:p>€ 1.0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42477 di data 18/03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6/2016</text:p>
          </table:table-cell>
          <table:table-cell table:style-name="ce3"/>
          <table:table-cell table:style-name="ce3" office:value-type="string" calcext:value-type="string">
            <text:p>€ 1.0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505 del 08/06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rdelli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31/08/2017</text:p>
          </table:table-cell>
          <table:table-cell table:number-columns-repeated="2" table:style-name="ce3" office:value-type="string" calcext:value-type="string">
            <text:p>€ 3.102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2541 di data 21/10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2/2017</text:p>
          </table:table-cell>
          <table:table-cell table:style-name="ce3"/>
          <table:table-cell table:style-name="ce3" office:value-type="string" calcext:value-type="string">
            <text:p>€ 1.8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17 del 06/02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1.232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324 del 27/03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esuato, Ross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6, Data fine: 31/08/2017</text:p>
          </table:table-cell>
          <table:table-cell table:style-name="ce3" office:value-type="string" calcext:value-type="string">
            <text:p>€ 2.055,00</text:p>
          </table:table-cell>
          <table:table-cell table:style-name="ce3" office:value-type="string" calcext:value-type="string">
            <text:p>€ 2.13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61183 di data 07/12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7</text:p>
          </table:table-cell>
          <table:table-cell table:style-name="ce3"/>
          <table:table-cell table:style-name="ce3" office:value-type="string" calcext:value-type="string">
            <text:p>€ 2.13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362 del 10/11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etti, Silvia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31/12/2016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62/s167</text:p>
          </table:table-cell>
          <table:table-cell table:style-name="ce11" office:value-type="date" office:date-value="2016-10-08" calcext:value-type="date">
            <text:p>08/10/2016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hezz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8/2016, Data fine: 31/08/2016</text:p>
          </table:table-cell>
          <table:table-cell table:number-columns-repeated="2" table:style-name="ce3" office:value-type="string" calcext:value-type="string">
            <text:p>€ 1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scuole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52628 di data 30/08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1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54 del 27/01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ezz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6, Data fine: 09/11/2016</text:p>
          </table:table-cell>
          <table:table-cell table:number-columns-repeated="2"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85926 di data 07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54 del 27/01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irott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3/2016, Data fine: 31/08/2016</text:p>
          </table:table-cell>
          <table:table-cell table:number-columns-repeated="2"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educativo dei servizi socio educativi per la prima infanzi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33345 di data 15/03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6/2016</text:p>
          </table:table-cell>
          <table:table-cell table:style-name="ce3"/>
          <table:table-cell table:style-name="ce3" office:value-type="string" calcext:value-type="string">
            <text:p>€ 1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114 del 06/06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notti, Ri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notti, Ri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0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3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rdino, Dani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7/2016, Data fine: 26/07/2016</text:p>
          </table:table-cell>
          <table:table-cell table:number-columns-repeated="2" table:style-name="ce3" office:value-type="string" calcext:value-type="string">
            <text:p>€ 7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erifica ai fini del rinnovo dell'accreditamento istituzionale - in scadenza - del laboratorio Magi's Lab di Rovereto <text:s/>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5/d337</text:p>
          </table:table-cell>
          <table:table-cell table:style-name="ce10"/>
          <table:table-cell table:style-name="ce3" office:value-type="string" calcext:value-type="string">
            <text:p>Dip. Salute E Solidarieta’ Socia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ietmann, Ansgar Rom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6, Data fine: 27/11/2016</text:p>
          </table:table-cell>
          <table:table-cell table:number-columns-repeated="2" table:style-name="ce3" office:value-type="string" calcext:value-type="string">
            <text:p>€ 4.824,00</text:p>
          </table:table-cell>
          <table:table-cell table:style-name="ce3" office:value-type="string" calcext:value-type="string">
            <text:p>€ 228,81</text:p>
          </table:table-cell>
          <table:table-cell table:style-name="ce3" office:value-type="string" calcext:value-type="string">
            <text:p>corso istruttori CFBT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12273 di data 15/11/2016 --- delibera: 2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2/2017</text:p>
          </table:table-cell>
          <table:table-cell table:style-name="ce3"/>
          <table:table-cell table:style-name="ce3" office:value-type="string" calcext:value-type="string">
            <text:p>€ 5.052,8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15 del 20/02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lli, Giorgio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11/03/2016, Data fine: 08/07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495 di data 04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81 del 04/08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ont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6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94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orgini, Loris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7/2016, Data fine: 15/09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63208 di data 07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0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819 del 05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rardi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9/2016, Data fine: 15/09/2017</text:p>
          </table:table-cell>
          <table:table-cell table:style-name="ce3" office:value-type="string" calcext:value-type="string">
            <text:p>€ 4.200,00</text:p>
          </table:table-cell>
          <table:table-cell table:style-name="ce3" office:value-type="string" calcext:value-type="string">
            <text:p>€ 5.124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86/s033</text:p>
          </table:table-cell>
          <table:table-cell table:style-name="ce10" office:value-type="string" calcext:value-type="string">
            <text:p>16/09/2016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issi, Emanu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7/2016, Data fine: 11/07/2016</text:p>
          </table:table-cell>
          <table:table-cell table:number-columns-repeated="2" table:style-name="ce3" office:value-type="string" calcext:value-type="string">
            <text:p>€ 1.600,00</text:p>
          </table:table-cell>
          <table:table-cell table:style-name="ce3" office:value-type="string" calcext:value-type="string">
            <text:p>€ 136,05</text:p>
          </table:table-cell>
          <table:table-cell table:style-name="ce3" office:value-type="string" calcext:value-type="string">
            <text:p>corso nuovo codice prevenzione incend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08134 di data 21/04/2016 --- delibera: 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9/2016</text:p>
          </table:table-cell>
          <table:table-cell table:style-name="ce3"/>
          <table:table-cell table:style-name="ce3" office:value-type="string" calcext:value-type="string">
            <text:p>€ 1.736,0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95 del 01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ubileo, Jenni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6, Data fine: 31/08/2017</text:p>
          </table:table-cell>
          <table:table-cell table:number-columns-repeated="2" table:style-name="ce3" office:value-type="string" calcext:value-type="string">
            <text:p>€ 9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lingue per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29051 di data 23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1.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68 del 23/02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6/2017</text:p>
          </table:table-cell>
          <table:table-cell table:style-name="ce3"/>
          <table:table-cell table:style-name="ce3" office:value-type="string" calcext:value-type="string">
            <text:p>€ 7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048 del 14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ubileo, Jenni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2/2016, Data fine: 31/08/2017</text:p>
          </table:table-cell>
          <table:table-cell table:number-columns-repeated="2" table:style-name="ce3" office:value-type="string" calcext:value-type="string">
            <text:p>€ 4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8356 di data 0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4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68 del 23/02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uffrè, Adr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0/2016, Data fine:</text:p>
          </table:table-cell>
          <table:table-cell table:style-name="ce3" office:value-type="string" calcext:value-type="string">
            <text:p>€ 975,56</text:p>
          </table:table-cell>
          <table:table-cell table:style-name="ce3" office:value-type="string" calcext:value-type="string">
            <text:p>€ 1.237,79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nergia Srl c/PAT ed altro - Ricorso al TSAP per annullamento della deliberazione n. 840 del 20/05/2016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770" calcext:value-type="float">
            <text:p>1770</text:p>
          </table:table-cell>
          <table:table-cell table:style-name="ce10" office:value-type="string" calcext:value-type="string">
            <text:p>14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obber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5/2016, Data fine: 17/05/2016</text:p>
          </table:table-cell>
          <table:table-cell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237,93</text:p>
          </table:table-cell>
          <table:table-cell table:style-name="ce3" office:value-type="string" calcext:value-type="string">
            <text:p>€ 57,04</text:p>
          </table:table-cell>
          <table:table-cell table:style-name="ce3" office:value-type="string" calcext:value-type="string">
            <text:p>CORSO D.LGS. 81/08 - AGGIORNAMENTO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7/2016</text:p>
          </table:table-cell>
          <table:table-cell table:style-name="ce3"/>
          <table:table-cell table:style-name="ce3" office:value-type="string" calcext:value-type="string">
            <text:p>€ 294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65 del 06/07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bber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3/2016, Data fine: 29/03/2016</text:p>
          </table:table-cell>
          <table:table-cell table:style-name="ce3" office:value-type="string" calcext:value-type="string">
            <text:p>€ 980,00</text:p>
          </table:table-cell>
          <table:table-cell table:style-name="ce3" office:value-type="string" calcext:value-type="string">
            <text:p>€ 1.249,21</text:p>
          </table:table-cell>
          <table:table-cell table:style-name="ce3" office:value-type="string" calcext:value-type="string">
            <text:p>€ 121,50</text:p>
          </table:table-cell>
          <table:table-cell table:style-name="ce3" office:value-type="string" calcext:value-type="string">
            <text:p>CORSI D.LGS. 81/08 - CORS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4/2016</text:p>
          </table:table-cell>
          <table:table-cell table:style-name="ce3"/>
          <table:table-cell table:style-name="ce3" office:value-type="string" calcext:value-type="string">
            <text:p>€ 1.370,7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11 del 15/04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83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03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28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zia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3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72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2/2016, Data fine: 03/12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8,32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336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9 del 14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6, Data fine: 13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4,30</text:p>
          </table:table-cell>
          <table:table-cell table:style-name="ce3" office:value-type="string" calcext:value-type="string">
            <text:p>corso base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9/2016</text:p>
          </table:table-cell>
          <table:table-cell table:style-name="ce3"/>
          <table:table-cell table:style-name="ce3" office:value-type="string" calcext:value-type="string">
            <text:p>€ 362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97 del 23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4/2016, Data fine: 22/04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30,60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174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8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4/2016, Data fine: 20/04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30,60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174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5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4/2016, Data fine: 09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9,60</text:p>
          </table:table-cell>
          <table:table-cell table:style-name="ce3" office:value-type="string" calcext:value-type="string">
            <text:p>corso aggiornamento sicurezza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9/2016</text:p>
          </table:table-cell>
          <table:table-cell table:style-name="ce3"/>
          <table:table-cell table:style-name="ce3" office:value-type="string" calcext:value-type="string">
            <text:p>€ 327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7 del 24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7/2016, Data fine: 02/07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4,64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32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5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5/2016, Data fine: 21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1,76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49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3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4/2016, Data fine: 15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4,3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3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62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6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5/2016, Data fine: 31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6,98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64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9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5/2016, Data fine: 30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6,98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64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2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9/2016, Data fine: 13/09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82,98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0/2016</text:p>
          </table:table-cell>
          <table:table-cell table:style-name="ce3"/>
          <table:table-cell table:style-name="ce3" office:value-type="string" calcext:value-type="string">
            <text:p>€ 370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34 del 10/10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6/2016, Data fine: 20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2,98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60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25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6/2016, Data fine: 15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6,98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64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27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6/2016, Data fine: 04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5,96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33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3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6/2016, Data fine: 11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3,46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31,4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9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izzuti, Ni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8/2016, Data fine: 15/09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264,9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66010 di data 08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0/2016</text:p>
          </table:table-cell>
          <table:table-cell table:style-name="ce3"/>
          <table:table-cell table:style-name="ce3" office:value-type="string" calcext:value-type="string">
            <text:p>€ 1.064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997 del 26/09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ossi, Annalu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9/2016, Data fine: 16/12/2016</text:p>
          </table:table-cell>
          <table:table-cell table:number-columns-repeated="2" table:style-name="ce3" office:value-type="string" calcext:value-type="string">
            <text:p>€ 5.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ormazione dal tema 'violenze sui bambini e traumi nella societa' contemporanea: il percorso di aiuto con i bambini vittime di esperienze traumatiche'.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9/s144</text:p>
          </table:table-cell>
          <table:table-cell table:style-name="ce10" office:value-type="string" calcext:value-type="string">
            <text:p>22/09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7</text:p>
          </table:table-cell>
          <table:table-cell table:style-name="ce3"/>
          <table:table-cell table:style-name="ce3" office:value-type="string" calcext:value-type="string">
            <text:p>€ 5.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22 del 10/04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ossi, El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03/2016, Data fine: 13/03/2017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Collaborazione gratuita in merito alla vigilanza tecnica su ferrovia di cui al D.P.R. 11 luglio 1980 <text:s/>n. 753 <text:s/>a problematiche inerenti la Motorizzazione civi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3/d330</text:p>
          </table:table-cell>
          <table:table-cell table:style-name="ce11" office:value-type="date" office:date-value="2016-03-03" calcext:value-type="date">
            <text:p>03/03/2016</text:p>
          </table:table-cell>
          <table:table-cell table:style-name="ce4" office:value-type="string" calcext:value-type="string">
            <text:p>Dip. Infrastrutture E</text:p>
            <text:p>Mobilita'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ottolo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2/2016, Data fine: 18/12/2016</text:p>
          </table:table-cell>
          <table:table-cell table:number-columns-repeated="2" table:style-name="ce3" office:value-type="string" calcext:value-type="string">
            <text:p>€ 633,60</text:p>
          </table:table-cell>
          <table:table-cell table:style-name="ce3" office:value-type="string" calcext:value-type="string">
            <text:p>€ 100,80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4/2017</text:p>
          </table:table-cell>
          <table:table-cell table:style-name="ce3"/>
          <table:table-cell table:style-name="ce3" office:value-type="string" calcext:value-type="string">
            <text:p>€ 734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2 del 12/04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ottolo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6, Data fine: 26/11/2016</text:p>
          </table:table-cell>
          <table:table-cell table:number-columns-repeated="2" table:style-name="ce3" office:value-type="string" calcext:value-type="string">
            <text:p>€ 633,60</text:p>
          </table:table-cell>
          <table:table-cell table:style-name="ce3" office:value-type="string" calcext:value-type="string">
            <text:p>€ 145,48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77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2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aldi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5/2016, Data fine: 08/05/2016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36,62</text:p>
          </table:table-cell>
          <table:table-cell table:style-name="ce3" office:value-type="string" calcext:value-type="string">
            <text:p>corso bls e primo soccors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264,6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2 del 20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arrera, Giovanni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3/2016, Data fine: 18/03/2016</text:p>
          </table:table-cell>
          <table:table-cell table:number-columns-repeated="2" table:style-name="ce3" office:value-type="string" calcext:value-type="string">
            <text:p>€ 1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1" office:value-type="date" office:date-value="2016-11-03" calcext:value-type="date">
            <text:p>03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1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44 del 28/03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arrera, Giovanni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16/12/2016</text:p>
          </table:table-cell>
          <table:table-cell table:number-columns-repeated="2" table:style-name="ce3" office:value-type="string" calcext:value-type="string">
            <text:p>€ 91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0/s128</text:p>
          </table:table-cell>
          <table:table-cell table:style-name="ce10" office:value-type="string" calcext:value-type="string">
            <text:p>14/12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91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05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91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05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bert, Francesco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20/12/2016, Data fine: 20/02/2017</text:p>
          </table:table-cell>
          <table:table-cell table:number-columns-repeated="2" table:style-name="ce3" office:value-type="string" calcext:value-type="string">
            <text:p>€ 3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consulenza sull'utilizzazione agronomica degli effluenti di allevamento e acque reflu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1/d334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3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97 del 15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mpresa Verde Trentino Alto Adige S.R.L.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1/2016, Data fine: 30/11/2016</text:p>
          </table:table-cell>
          <table:table-cell table:style-name="ce3" office:value-type="string" calcext:value-type="string">
            <text:p>€ 25.000,00</text:p>
          </table:table-cell>
          <table:table-cell table:style-name="ce3" office:value-type="string" calcext:value-type="string">
            <text:p>€ 30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RICA sulle aziende agricole - esercizio contabile 2015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0/s210</text:p>
          </table:table-cell>
          <table:table-cell table:style-name="ce10" office:value-type="string" calcext:value-type="string">
            <text:p>27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7/2017</text:p>
          </table:table-cell>
          <table:table-cell table:style-name="ce3"/>
          <table:table-cell table:style-name="ce3" office:value-type="string" calcext:value-type="string">
            <text:p>€ 30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26/07/2017 <text:s/>Capitolo: 252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7/2017</text:p>
          </table:table-cell>
          <table:table-cell table:style-name="ce3"/>
          <table:table-cell table:style-name="ce3" office:value-type="string" calcext:value-type="string">
            <text:p>€ 24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26/07/2017 <text:s/>Capitolo: 252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nama, Sabr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3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07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nfantino, Agnes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2/2016, Data fine: 31/08/2017</text:p>
          </table:table-cell>
          <table:table-cell table:number-columns-repeated="2" table:style-name="ce3" office:value-type="string" calcext:value-type="string">
            <text:p>€ 2.5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ne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7088 di data 28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9/2017</text:p>
          </table:table-cell>
          <table:table-cell table:style-name="ce3"/>
          <table:table-cell table:style-name="ce3" office:value-type="string" calcext:value-type="string">
            <text:p>€ 2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792 del 24/08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b, Ile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10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b, Ile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2.104,5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.281,6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637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b, Ile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2.086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6, Data fine: 27/11/2016</text:p>
          </table:table-cell>
          <table:table-cell table:number-columns-repeated="2" table:style-name="ce3" office:value-type="string" calcext:value-type="string">
            <text:p>€ 2.006,40</text:p>
          </table:table-cell>
          <table:table-cell table:style-name="ce3" office:value-type="string" calcext:value-type="string">
            <text:p>€ 98,70</text:p>
          </table:table-cell>
          <table:table-cell table:style-name="ce3" office:value-type="string" calcext:value-type="string">
            <text:p>corso istruttori CFBT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88365 di data 08/11/2016 --- delibera: 2 del 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2.105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74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5/2016, Data fine: 17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.LGS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9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6/2016, Data fine: 07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.LGS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8 del 1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1/2016, Data fine: 21/11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17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1 del 15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1/2016, Data fine: 25/11/2016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7,52</text:p>
          </table:table-cell>
          <table:table-cell table:style-name="ce3" office:value-type="string" calcext:value-type="string">
            <text:p>Corso D.LGS 81/08 - aggiornamento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87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9 del 0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6, Data fine: 22/10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19,27</text:p>
          </table:table-cell>
          <table:table-cell table:style-name="ce3" office:value-type="string" calcext:value-type="string">
            <text:p>corso tecniche cf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3/2017</text:p>
          </table:table-cell>
          <table:table-cell table:style-name="ce3"/>
          <table:table-cell table:style-name="ce3" office:value-type="string" calcext:value-type="string">
            <text:p>€ 303,2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62 del 13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0/2016, Data fine: 29/10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6,74</text:p>
          </table:table-cell>
          <table:table-cell table:style-name="ce3" office:value-type="string" calcext:value-type="string">
            <text:p>corso emergenze in galleri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354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4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5/2016, Data fine: 14/05/2016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37,72</text:p>
          </table:table-cell>
          <table:table-cell table:style-name="ce3" office:value-type="string" calcext:value-type="string">
            <text:p>CORSO VVF VOLONTARI - TECNICHE DI INTERVENTO CF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9/2016</text:p>
          </table:table-cell>
          <table:table-cell table:style-name="ce3"/>
          <table:table-cell table:style-name="ce3" office:value-type="string" calcext:value-type="string">
            <text:p>€ 613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53 del 15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5/2016, Data fine: 28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18,86</text:p>
          </table:table-cell>
          <table:table-cell table:style-name="ce3" office:value-type="string" calcext:value-type="string">
            <text:p>CORSO VVF VOLONTARI - TECNICHE DI INTERVENTO CF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9/2016</text:p>
          </table:table-cell>
          <table:table-cell table:style-name="ce3"/>
          <table:table-cell table:style-name="ce3" office:value-type="string" calcext:value-type="string">
            <text:p>€ 306,8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55 del 15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6, Data fine: 16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18,45</text:p>
          </table:table-cell>
          <table:table-cell table:style-name="ce3" office:value-type="string" calcext:value-type="string">
            <text:p>CORSO VVF VOLONTARI - <text:s/>TECNICHE DI INTERVENTO CF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9/2016</text:p>
          </table:table-cell>
          <table:table-cell table:style-name="ce3"/>
          <table:table-cell table:style-name="ce3" office:value-type="string" calcext:value-type="string">
            <text:p>€ 306,4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52 del 15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ri, Tommas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6/2016, Data fine: 20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86,56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74,5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24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ri, Tommas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1/2016, Data fine: 30/01/2016</text:p>
          </table:table-cell>
          <table:table-cell table:number-columns-repeated="2" table:style-name="ce3" office:value-type="string" calcext:value-type="string">
            <text:p>€ 432,00</text:p>
          </table:table-cell>
          <table:table-cell table:style-name="ce3" office:value-type="string" calcext:value-type="string">
            <text:p>€ 128,56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560,5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3 del 11/05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Joppolo, Cesare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6, Data fine: 30/03/2016</text:p>
          </table:table-cell>
          <table:table-cell table:number-columns-repeated="2"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8480 di data 05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a Mantia, Francesco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6, Data fine: 15/04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9936 di data 02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41 del 18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b4Value S.R.L.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17/10/2016, Data fine: 16/01/2017</text:p>
          </table:table-cell>
          <table:table-cell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3.53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DI PREDISPOSIZIONE DEL BILANCIO TECNICO ATTUARIALE DEL FONDO PENSIONE CASALINGHE DI CUI ALLA LR 3/1993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001/s206</text:p>
          </table:table-cell>
          <table:table-cell table:style-name="ce11" office:value-type="date" office:date-value="2016-11-10" calcext:value-type="date">
            <text:p>10/11/2016</text:p>
          </table:table-cell>
          <table:table-cell table:style-name="ce3" office:value-type="string" calcext:value-type="string">
            <text:p>Agenzia Prov. Per L'assistenza E La Previdenza Integrativa (Apapi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11/2016</text:p>
          </table:table-cell>
          <table:table-cell table:style-name="ce3"/>
          <table:table-cell table:style-name="ce3" office:value-type="string" calcext:value-type="string">
            <text:p>€ 3.53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79 del 23/11/2016 <text:s/>Capitolo: 139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bat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1/2016, Data fine: 30/11/2016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1.259,66</text:p>
          </table:table-cell>
          <table:table-cell table:style-name="ce3" office:value-type="string" calcext:value-type="string">
            <text:p>€ 180,25</text:p>
          </table:table-cell>
          <table:table-cell table:style-name="ce3" office:value-type="string" calcext:value-type="string">
            <text:p>Incarico per moderatore 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42216 di data 29/11/2016 --- determina: 222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6</text:p>
          </table:table-cell>
          <table:table-cell table:style-name="ce3"/>
          <table:table-cell table:style-name="ce3" office:value-type="string" calcext:value-type="string">
            <text:p>€ 1.439,9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467 del 07/12/2016 <text:s/>Capitolo: 905400-005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face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3/2016, Data fine: 15/04/2016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196,5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09364 di data 03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3.096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937 del 02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lli, P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8/2016, Data fine: 15/09/2016</text:p>
          </table:table-cell>
          <table:table-cell table:number-columns-repeated="2" table:style-name="ce3" office:value-type="string" calcext:value-type="string">
            <text:p>€ 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finale post-doc 2011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86699 di data 20/07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ambarelli, Car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9/2016, Data fine: 30/11/2016</text:p>
          </table:table-cell>
          <table:table-cell table:number-columns-repeated="2" table:style-name="ce3" office:value-type="string" calcext:value-type="string">
            <text:p>€ 10.7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ealizzazione percorso formativo dal tema: costruzione di relazioni efficac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51/s144</text:p>
          </table:table-cell>
          <table:table-cell table:style-name="ce11" office:value-type="date" office:date-value="2016-01-09" calcext:value-type="date">
            <text:p>09/01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1/2017</text:p>
          </table:table-cell>
          <table:table-cell table:style-name="ce3"/>
          <table:table-cell table:style-name="ce3" office:value-type="string" calcext:value-type="string">
            <text:p>€ 10.7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 del 13/01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ndolfo, Raffa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2/2016, Data fine: 28/02/2017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94794 di data 19/12/2016 --- determina: 221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7</text:p>
          </table:table-cell>
          <table:table-cell table:style-name="ce3"/>
          <table:table-cell table:style-name="ce3" office:value-type="string" calcext:value-type="string">
            <text:p>€ 1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44 del 28/04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ng, Tiz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0/2016, Data fine: 24/10/2016</text:p>
          </table:table-cell>
          <table:table-cell table:number-columns-repeated="2" table:style-name="ce3" office:value-type="string" calcext:value-type="string">
            <text:p>€ 8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ormazione concernente il tema 'percorsi per un nuovo welfa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9/s144</text:p>
          </table:table-cell>
          <table:table-cell table:style-name="ce10" office:value-type="string" calcext:value-type="string">
            <text:p>17/10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anzetta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9/2016, Data fine: 30/11/2016</text:p>
          </table:table-cell>
          <table:table-cell table:number-columns-repeated="2"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progetto di ricerca industriale <text:s/>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1370 di data 27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3/2017</text:p>
          </table:table-cell>
          <table:table-cell table:style-name="ce3"/>
          <table:table-cell table:style-name="ce3" office:value-type="string" calcext:value-type="string">
            <text:p>€ 1.857,4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12 del 23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rgher, Mar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4/2016, Data fine: 09/04/2016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VVF VOLONTARI - INCIDENTI STRADALI BAS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8/2016</text:p>
          </table:table-cell>
          <table:table-cell table:style-name="ce3"/>
          <table:table-cell table:style-name="ce3" office:value-type="string" calcext:value-type="string">
            <text:p>€ 10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1 del 03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schi, Ceci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0/2016, Data fine: 30/11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29378 di data 11/10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10/01/2017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529378 di data 11/10/2016 --- determina: 1/s116 del 20/01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629800 di data 23/11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7</text:p>
          </table:table-cell>
          <table:table-cell table:style-name="ce3"/>
          <table:table-cell table:style-name="ce3" office:value-type="string" calcext:value-type="string">
            <text:p>€ 1.432,9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22 del 27/03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schi, Giul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6/2016, Data fine: 08/07/2016</text:p>
          </table:table-cell>
          <table:table-cell table:number-columns-repeated="2" table:style-name="ce3" office:value-type="string" calcext:value-type="string">
            <text:p>€ 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finale progetto post-doc 2011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10740 di data 13/06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8/2016</text:p>
          </table:table-cell>
          <table:table-cell table:style-name="ce3"/>
          <table:table-cell table:style-name="ce3" office:value-type="string" calcext:value-type="string">
            <text:p>€ 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948 del 19/07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1.06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4/2016, Data fine: 15/07/2016</text:p>
          </table:table-cell>
          <table:table-cell table:number-columns-repeated="2" table:style-name="ce3" office:value-type="string" calcext:value-type="string">
            <text:p>€ 3.846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campionaria di controllo del Registro delle aziende agrico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9/s210</text:p>
          </table:table-cell>
          <table:table-cell table:style-name="ce11" office:value-type="date" office:date-value="2016-12-04" calcext:value-type="date">
            <text:p>04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7/2016</text:p>
          </table:table-cell>
          <table:table-cell table:style-name="ce3"/>
          <table:table-cell table:style-name="ce3" office:value-type="string" calcext:value-type="string">
            <text:p>€ 3.8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 del 29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4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42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2.407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.478,8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946,7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Lerchner</text:p>
            <text:p>, Christ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2/2016, Data fine: 29/12/2016</text:p>
          </table:table-cell>
          <table:table-cell table:number-columns-repeated="2" table:style-name="ce3" office:value-type="string" calcext:value-type="string">
            <text:p>€ 95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Traduzione da italiano a tedesco per 'Sistema della Ricerca'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00458 di data 21/12/2016 --- determina: 222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7</text:p>
          </table:table-cell>
          <table:table-cell table:style-name="ce3"/>
          <table:table-cell table:style-name="ce3" office:value-type="string" calcext:value-type="string">
            <text:p>€ 75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58 del 14/02/2017 <text:s/>Capitolo: 905400-005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itterini, Samue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7/2016, Data fine: 21/09/2016</text:p>
          </table:table-cell>
          <table:table-cell table:number-columns-repeated="2" table:style-name="ce3" office:value-type="string" calcext:value-type="string">
            <text:p>€ 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edazione del Piano Forestale e Montano - analisi dati consistenza bosco assestato</text:p>
          </table:table-cell>
          <table:table-cell table:style-name="ce3" office:value-type="string" calcext:value-type="string">
            <text:p>determina</text:p>
          </table:table-cell>
          <table:table-cell table:style-name="ce3"/>
          <table:table-cell table:style-name="ce10"/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6</text:p>
          </table:table-cell>
          <table:table-cell table:style-name="ce3"/>
          <table:table-cell table:style-name="ce3" office:value-type="string" calcext:value-type="string">
            <text:p>€ 5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346 del 19/10/2016 <text:s/>Capitolo: 8055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nghi, Wilm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5/2016, Data fine: 02/05/2016</text:p>
          </table:table-cell>
          <table:table-cell table:style-name="ce3" office:value-type="string" calcext:value-type="string">
            <text:p>€ 114,00</text:p>
          </table:table-cell>
          <table:table-cell table:style-name="ce3" office:value-type="string" calcext:value-type="string">
            <text:p>€ 141,8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8/2016</text:p>
          </table:table-cell>
          <table:table-cell table:style-name="ce3"/>
          <table:table-cell table:style-name="ce3" office:value-type="string" calcext:value-type="string">
            <text:p>€ 141,8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84 del 02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ngo, Ange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713,5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427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86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n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5/2016, Data fine: 26/05/2016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136,24</text:p>
          </table:table-cell>
          <table:table-cell table:style-name="ce3" office:value-type="string" calcext:value-type="string">
            <text:p>CORSO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8/2016</text:p>
          </table:table-cell>
          <table:table-cell table:style-name="ce3"/>
          <table:table-cell table:style-name="ce3" office:value-type="string" calcext:value-type="string">
            <text:p>€ 712,2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66 del 01/08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4/2016, Data fine:</text:p>
          </table:table-cell>
          <table:table-cell table:style-name="ce3" office:value-type="string" calcext:value-type="string">
            <text:p>€ 3.099,25</text:p>
          </table:table-cell>
          <table:table-cell table:style-name="ce3" office:value-type="string" calcext:value-type="string">
            <text:p>€ 3.932,3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astellani Sergio c/PAT - Ricorso alla Corte di Cassazione avverso la sentenza n. 193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540" calcext:value-type="float">
            <text:p>540</text:p>
          </table:table-cell>
          <table:table-cell table:style-name="ce11" office:value-type="date" office:date-value="2016-08-04" calcext:value-type="date">
            <text:p>04/08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7/2017</text:p>
          </table:table-cell>
          <table:table-cell table:style-name="ce3"/>
          <table:table-cell table:style-name="ce3" office:value-type="string" calcext:value-type="string">
            <text:p>€ 3.932,3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220 del 27/06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4/2016, Data fine:</text:p>
          </table:table-cell>
          <table:table-cell table:style-name="ce3" office:value-type="string" calcext:value-type="string">
            <text:p>€ 1.035,00</text:p>
          </table:table-cell>
          <table:table-cell table:style-name="ce3" office:value-type="string" calcext:value-type="string">
            <text:p>€ 1.313,2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armolada Srl c/PAT ed altri - Consiglio di Stato - Istanza di regolamento di competenza avverso l'ordinanza del TGar del Lazio <text:s/>Sezione II-ter n. 1292/2016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586" calcext:value-type="float">
            <text:p>586</text:p>
          </table:table-cell>
          <table:table-cell table:style-name="ce10" office:value-type="string" calcext:value-type="string">
            <text:p>18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9/04/2016, Data fine:</text:p>
          </table:table-cell>
          <table:table-cell table:style-name="ce3" office:value-type="string" calcext:value-type="string">
            <text:p>€ 977,50</text:p>
          </table:table-cell>
          <table:table-cell table:style-name="ce3" office:value-type="string" calcext:value-type="string">
            <text:p>€ 1.240,2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ada Alessandra ed altre c/PAT ed altro - Ricorso in appello avanti al TSAP avverso sentenza n. 2977/2015 del TRAP di Venez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686" calcext:value-type="float">
            <text:p>686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9/04/2016, Data fine:</text:p>
          </table:table-cell>
          <table:table-cell table:style-name="ce3" office:value-type="string" calcext:value-type="string">
            <text:p>€ 977,50</text:p>
          </table:table-cell>
          <table:table-cell table:style-name="ce3" office:value-type="string" calcext:value-type="string">
            <text:p>€ 1.240,2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ada Marco ed altra c/PAT ed altro - Ricorso in appello avanti il TSAP avverso sentenza n. 2977/2015 del TRAP di Venez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685" calcext:value-type="float">
            <text:p>685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7/2016, Data fine:</text:p>
          </table:table-cell>
          <table:table-cell table:style-name="ce3" office:value-type="string" calcext:value-type="string">
            <text:p>€ 1.035,00</text:p>
          </table:table-cell>
          <table:table-cell table:style-name="ce3" office:value-type="string" calcext:value-type="string">
            <text:p>€ 1.313,2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nello Gregorianna ed altri c/PAT ed altro - Ricorso avanti al Consiglo di Stato per l'annullamento previa sospensione della sentenza n. 85/2016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214" calcext:value-type="float">
            <text:p>1214</text:p>
          </table:table-cell>
          <table:table-cell table:style-name="ce10" office:value-type="string" calcext:value-type="string">
            <text:p>22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7/2016, Data fine:</text:p>
          </table:table-cell>
          <table:table-cell table:style-name="ce3" office:value-type="string" calcext:value-type="string">
            <text:p>€ 1.035,00</text:p>
          </table:table-cell>
          <table:table-cell table:style-name="ce3" office:value-type="string" calcext:value-type="string">
            <text:p>€ 1.313,2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lbano Paola ed altri c/PAT - Ricorso in appello al Consiglio di Stato per l'annullamento previa misura cautelare della sentenza n. 57/2016 <text:s/>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216" calcext:value-type="float">
            <text:p>1216</text:p>
          </table:table-cell>
          <table:table-cell table:style-name="ce10" office:value-type="string" calcext:value-type="string">
            <text:p>22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9/07/2016, Data fine:</text:p>
          </table:table-cell>
          <table:table-cell table:style-name="ce3" office:value-type="string" calcext:value-type="string">
            <text:p>€ 1.035,00</text:p>
          </table:table-cell>
          <table:table-cell table:style-name="ce3" office:value-type="string" calcext:value-type="string">
            <text:p>€ 1.313,2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eschi Giovanni c/PAT - Ricorso avanti la Corte di Cassazione per annullamento sentenza n. 37/2016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247" calcext:value-type="float">
            <text:p>1247</text:p>
          </table:table-cell>
          <table:table-cell table:style-name="ce10" office:value-type="string" calcext:value-type="string">
            <text:p>29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0/2016, Data fine:</text:p>
          </table:table-cell>
          <table:table-cell table:style-name="ce3" office:value-type="string" calcext:value-type="string">
            <text:p>€ 977,50</text:p>
          </table:table-cell>
          <table:table-cell table:style-name="ce3" office:value-type="string" calcext:value-type="string">
            <text:p>€ 1.240,2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Hess August ed altri c/PAT - Ricorso in appello al TSAP per riforma sentenza n. 1293/2016 del TRAP di Venez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769" calcext:value-type="float">
            <text:p>1769</text:p>
          </table:table-cell>
          <table:table-cell table:style-name="ce10" office:value-type="string" calcext:value-type="string">
            <text:p>14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11/2016, Data fine:</text:p>
          </table:table-cell>
          <table:table-cell table:style-name="ce3" office:value-type="string" calcext:value-type="string">
            <text:p>€ 1.380,00</text:p>
          </table:table-cell>
          <table:table-cell table:style-name="ce3" office:value-type="string" calcext:value-type="string">
            <text:p>€ 1.750,9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etti e Scalfi spa c/Pat ed altri. Ricorso al TRGA di Trento.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18" calcext:value-type="float">
            <text:p>1918</text:p>
          </table:table-cell>
          <table:table-cell table:style-name="ce11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12/2016, Data fine: 07/02/2017</text:p>
          </table:table-cell>
          <table:table-cell table:style-name="ce3" office:value-type="string" calcext:value-type="string">
            <text:p>€ 12.422,30</text:p>
          </table:table-cell>
          <table:table-cell table:style-name="ce3" office:value-type="string" calcext:value-type="string">
            <text:p>€ 15.761,4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os Servizi Srl c/PAT ed altri - Ricorso in appello avanti al Consiglio di Stato per la riforma <text:s/>previa sospensione <text:s/>della sentenza n. 374/2016 <text:s/>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210" calcext:value-type="float">
            <text:p>2210</text:p>
          </table:table-cell>
          <table:table-cell table:style-name="ce11" office:value-type="date" office:date-value="2016-02-12" calcext:value-type="date">
            <text:p>12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2/2017</text:p>
          </table:table-cell>
          <table:table-cell table:style-name="ce3"/>
          <table:table-cell table:style-name="ce3" office:value-type="string" calcext:value-type="string">
            <text:p>€ 15.761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7 del 03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tti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31/12/2016</text:p>
          </table:table-cell>
          <table:table-cell table:number-columns-repeated="2"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ne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7212 di data 1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5/2017</text:p>
          </table:table-cell>
          <table:table-cell table:style-name="ce3"/>
          <table:table-cell table:style-name="ce3" office:value-type="string" calcext:value-type="string">
            <text:p>€ 1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810 del 02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uci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2/2016, Data fine: 31/12/2017</text:p>
          </table:table-cell>
          <table:table-cell table:number-columns-repeated="2" table:style-name="ce3" office:value-type="string" calcext:value-type="string">
            <text:p>€ 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ertificazione delle spese del progetto NYMPHA-MD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90/d337</text:p>
          </table:table-cell>
          <table:table-cell table:style-name="ce10"/>
          <table:table-cell table:style-name="ce3" office:value-type="string" calcext:value-type="string">
            <text:p>Dip. Salute E Solidarieta’ Socia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unelli, Enr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6, Data fine: 09/11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ormazione concernente il tema 'percorsi per un nuovo welfa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9/s144</text:p>
          </table:table-cell>
          <table:table-cell table:style-name="ce10" office:value-type="string" calcext:value-type="string">
            <text:p>17/10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4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074 del 06/12/2016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usiani, Luig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5/12/2016</text:p>
          </table:table-cell>
          <table:table-cell table:number-columns-repeated="2" table:style-name="ce3" office:value-type="string" calcext:value-type="string">
            <text:p>€ 1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amento formazione manageriale per dirigenti sanitar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0/s128</text:p>
          </table:table-cell>
          <table:table-cell table:style-name="ce10" office:value-type="string" calcext:value-type="string">
            <text:p>14/12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gnaldi, Giusepp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5/2016, Data fine: 08/07/2016</text:p>
          </table:table-cell>
          <table:table-cell table:number-columns-repeated="2" table:style-name="ce3" office:value-type="string" calcext:value-type="string">
            <text:p>€ 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finale progetto post-doc 2011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72696 di data 24/05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6</text:p>
          </table:table-cell>
          <table:table-cell table:style-name="ce3"/>
          <table:table-cell table:style-name="ce3" office:value-type="string" calcext:value-type="string">
            <text:p>€ 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173 del 20/07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gno, Art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7/2016, Data fine: 10/10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700,00</text:p>
          </table:table-cell>
          <table:table-cell table:style-name="ce3" office:value-type="string" calcext:value-type="string">
            <text:p>Partecipazione gruppo di lavoro stesura regolamento opere di ritenu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45/s033</text:p>
          </table:table-cell>
          <table:table-cell table:style-name="ce11" office:value-type="date" office:date-value="2016-11-07" calcext:value-type="date">
            <text:p>07/11/2016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nes, Giu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64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83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loberti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6, Data fine: 15/04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352,2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7549 di data 01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1.552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299 del 04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frida, Giam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9/2016, Data fine: 01/12/2016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84,97</text:p>
          </table:table-cell>
          <table:table-cell table:style-name="ce3" office:value-type="string" calcext:value-type="string">
            <text:p>Valutazione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94001 di data 22/09/2016 --- determina: 1/s116 del 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1/2017</text:p>
          </table:table-cell>
          <table:table-cell table:style-name="ce3"/>
          <table:table-cell table:style-name="ce3" office:value-type="string" calcext:value-type="string">
            <text:p>€ 1.584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4 del 19/01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frini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94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90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tini, Il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6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tini, Il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4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5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2/2016, Data fine: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1.268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Presidente del Consiglio dei Ministri - Legge 28/12/2015 n. 208 - Impugnazione avanti al Corte Costituzionale - Legge di stabilita' 2016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01" calcext:value-type="float">
            <text:p>201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9/08/2016, Data fine:</text:p>
          </table:table-cell>
          <table:table-cell table:style-name="ce3" office:value-type="string" calcext:value-type="string">
            <text:p>€ 2.300,00</text:p>
          </table:table-cell>
          <table:table-cell table:style-name="ce3" office:value-type="string" calcext:value-type="string">
            <text:p>€ 2.918,2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Eurorisk Srl c/PAT ed altro - Appello avanti al Consiglio di Stato per l'annullamento della sentenza n <text:s/>219/2016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359" calcext:value-type="float">
            <text:p>1359</text:p>
          </table:table-cell>
          <table:table-cell table:style-name="ce10" office:value-type="string" calcext:value-type="string">
            <text:p>19/08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2/2018</text:p>
          </table:table-cell>
          <table:table-cell table:style-name="ce3"/>
          <table:table-cell table:style-name="ce3" office:value-type="string" calcext:value-type="string">
            <text:p>€ 2.918,2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40 del 15/02/2018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9/2016, Data fine:</text:p>
          </table:table-cell>
          <table:table-cell table:style-name="ce3" office:value-type="string" calcext:value-type="string">
            <text:p>€ 1.183,35</text:p>
          </table:table-cell>
          <table:table-cell table:style-name="ce3" office:value-type="string" calcext:value-type="string">
            <text:p>€ 1.501,4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egge n. 132 dd 28/06/2016 - Impugnativa avanti alla Corte Costituzion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519" calcext:value-type="float">
            <text:p>1519</text:p>
          </table:table-cell>
          <table:table-cell table:style-name="ce11" office:value-type="date" office:date-value="2016-02-09" calcext:value-type="date">
            <text:p>09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1/2017</text:p>
          </table:table-cell>
          <table:table-cell table:style-name="ce3"/>
          <table:table-cell table:style-name="ce3" office:value-type="string" calcext:value-type="string">
            <text:p>€ 1.026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979 del 27/10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0/2016, Data fine:</text:p>
          </table:table-cell>
          <table:table-cell table:style-name="ce3" office:value-type="string" calcext:value-type="string">
            <text:p>€ 1.150,00</text:p>
          </table:table-cell>
          <table:table-cell table:style-name="ce3" office:value-type="string" calcext:value-type="string">
            <text:p>€ 1.459,1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egge 12 agosto 2016 n. 164 - Impugnativa avanti la Corte Costituzion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813" calcext:value-type="float">
            <text:p>1813</text:p>
          </table:table-cell>
          <table:table-cell table:style-name="ce10" office:value-type="string" calcext:value-type="string">
            <text:p>18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1/2018</text:p>
          </table:table-cell>
          <table:table-cell table:style-name="ce3"/>
          <table:table-cell table:style-name="ce3" office:value-type="string" calcext:value-type="string">
            <text:p>€ 1.026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30 del 22/01/2018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0/2016, Data fine:</text:p>
          </table:table-cell>
          <table:table-cell table:style-name="ce3" office:value-type="string" calcext:value-type="string">
            <text:p>€ 1.380,00</text:p>
          </table:table-cell>
          <table:table-cell table:style-name="ce3" office:value-type="string" calcext:value-type="string">
            <text:p>€ 1.750,9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loridia Aurora ed altri c/PAT ed altri - Ricorso al Tar lazio per l'annullamento <text:s/>previa sospensione <text:s/>della delibera 8/2016 Comitato Paritetico Gestione Intes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809" calcext:value-type="float">
            <text:p>1809</text:p>
          </table:table-cell>
          <table:table-cell table:style-name="ce10" office:value-type="string" calcext:value-type="string">
            <text:p>14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6/2017</text:p>
          </table:table-cell>
          <table:table-cell table:style-name="ce3"/>
          <table:table-cell table:style-name="ce3" office:value-type="string" calcext:value-type="string">
            <text:p>€ 1.750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08 del 16/06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11/2016, Data fine:</text:p>
          </table:table-cell>
          <table:table-cell table:style-name="ce3" office:value-type="string" calcext:value-type="string">
            <text:p>€ 1.150,00</text:p>
          </table:table-cell>
          <table:table-cell table:style-name="ce3" office:value-type="string" calcext:value-type="string">
            <text:p>€ 1.459,1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esidente del Consiglio dei Ministri c/PAT - Legge provinciale 05/08/2016 n 14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16" calcext:value-type="float">
            <text:p>1916</text:p>
          </table:table-cell>
          <table:table-cell table:style-name="ce11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3/2018</text:p>
          </table:table-cell>
          <table:table-cell table:style-name="ce3"/>
          <table:table-cell table:style-name="ce3" office:value-type="string" calcext:value-type="string">
            <text:p>€ 1.178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10 del 21/02/2018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10/2016, Data fine:</text:p>
          </table:table-cell>
          <table:table-cell table:style-name="ce3" office:value-type="string" calcext:value-type="string">
            <text:p>€ 1.183,35</text:p>
          </table:table-cell>
          <table:table-cell table:style-name="ce3" office:value-type="string" calcext:value-type="string">
            <text:p>€ 1.501,4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P 21 luglio 2016 n. 11 - Ricorso per declaratoria di illegittimita' costituzionale promosso dal Presidente del Consiglio dei Ministr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764" calcext:value-type="float">
            <text:p>1764</text:p>
          </table:table-cell>
          <table:table-cell table:style-name="ce11" office:value-type="date" office:date-value="2016-07-10" calcext:value-type="date">
            <text:p>10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8/2017</text:p>
          </table:table-cell>
          <table:table-cell table:style-name="ce3"/>
          <table:table-cell table:style-name="ce3" office:value-type="string" calcext:value-type="string">
            <text:p>€ 1.249,1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131 del 07/08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hi, Il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1/2016, Data fine: 04/02/2016</text:p>
          </table:table-cell>
          <table:table-cell table:style-name="ce3" office:value-type="string" calcext:value-type="string">
            <text:p>€ 2.280,00</text:p>
          </table:table-cell>
          <table:table-cell table:style-name="ce3" office:value-type="string" calcext:value-type="string">
            <text:p>€ 2.371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olizia giudizia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3/2016</text:p>
          </table:table-cell>
          <table:table-cell table:style-name="ce3"/>
          <table:table-cell table:style-name="ce3" office:value-type="string" calcext:value-type="string">
            <text:p>€ 2.371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53 del 09/03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hi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10/2016, Data fine: 31/08/2017</text:p>
          </table:table-cell>
          <table:table-cell table:style-name="ce3" office:value-type="string" calcext:value-type="string">
            <text:p>€ 4.000,00</text:p>
          </table:table-cell>
          <table:table-cell table:style-name="ce3" office:value-type="string" calcext:value-type="string">
            <text:p>€ 4.0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34056 di data 13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6/2017</text:p>
          </table:table-cell>
          <table:table-cell table:style-name="ce3"/>
          <table:table-cell table:style-name="ce3" office:value-type="string" calcext:value-type="string">
            <text:p>€ 4.0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426 del 07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ni, Stef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83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ni, Stef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84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80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ni, Stef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4.38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4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8186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3.366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otti, Giul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8/03/2016</text:p>
          </table:table-cell>
          <table:table-cell table:number-columns-repeated="2" table:style-name="ce3" office:value-type="string" calcext:value-type="string">
            <text:p>€ 351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dirigenti sanitari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1" office:value-type="date" office:date-value="2016-11-03" calcext:value-type="date">
            <text:p>03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368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22 del 30/03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otti, Giul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6/12/2016</text:p>
          </table:table-cell>
          <table:table-cell table:number-columns-repeated="2" table:style-name="ce3" office:value-type="string" calcext:value-type="string">
            <text:p>€ 20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dirigenti sanitari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0/s128</text:p>
          </table:table-cell>
          <table:table-cell table:style-name="ce10" office:value-type="string" calcext:value-type="string">
            <text:p>14/12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6</text:p>
          </table:table-cell>
          <table:table-cell table:style-name="ce3"/>
          <table:table-cell table:style-name="ce3" office:value-type="string" calcext:value-type="string">
            <text:p>€ 20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99 del 07/02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20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99 del 07/02/2017 <text:s/>Capitolo: 3111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otti, Giul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8/03/2016</text:p>
          </table:table-cell>
          <table:table-cell table:number-columns-repeated="2" table:style-name="ce3" office:value-type="string" calcext:value-type="string">
            <text:p>€ 351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dirigenti sanitari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0"/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368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22 del 30/03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tina, Lazza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5/2016, Data fine: 10/05/2016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docenza a titolo gratuito per la realizzazione di un percorso formativo concernente il tema della disabilita' visiva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rtini, Be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2/2016, Data fine: 31/08/2017</text:p>
          </table:table-cell>
          <table:table-cell table:number-columns-repeated="2" table:style-name="ce3" office:value-type="string" calcext:value-type="string">
            <text:p>€ 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6609 di data 0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5/2017</text:p>
          </table:table-cell>
          <table:table-cell table:style-name="ce3"/>
          <table:table-cell table:style-name="ce3" office:value-type="string" calcext:value-type="string">
            <text:p>€ 5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14 del 10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sè, Simon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7/2016, Data fine: 31/12/2016</text:p>
          </table:table-cell>
          <table:table-cell table:number-columns-repeated="2" table:style-name="ce3" office:value-type="string" calcext:value-type="string">
            <text:p>€ 40.000,00</text:p>
          </table:table-cell>
          <table:table-cell table:style-name="ce3" office:value-type="string" calcext:value-type="string">
            <text:p>€ 14.000,00</text:p>
          </table:table-cell>
          <table:table-cell table:style-name="ce3" office:value-type="string" calcext:value-type="string">
            <text:p>Supporto specialistico alla Provincia per l'implementazione del Progetto di Corporate branding e sviluppo internazion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7/p001</text:p>
          </table:table-cell>
          <table:table-cell table:style-name="ce10" office:value-type="string" calcext:value-type="string">
            <text:p>15/07/2016</text:p>
          </table:table-cell>
          <table:table-cell table:style-name="ce3" office:value-type="string" calcext:value-type="string">
            <text:p>Direzione Generale Della Provincia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2/2016</text:p>
          </table:table-cell>
          <table:table-cell table:style-name="ce3"/>
          <table:table-cell table:style-name="ce3" office:value-type="string" calcext:value-type="string">
            <text:p>€ 31.978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234 del 01/12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2/2017</text:p>
          </table:table-cell>
          <table:table-cell table:style-name="ce3"/>
          <table:table-cell table:style-name="ce3" office:value-type="string" calcext:value-type="string">
            <text:p>€ 22.021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62 del 14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stragostino, Fran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2/2016, Data fine:</text:p>
          </table:table-cell>
          <table:table-cell table:style-name="ce3" office:value-type="string" calcext:value-type="string">
            <text:p>€ 9.144,55</text:p>
          </table:table-cell>
          <table:table-cell table:style-name="ce3" office:value-type="string" calcext:value-type="string">
            <text:p>€ 13.602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Autorita' per l'Energia e il Gas e il Sistema Idrico - Impugnazione avanti il TAR della Lombardia della deliberazione n. 664/2015/R/IDR dd. 28/12/2015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00" calcext:value-type="float">
            <text:p>20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4/2016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57 del 08/04/2016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12/2016</text:p>
          </table:table-cell>
          <table:table-cell table:style-name="ce3"/>
          <table:table-cell table:style-name="ce3" office:value-type="string" calcext:value-type="string">
            <text:p>€ 11.365,4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644 del 12/12/2016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stragostino, Fran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0/2016, Data fine:</text:p>
          </table:table-cell>
          <table:table-cell table:style-name="ce3" office:value-type="string" calcext:value-type="string">
            <text:p>€ 8.153,50</text:p>
          </table:table-cell>
          <table:table-cell table:style-name="ce3" office:value-type="string" calcext:value-type="string">
            <text:p>€ 10.345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Energia Srl c/PAT ed altro - Ricorso al TSAP per annullamento della deliberazione n. 840 del 20/05/2016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770" calcext:value-type="float">
            <text:p>1770</text:p>
          </table:table-cell>
          <table:table-cell table:style-name="ce10" office:value-type="string" calcext:value-type="string">
            <text:p>14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stragostino, Fran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0/2016, Data fine:</text:p>
          </table:table-cell>
          <table:table-cell table:style-name="ce3" office:value-type="string" calcext:value-type="string">
            <text:p>€ 5.209,45</text:p>
          </table:table-cell>
          <table:table-cell table:style-name="ce3" office:value-type="string" calcext:value-type="string">
            <text:p>€ 6.609,7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Autorita' per l'Energia Elettrica il Gas e il Sistema Idrico - Ricorso al TAR della Lombardia per annullamento deliberazione n. 219/2016/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867" calcext:value-type="float">
            <text:p>1867</text:p>
          </table:table-cell>
          <table:table-cell table:style-name="ce10" office:value-type="string" calcext:value-type="string">
            <text:p>21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strogiovanni, Fulv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8/2016, Data fine: 15/09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28939 di data 12/08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1/2016</text:p>
          </table:table-cell>
          <table:table-cell table:style-name="ce3"/>
          <table:table-cell table:style-name="ce3" office:value-type="string" calcext:value-type="string">
            <text:p>€ 1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674 del 03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stronunzio, Mar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7/2016, Data fine: 31/07/2016</text:p>
          </table:table-cell>
          <table:table-cell table:number-columns-repeated="2" table:style-name="ce3" office:value-type="string" calcext:value-type="string">
            <text:p>€ 2.48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ENDICONTAZIONE INCARICO PRECEDENTE PER IL PROGETTO 'CENTRIC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75/d319</text:p>
          </table:table-cell>
          <table:table-cell table:style-name="ce11" office:value-type="date" office:date-value="2016-08-07" calcext:value-type="date">
            <text:p>07/08/2016</text:p>
          </table:table-cell>
          <table:table-cell table:style-name="ce3" office:value-type="string" calcext:value-type="string">
            <text:p>Dip. Organizzazione, Personale E Affari Gene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2.48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660 del 10/08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ternini, Giu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2/2016, Data fine: 15/04/2016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53,50</text:p>
          </table:table-cell>
          <table:table-cell table:style-name="ce3" office:value-type="string" calcext:value-type="string">
            <text:p>Valutazione di progetti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751 di data 11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6</text:p>
          </table:table-cell>
          <table:table-cell table:style-name="ce3"/>
          <table:table-cell table:style-name="ce3" office:value-type="string" calcext:value-type="string">
            <text:p>€ 1.953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866 del 20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ttei, Selen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8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ttevi,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1/2016, Data fine: 27/01/2016</text:p>
          </table:table-cell>
          <table:table-cell table:style-name="ce3" office:value-type="string" calcext:value-type="string">
            <text:p>€ 798,00</text:p>
          </table:table-cell>
          <table:table-cell table:style-name="ce3" office:value-type="string" calcext:value-type="string">
            <text:p>€ 1.024,60</text:p>
          </table:table-cell>
          <table:table-cell table:style-name="ce3" office:value-type="string" calcext:value-type="string">
            <text:p>€ 45,00</text:p>
          </table:table-cell>
          <table:table-cell table:style-name="ce3" office:value-type="string" calcext:value-type="string">
            <text:p>corso polizia giudizia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1.069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7 del 25/0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urella, Crist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0/2016, Data fine: 31/10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Monitoraggio 'Grandi Progetti 2012'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5389 di data 24/10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7</text:p>
          </table:table-cell>
          <table:table-cell table:style-name="ce3"/>
          <table:table-cell table:style-name="ce3" office:value-type="string" calcext:value-type="string">
            <text:p>€ 1.324,2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97 del 21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uro, Alfonso William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1/2016, Data fine: 08/07/2016</text:p>
          </table:table-cell>
          <table:table-cell table:number-columns-repeated="2" table:style-name="ce3" office:value-type="string" calcext:value-type="string">
            <text:p>€ 1.2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9234 di data 21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6</text:p>
          </table:table-cell>
          <table:table-cell table:style-name="ce3"/>
          <table:table-cell table:style-name="ce3" office:value-type="string" calcext:value-type="string">
            <text:p>€ 1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810 del 28/07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ariol, Giaco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8/2016, Data fine: 31/08/2016</text:p>
          </table:table-cell>
          <table:table-cell table:number-columns-repeated="2" table:style-name="ce3" office:value-type="string" calcext:value-type="string">
            <text:p>€ 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scuole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52584 di data 30/08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0/2016</text:p>
          </table:table-cell>
          <table:table-cell table:style-name="ce3"/>
          <table:table-cell table:style-name="ce3" office:value-type="string" calcext:value-type="string">
            <text:p>€ 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56 del 26/09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ei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2/2016, Data fine: 28/02/2017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razione di progetto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94113 di data 19/12/2016 --- determina: 221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5/2017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583 del 27/04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ola, Astrid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1.54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98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9/2016, Data fine: 20/09/2016</text:p>
          </table:table-cell>
          <table:table-cell table:number-columns-repeated="2" table:style-name="ce3" office:value-type="string" calcext:value-type="string">
            <text:p>€ 1.617,60</text:p>
          </table:table-cell>
          <table:table-cell table:style-name="ce3" office:value-type="string" calcext:value-type="string">
            <text:p>€ 117,14</text:p>
          </table:table-cell>
          <table:table-cell table:style-name="ce3" office:value-type="string" calcext:value-type="string">
            <text:p>corso carrelli semoventi <text:s/>telescopici <text:s/>rotativ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1.734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5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2/2016, Data fine: 17/12/2016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13,44</text:p>
          </table:table-cell>
          <table:table-cell table:style-name="ce3" office:value-type="string" calcext:value-type="string">
            <text:p>corso addetti carrelli semovent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241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8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6, Data fine: 19/11/2016</text:p>
          </table:table-cell>
          <table:table-cell table:number-columns-repeated="2" table:style-name="ce3" office:value-type="string" calcext:value-type="string">
            <text:p>€ 387,20</text:p>
          </table:table-cell>
          <table:table-cell table:style-name="ce3" office:value-type="string" calcext:value-type="string">
            <text:p>€ 13,16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400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7 del 06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9/2016, Data fine: 05/09/2016</text:p>
          </table:table-cell>
          <table:table-cell table:number-columns-repeated="2" table:style-name="ce3" office:value-type="string" calcext:value-type="string">
            <text:p>€ 527,20</text:p>
          </table:table-cell>
          <table:table-cell table:style-name="ce3" office:value-type="string" calcext:value-type="string">
            <text:p>€ 22,34</text:p>
          </table:table-cell>
          <table:table-cell table:style-name="ce3" office:value-type="string" calcext:value-type="string">
            <text:p>corso addetti ple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549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3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0/2016, Data fine: 07/10/2016</text:p>
          </table:table-cell>
          <table:table-cell table:number-columns-repeated="2" table:style-name="ce3" office:value-type="string" calcext:value-type="string">
            <text:p>€ 628,20</text:p>
          </table:table-cell>
          <table:table-cell table:style-name="ce3" office:value-type="string" calcext:value-type="string">
            <text:p>€ 23,64</text:p>
          </table:table-cell>
          <table:table-cell table:style-name="ce3" office:value-type="string" calcext:value-type="string">
            <text:p>corso addetti gru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651,8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0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ngon, El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4/2016, Data fine: 21/03/2017</text:p>
          </table:table-cell>
          <table:table-cell table:number-columns-repeated="2" table:style-name="ce3" office:value-type="string" calcext:value-type="string">
            <text:p>€ 18.300,00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Attivita' di supporto amministrativo/contabile e di supporto nella gestione del bando pre-commerciale nell'ambito del progetto NYMPH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634" calcext:value-type="float">
            <text:p>634</text:p>
          </table:table-cell>
          <table:table-cell table:style-name="ce10" office:value-type="string" calcext:value-type="string">
            <text:p>22/04/2016</text:p>
          </table:table-cell>
          <table:table-cell table:style-name="ce3" office:value-type="string" calcext:value-type="string">
            <text:p>Dip. Salute E Solidarieta' Socia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ercone, Anton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59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5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9/2016, Data fine: 05/10/2016</text:p>
          </table:table-cell>
          <table:table-cell table:number-columns-repeated="2" table:style-name="ce3" office:value-type="string" calcext:value-type="string">
            <text:p>€ 2.392,00</text:p>
          </table:table-cell>
          <table:table-cell table:style-name="ce3" office:value-type="string" calcext:value-type="string">
            <text:p>€ 242,46</text:p>
          </table:table-cell>
          <table:table-cell table:style-name="ce3" office:value-type="string" calcext:value-type="string">
            <text:p>corso carrelli semoventi <text:s/>telescopici <text:s/>rotativ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2.634,4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6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2/2016, Data fine: 17/12/2016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6,72</text:p>
          </table:table-cell>
          <table:table-cell table:style-name="ce3" office:value-type="string" calcext:value-type="string">
            <text:p>corso addetti carrelli semovent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234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7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11/2016, Data fine: 10/12/2016</text:p>
          </table:table-cell>
          <table:table-cell table:number-columns-repeated="2" table:style-name="ce3" office:value-type="string" calcext:value-type="string">
            <text:p>€ 563,20</text:p>
          </table:table-cell>
          <table:table-cell table:style-name="ce3" office:value-type="string" calcext:value-type="string">
            <text:p>€ 13,16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576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6 del 06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4/2016, Data fine: 09/04/2016</text:p>
          </table:table-cell>
          <table:table-cell table:number-columns-repeated="2" table:style-name="ce3" office:value-type="string" calcext:value-type="string">
            <text:p>€ 211,20</text:p>
          </table:table-cell>
          <table:table-cell table:style-name="ce3" office:value-type="string" calcext:value-type="string">
            <text:p>€ 40,05</text:p>
          </table:table-cell>
          <table:table-cell table:style-name="ce3" office:value-type="string" calcext:value-type="string">
            <text:p>corso addetti ple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251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54 del 12/08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9/2016, Data fine: 14/09/2016</text:p>
          </table:table-cell>
          <table:table-cell table:number-columns-repeated="2" table:style-name="ce3" office:value-type="string" calcext:value-type="string">
            <text:p>€ 1.424,80</text:p>
          </table:table-cell>
          <table:table-cell table:style-name="ce3" office:value-type="string" calcext:value-type="string">
            <text:p>€ 50,07</text:p>
          </table:table-cell>
          <table:table-cell table:style-name="ce3" office:value-type="string" calcext:value-type="string">
            <text:p>corso addetti ple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1.474,8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2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0/2016, Data fine: 10/10/2016</text:p>
          </table:table-cell>
          <table:table-cell table:number-columns-repeated="2" table:style-name="ce3" office:value-type="string" calcext:value-type="string">
            <text:p>€ 343,20</text:p>
          </table:table-cell>
          <table:table-cell table:style-name="ce3" office:value-type="string" calcext:value-type="string">
            <text:p>€ 10,76</text:p>
          </table:table-cell>
          <table:table-cell table:style-name="ce3" office:value-type="string" calcext:value-type="string">
            <text:p>corso addetti gru mobi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353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99 del 02/12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6, Data fine: 16/04/2016</text:p>
          </table:table-cell>
          <table:table-cell table:number-columns-repeated="2" table:style-name="ce3" office:value-type="string" calcext:value-type="string">
            <text:p>€ 558,20</text:p>
          </table:table-cell>
          <table:table-cell table:style-name="ce3" office:value-type="string" calcext:value-type="string">
            <text:p>€ 80,10</text:p>
          </table:table-cell>
          <table:table-cell table:style-name="ce3" office:value-type="string" calcext:value-type="string">
            <text:p>CORSO VVF VOLONTARI - ADDETTI ALLA CONDUZIONE D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638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57 del 12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ssetti, Giusepp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31/08/2017</text:p>
          </table:table-cell>
          <table:table-cell table:number-columns-repeated="2" table:style-name="ce3" office:value-type="string" calcext:value-type="string">
            <text:p>€ 7.06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2211 di data 21/10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7</text:p>
          </table:table-cell>
          <table:table-cell table:style-name="ce3"/>
          <table:table-cell table:style-name="ce3" office:value-type="string" calcext:value-type="string">
            <text:p>€ 7.06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90 del 25/05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igliorini, Enzo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21/04/2016, Data fine: 31/12/2016</text:p>
          </table:table-cell>
          <table:table-cell table:number-columns-repeated="2" table:style-name="ce3" office:value-type="string" calcext:value-type="string">
            <text:p>€ 10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cerca sulla dinamica demogarafica registrata e prevedibile in provincia di Trento previo aggiornamento e ristrutturazione del modello STRU.De.L. ecc.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0/s210</text:p>
          </table:table-cell>
          <table:table-cell table:style-name="ce10" office:value-type="string" calcext:value-type="string">
            <text:p>21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1 del 19/12/2016 <text:s/>Capitolo: 21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4/2017</text:p>
          </table:table-cell>
          <table:table-cell table:style-name="ce3"/>
          <table:table-cell table:style-name="ce3" office:value-type="string" calcext:value-type="string">
            <text:p>€ 8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 del 14/04/2017 <text:s/>Capitolo: 21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inisin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6, Data fine: 21/12/2016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docenza concernente il modello organizzativo e schemi di coordinamento nella presa in carico interistituzion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76/s144</text:p>
          </table:table-cell>
          <table:table-cell table:style-name="ce10" office:value-type="string" calcext:value-type="string">
            <text:p>14/12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482 del 13/12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ccia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6, Data fine: 15/04/2016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474 di data 04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001 del 02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linari, Maria P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2/2016, Data fine: 31/08/2016</text:p>
          </table:table-cell>
          <table:table-cell table:style-name="ce3" office:value-type="string" calcext:value-type="string">
            <text:p>€ 2.045,00</text:p>
          </table:table-cell>
          <table:table-cell table:style-name="ce3" office:value-type="string" calcext:value-type="string">
            <text:p>€ 2.085,9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6011 di data 10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6</text:p>
          </table:table-cell>
          <table:table-cell table:style-name="ce3"/>
          <table:table-cell table:style-name="ce3" office:value-type="string" calcext:value-type="string">
            <text:p>€ 2.085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954 del 29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llica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1/2016, Data fine: 15/04/2016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0533 di data 22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6/2016</text:p>
          </table:table-cell>
          <table:table-cell table:style-name="ce3"/>
          <table:table-cell table:style-name="ce3" office:value-type="string" calcext:value-type="string">
            <text:p>€ 1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215 del 06/06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ntani, Rinald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6, Data fine: 31/08/2016</text:p>
          </table:table-cell>
          <table:table-cell table:number-columns-repeated="2" table:style-name="ce3" office:value-type="string" calcext:value-type="string">
            <text:p>€ 1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9102 di data 05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6</text:p>
          </table:table-cell>
          <table:table-cell table:style-name="ce3"/>
          <table:table-cell table:style-name="ce3" office:value-type="string" calcext:value-type="string">
            <text:p>€ 1.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908 del 23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randi, El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6, Data fine: 06/05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o scioglimento della societa' cooperativa: presupposti e procedure a confront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59/s040</text:p>
          </table:table-cell>
          <table:table-cell table:style-name="ce11" office:value-type="date" office:date-value="2016-04-05" calcext:value-type="date">
            <text:p>05/04/2016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2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823 del 12/12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rgandi, Tiz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31/08/2017</text:p>
          </table:table-cell>
          <table:table-cell table:number-columns-repeated="2" table:style-name="ce3" office:value-type="string" calcext:value-type="string">
            <text:p>€ 5.63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1994 di data 21/10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7</text:p>
          </table:table-cell>
          <table:table-cell table:style-name="ce3"/>
          <table:table-cell table:style-name="ce3" office:value-type="string" calcext:value-type="string">
            <text:p>€ 2.33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12 del 24/01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7</text:p>
          </table:table-cell>
          <table:table-cell table:style-name="ce3"/>
          <table:table-cell table:style-name="ce3" office:value-type="string" calcext:value-type="string">
            <text:p>€ 3.30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575 del 09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pa Solutions Soc. Coop. A R.L.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1/2016, Data fine: 31/12/2016</text:p>
          </table:table-cell>
          <table:table-cell table:style-name="ce3" office:value-type="string" calcext:value-type="string">
            <text:p>€ 3.740,00</text:p>
          </table:table-cell>
          <table:table-cell table:style-name="ce3" office:value-type="string" calcext:value-type="string">
            <text:p>€ 4.562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sugli incidenti stradali con riferimento all'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3/s210</text:p>
          </table:table-cell>
          <table:table-cell table:style-name="ce11" office:value-type="date" office:date-value="2015-10-12" calcext:value-type="date">
            <text:p>12/10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uraro, Rober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6, Data fine: 28/02/2017</text:p>
          </table:table-cell>
          <table:table-cell table:number-columns-repeated="2" table:style-name="ce3" office:value-type="string" calcext:value-type="string">
            <text:p>€ 1.837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6/s210</text:p>
          </table:table-cell>
          <table:table-cell table:style-name="ce10" office:value-type="string" calcext:value-type="string">
            <text:p>16/11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1.117,3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589,7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urino, Vitt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7/2016, Data fine: 15/09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72220 di data 12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10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228 del 10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uzzalupo, Inno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2/2016, Data fine: 15/04/2016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673,89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3037 di data 09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1.873,8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686 del 27/04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ardell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5/2016, Data fine: 31/12/2016</text:p>
          </table:table-cell>
          <table:table-cell table:number-columns-repeated="2" table:style-name="ce3" office:value-type="string" calcext:value-type="string">
            <text:p>€ 3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upporto tencico profilassi IBR e IPV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70/s128</text:p>
          </table:table-cell>
          <table:table-cell table:style-name="ce10" office:value-type="string" calcext:value-type="string">
            <text:p>17/05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ardell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1/2016, Data fine: 31/12/2016</text:p>
          </table:table-cell>
          <table:table-cell table:number-columns-repeated="2" table:style-name="ce3" office:value-type="string" calcext:value-type="string">
            <text:p>€ 3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CONSULENZA SUPPORTO TECNICO INFORMATICO PROFILASSI VETERINARI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70/s128</text:p>
          </table:table-cell>
          <table:table-cell table:style-name="ce10" office:value-type="string" calcext:value-type="string">
            <text:p>17/05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3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028 del 08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6, Data fine: 19/11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21,15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165,1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7 del 14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12/2016, Data fine: 06/12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me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7 del 14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10/2016, Data fine: 08/10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12,22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156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7 del 14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1/2016, Data fine: 26/11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28,42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7</text:p>
          </table:table-cell>
          <table:table-cell table:style-name="ce3"/>
          <table:table-cell table:style-name="ce3" office:value-type="string" calcext:value-type="string">
            <text:p>€ 172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3 del 16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6, Data fine: 16/04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56,70</text:p>
          </table:table-cell>
          <table:table-cell table:style-name="ce3" office:value-type="string" calcext:value-type="string">
            <text:p>corso aggiornamento sicurezza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200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9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3/2016, Data fine: 05/03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65,70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209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5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5/2016, Data fine: 21/05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21,16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165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4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4/2016, Data fine: 30/04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26,55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170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7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i, Maria Augus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0/2016, Data fine: 18/10/2016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ormazione concernente il tema 'percorsi per un nuovo welfa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9/s144</text:p>
          </table:table-cell>
          <table:table-cell table:style-name="ce10" office:value-type="string" calcext:value-type="string">
            <text:p>17/10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icolodi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1/2016, Data fine: 31/08/2016</text:p>
          </table:table-cell>
          <table:table-cell table:style-name="ce3" office:value-type="string" calcext:value-type="string">
            <text:p>€ 1.080,00</text:p>
          </table:table-cell>
          <table:table-cell table:style-name="ce3" office:value-type="string" calcext:value-type="string">
            <text:p>€ 1.343,9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NNO SC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4690 di data 14/01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6</text:p>
          </table:table-cell>
          <table:table-cell table:style-name="ce3"/>
          <table:table-cell table:style-name="ce3" office:value-type="string" calcext:value-type="string">
            <text:p>€ 1.343,9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288 del 16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odi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3/2016, Data fine: 31/08/2016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373,3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. aggiornamento personale dei servizi socio educativi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16975 di data 08/03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5/2016</text:p>
          </table:table-cell>
          <table:table-cell table:style-name="ce3"/>
          <table:table-cell table:style-name="ce3" office:value-type="string" calcext:value-type="string">
            <text:p>€ 373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123 del 12/05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odi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0/2016, Data fine: 31/08/2017</text:p>
          </table:table-cell>
          <table:table-cell table:style-name="ce3" office:value-type="string" calcext:value-type="string">
            <text:p>€ 2.172,50</text:p>
          </table:table-cell>
          <table:table-cell table:style-name="ce3" office:value-type="string" calcext:value-type="string">
            <text:p>€ 2.703,4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39748 di data 17/10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1.409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26 del 23/01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4/2017</text:p>
          </table:table-cell>
          <table:table-cell table:style-name="ce3"/>
          <table:table-cell table:style-name="ce3" office:value-type="string" calcext:value-type="string">
            <text:p>€ 1.294,1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33 del 13/04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odi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4/2016, Data fine: 18/04/2016</text:p>
          </table:table-cell>
          <table:table-cell table:style-name="ce3" office:value-type="string" calcext:value-type="string">
            <text:p>€ 57,00</text:p>
          </table:table-cell>
          <table:table-cell table:style-name="ce3" office:value-type="string" calcext:value-type="string">
            <text:p>€ 70,9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6</text:p>
          </table:table-cell>
          <table:table-cell table:style-name="ce3"/>
          <table:table-cell table:style-name="ce3" office:value-type="string" calcext:value-type="string">
            <text:p>€ 70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74 del 07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ollo, Giandomen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8/03/2016</text:p>
          </table:table-cell>
          <table:table-cell table:number-columns-repeated="2" table:style-name="ce3" office:value-type="string" calcext:value-type="string">
            <text:p>€ 418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aggio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1" office:value-type="date" office:date-value="2016-11-03" calcext:value-type="date">
            <text:p>03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4/2016</text:p>
          </table:table-cell>
          <table:table-cell table:style-name="ce3"/>
          <table:table-cell table:style-name="ce3" office:value-type="string" calcext:value-type="string">
            <text:p>€ 433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20 del 30/03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ollo, Giandomen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6/12/2016</text:p>
          </table:table-cell>
          <table:table-cell table:number-columns-repeated="2" table:style-name="ce3" office:value-type="string" calcext:value-type="string">
            <text:p>€ 418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aggio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0/s128</text:p>
          </table:table-cell>
          <table:table-cell table:style-name="ce10" office:value-type="string" calcext:value-type="string">
            <text:p>14/12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41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41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41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41 del 07/02/2017 <text:s/>Capitolo: 3111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orth West Service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2/2016, Data fine: 15/12/2016</text:p>
          </table:table-cell>
          <table:table-cell table:number-columns-repeated="2" table:style-name="ce3" office:value-type="string" calcext:value-type="string">
            <text:p>€ 1.2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er conversione attestati per uso dron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40036 di data 29/11/2016 --- delibera: 2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1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6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ovello, Vittori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6/2016, Data fine: 15/09/2016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367,6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52940 di data 04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10/2016</text:p>
          </table:table-cell>
          <table:table-cell table:style-name="ce3"/>
          <table:table-cell table:style-name="ce3" office:value-type="string" calcext:value-type="string">
            <text:p>€ 1.767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048 del 06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dasso, Mauriz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1/2016, Data fine: 31/12/2016</text:p>
          </table:table-cell>
          <table:table-cell table:style-name="ce3" office:value-type="string" calcext:value-type="string">
            <text:p>€ 16.393,44</text:p>
          </table:table-cell>
          <table:table-cell table:style-name="ce3" office:value-type="string" calcext:value-type="string">
            <text:p>€ 20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Elaborazione programma di gestione e interventi per alpeggi Val di Pei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14/s175</text:p>
          </table:table-cell>
          <table:table-cell table:style-name="ce10" office:value-type="string" calcext:value-type="string">
            <text:p>18/11/2016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8/2017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114/s175 del 18/11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718420 di data 30/12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ngari, Barba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1/2016, Data fine: 31/08/2016</text:p>
          </table:table-cell>
          <table:table-cell table:style-name="ce3" office:value-type="string" calcext:value-type="string">
            <text:p>€ 1.605,00</text:p>
          </table:table-cell>
          <table:table-cell table:style-name="ce3" office:value-type="string" calcext:value-type="string">
            <text:p>€ 1.997,2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educativo dei servizi socio educativi per la prima infanzi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6154 di data 29/01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3/2017</text:p>
          </table:table-cell>
          <table:table-cell table:style-name="ce3"/>
          <table:table-cell table:style-name="ce3" office:value-type="string" calcext:value-type="string">
            <text:p>€ 1.997,2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488 del 13/03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ss, Fran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82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st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4.29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4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8160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3.321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xygen Lab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2/2016, Data fine: 20/12/2016</text:p>
          </table:table-cell>
          <table:table-cell table:number-columns-repeated="2" table:style-name="ce3" office:value-type="string" calcext:value-type="string">
            <text:p>€ 3.000,00</text:p>
          </table:table-cell>
          <table:table-cell table:style-name="ce3" office:value-type="string" calcext:value-type="string">
            <text:p>€ 1.241,65</text:p>
          </table:table-cell>
          <table:table-cell table:style-name="ce3" office:value-type="string" calcext:value-type="string">
            <text:p>Corso EAS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39879 di data 29/11/2016 --- delibera: 2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2/2017</text:p>
          </table:table-cell>
          <table:table-cell table:style-name="ce3"/>
          <table:table-cell table:style-name="ce3" office:value-type="string" calcext:value-type="string">
            <text:p>€ 4.241,6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4 del 27/02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cheri, El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1/2016, Data fine: 30/01/2016</text:p>
          </table:table-cell>
          <table:table-cell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233,22</text:p>
          </table:table-cell>
          <table:table-cell table:style-name="ce3" office:value-type="string" calcext:value-type="string">
            <text:p>€ 32,90</text:p>
          </table:table-cell>
          <table:table-cell table:style-name="ce3" office:value-type="string" calcext:value-type="string">
            <text:p>corso il mondo dello stranie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8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266,1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5 del 25/0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6, Data fine: 22/10/2016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79,29</text:p>
          </table:table-cell>
          <table:table-cell table:style-name="ce3" office:value-type="string" calcext:value-type="string">
            <text:p>€ 85,54</text:p>
          </table:table-cell>
          <table:table-cell table:style-name="ce3" office:value-type="string" calcext:value-type="string">
            <text:p>corso tecniche cf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464,8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4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0/2016, Data fine: 29/10/2016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82,97</text:p>
          </table:table-cell>
          <table:table-cell table:style-name="ce3" office:value-type="string" calcext:value-type="string">
            <text:p>€ 100,58</text:p>
          </table:table-cell>
          <table:table-cell table:style-name="ce3" office:value-type="string" calcext:value-type="string">
            <text:p>corso emergenze in galleri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483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52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olini, Adriana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01/11/2016, Data fine: 31/12/2016</text:p>
          </table:table-cell>
          <table:table-cell table:style-name="ce3" office:value-type="string" calcext:value-type="string">
            <text:p>€ 6.585,12</text:p>
          </table:table-cell>
          <table:table-cell table:style-name="ce3" office:value-type="string" calcext:value-type="string">
            <text:p>€ 6.848,5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studio <text:s text:c="2"/>ricerca e consulenza su manoscritti conservati nelle biblioteche della provincia di Trento.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8063 di data 25/10/2016 --- determina: 1179/s120 del </text:p>
          </table:table-cell>
          <table:table-cell table:style-name="ce10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28/02/2017</text:p>
          </table:table-cell>
          <table:table-cell table:style-name="ce3" table:number-columns-repeated="4"/>
          <table:table-cell table:style-name="ce3" office:value-type="string" calcext:value-type="string">
            <text:p>Proroga alla Incarico di studio e ricerca attribuita con lettera d'incarico nro. prot. 558063 di data 25/10/2016 --- determina: 1179/s120 del 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696252 di data 19/12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7/2017</text:p>
          </table:table-cell>
          <table:table-cell table:style-name="ce3"/>
          <table:table-cell table:style-name="ce3" office:value-type="string" calcext:value-type="string">
            <text:p>€ 6.848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94 del 10/07/2017 <text:s/>Capitolo: 904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ppalardo, Giov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0/2016, Data fine: 02/02/2017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13231 di data 03/10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7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39 del 14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ris, Emanu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9/2016, Data fine: 31/08/2017</text:p>
          </table:table-cell>
          <table:table-cell table:style-name="ce3" office:value-type="string" calcext:value-type="string">
            <text:p>€ 5.300,00</text:p>
          </table:table-cell>
          <table:table-cell table:style-name="ce3" office:value-type="string" calcext:value-type="string">
            <text:p>€ 6.46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. aggiornam. personale scuole inf.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96544 di data 23/09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9/2017</text:p>
          </table:table-cell>
          <table:table-cell table:style-name="ce3"/>
          <table:table-cell table:style-name="ce3" office:value-type="string" calcext:value-type="string">
            <text:p>€ 6.46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71 del 28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rmeggian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1/2016, Data fine: 31/08/2017</text:p>
          </table:table-cell>
          <table:table-cell table:style-name="ce3" office:value-type="string" calcext:value-type="string">
            <text:p>€ 4.450,00</text:p>
          </table:table-cell>
          <table:table-cell table:style-name="ce3" office:value-type="string" calcext:value-type="string">
            <text:p>€ 4.62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16397 di data 17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5/2017</text:p>
          </table:table-cell>
          <table:table-cell table:style-name="ce3"/>
          <table:table-cell table:style-name="ce3" office:value-type="string" calcext:value-type="string">
            <text:p>€ 941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454 del 26/04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6/2017</text:p>
          </table:table-cell>
          <table:table-cell table:style-name="ce3"/>
          <table:table-cell table:style-name="ce3" office:value-type="string" calcext:value-type="string">
            <text:p>€ 3.686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981 del 01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etto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5/2016, Data fine: 08/07/2016</text:p>
          </table:table-cell>
          <table:table-cell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.652,49</text:p>
          </table:table-cell>
          <table:table-cell table:style-name="ce3" office:value-type="string" calcext:value-type="string">
            <text:p>€ 216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56277 di data 16/05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10/2016</text:p>
          </table:table-cell>
          <table:table-cell table:style-name="ce3"/>
          <table:table-cell table:style-name="ce3" office:value-type="string" calcext:value-type="string">
            <text:p>€ 1.868,4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329 del 10/10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5/2016, Data fine: 26/05/2016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41,4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4/2017</text:p>
          </table:table-cell>
          <table:table-cell table:style-name="ce3"/>
          <table:table-cell table:style-name="ce3" office:value-type="string" calcext:value-type="string">
            <text:p>€ 133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4 del 12/04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1/2016, Data fine: 15/11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218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3 del 15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5/2016, Data fine: 13/05/2016</text:p>
          </table:table-cell>
          <table:table-cell table:number-columns-repeated="2" table:style-name="ce3" office:value-type="string" calcext:value-type="string">
            <text:p>€ 383,00</text:p>
          </table:table-cell>
          <table:table-cell table:style-name="ce3" office:value-type="string" calcext:value-type="string">
            <text:p>€ 25,76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11/2016</text:p>
          </table:table-cell>
          <table:table-cell table:style-name="ce3"/>
          <table:table-cell table:style-name="ce3" office:value-type="string" calcext:value-type="string">
            <text:p>€ 408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54 del 23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5/12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,7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292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7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1/2016, Data fine: 17/11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7,00</text:p>
          </table:table-cell>
          <table:table-cell table:style-name="ce3" office:value-type="string" calcext:value-type="string">
            <text:p>Corso D.LGS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33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8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1/2016, Data fine: 29/11/2016</text:p>
          </table:table-cell>
          <table:table-cell table:number-columns-repeated="2" table:style-name="ce3" office:value-type="string" calcext:value-type="string">
            <text:p>€ 392,00</text:p>
          </table:table-cell>
          <table:table-cell table:style-name="ce3" office:value-type="string" calcext:value-type="string">
            <text:p>€ 4,70</text:p>
          </table:table-cell>
          <table:table-cell table:style-name="ce3" office:value-type="string" calcext:value-type="string">
            <text:p>Corso D.LGS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396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7 del 0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6, Data fine: 25/05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37,72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213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49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10/2016, Data fine: 12/10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6</text:p>
          </table:table-cell>
          <table:table-cell table:style-name="ce3"/>
          <table:table-cell table:style-name="ce3" office:value-type="string" calcext:value-type="string">
            <text:p>€ 218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78 del 2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6, Data fine: 27/10/2016</text:p>
          </table:table-cell>
          <table:table-cell table:number-columns-repeated="2" table:style-name="ce3" office:value-type="string" calcext:value-type="string">
            <text:p>€ 132,00</text:p>
          </table:table-cell>
          <table:table-cell table:style-name="ce3" office:value-type="string" calcext:value-type="string">
            <text:p>€ 47,00</text:p>
          </table:table-cell>
          <table:table-cell table:style-name="ce3" office:value-type="string" calcext:value-type="string">
            <text:p><text:s text:c="2"/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179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85 del 28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6, Data fine: 28/09/2016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42,30</text:p>
          </table:table-cell>
          <table:table-cell table:style-name="ce3" office:value-type="string" calcext:value-type="string">
            <text:p>CORSO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134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83 del 28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0/2016, Data fine: 19/10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7,00</text:p>
          </table:table-cell>
          <table:table-cell table:style-name="ce3" office:value-type="string" calcext:value-type="string">
            <text:p>CORSO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6</text:p>
          </table:table-cell>
          <table:table-cell table:style-name="ce3"/>
          <table:table-cell table:style-name="ce3" office:value-type="string" calcext:value-type="string">
            <text:p>€ 33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80 del 2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2/2016, Data fine: 22/02/2016</text:p>
          </table:table-cell>
          <table:table-cell table:number-columns-repeated="2" table:style-name="ce3" office:value-type="string" calcext:value-type="string">
            <text:p>€ 264,00</text:p>
          </table:table-cell>
          <table:table-cell table:style-name="ce3" office:value-type="string" calcext:value-type="string">
            <text:p>€ 28,80</text:p>
          </table:table-cell>
          <table:table-cell table:style-name="ce3" office:value-type="string" calcext:value-type="string">
            <text:p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292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55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2/2016, Data fine: 26/02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10,8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1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8/2016</text:p>
          </table:table-cell>
          <table:table-cell table:style-name="ce3"/>
          <table:table-cell table:style-name="ce3" office:value-type="string" calcext:value-type="string">
            <text:p>€ 278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59 del 01/08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uncz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5/2016, Data fine: 04/05/2016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la violenza contro le donne - 'Affrontare la violenza: strumenti e metodi di lavoro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8/s144</text:p>
          </table:table-cell>
          <table:table-cell table:style-name="ce11" office:value-type="date" office:date-value="2016-04-05" calcext:value-type="date">
            <text:p>05/04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8/2016</text:p>
          </table:table-cell>
          <table:table-cell table:style-name="ce3"/>
          <table:table-cell table:style-name="ce3" office:value-type="string" calcext:value-type="string">
            <text:p>€ 5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16 del 21/07/2016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uncz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6, Data fine: 21/12/2016</text:p>
          </table:table-cell>
          <table:table-cell table:number-columns-repeated="2" table:style-name="ce3" office:value-type="string" calcext:value-type="string">
            <text:p>€ 2.7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i nuovi modelli di presa in carico delle vittime di violenz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59/s144</text:p>
          </table:table-cell>
          <table:table-cell table:style-name="ce11" office:value-type="date" office:date-value="2016-07-12" calcext:value-type="date">
            <text:p>12/07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4/2017</text:p>
          </table:table-cell>
          <table:table-cell table:style-name="ce3"/>
          <table:table-cell table:style-name="ce3" office:value-type="string" calcext:value-type="string">
            <text:p>€ 2.690,7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82 del 09/03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rboli, Gui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2/2016, Data fine: 15/04/2016</text:p>
          </table:table-cell>
          <table:table-cell table:number-columns-repeated="2"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2707 di data 03/02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1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324 del 04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zzi,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1/2016, Data fine: 19/11/2016</text:p>
          </table:table-cell>
          <table:table-cell table:style-name="ce3" office:value-type="string" calcext:value-type="string">
            <text:p>€ 332,00</text:p>
          </table:table-cell>
          <table:table-cell table:style-name="ce3" office:value-type="string" calcext:value-type="string">
            <text:p>€ 339,58</text:p>
          </table:table-cell>
          <table:table-cell table:style-name="ce3" office:value-type="string" calcext:value-type="string">
            <text:p>€ 47,04</text:p>
          </table:table-cell>
          <table:table-cell table:style-name="ce3" office:value-type="string" calcext:value-type="string">
            <text:p>corso psicologia dell'interv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386,6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68 del 02/1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zzi,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4/2016, Data fine: 01/04/2016</text:p>
          </table:table-cell>
          <table:table-cell table:style-name="ce3" office:value-type="string" calcext:value-type="string">
            <text:p>€ 114,00</text:p>
          </table:table-cell>
          <table:table-cell table:style-name="ce3" office:value-type="string" calcext:value-type="string">
            <text:p>€ 116,2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6</text:p>
          </table:table-cell>
          <table:table-cell table:style-name="ce3"/>
          <table:table-cell table:style-name="ce3" office:value-type="string" calcext:value-type="string">
            <text:p>€ 116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73 del 07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ccoli, Ceci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6/04/2016, Data fine: 25/04/2017</text:p>
          </table:table-cell>
          <table:table-cell table:number-columns-repeated="2" table:style-name="ce3" office:value-type="string" calcext:value-type="string">
            <text:p>€ 21.12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lo svolgimento dell'attivita' di Awareness Officer del Progetto 'Global schools'</text:p>
          </table:table-cell>
          <table:table-cell table:style-name="ce3" office:value-type="string" calcext:value-type="string">
            <text:p>delibera</text:p>
          </table:table-cell>
          <table:table-cell table:style-name="ce3"/>
          <table:table-cell table:style-name="ce10"/>
          <table:table-cell table:style-name="ce3" office:value-type="string" calcext:value-type="string">
            <text:p>Servizio Attivita' Internazion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6</text:p>
          </table:table-cell>
          <table:table-cell table:style-name="ce3"/>
          <table:table-cell table:style-name="ce3" office:value-type="string" calcext:value-type="string">
            <text:p>€ 293,3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133 del 24/05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7/2016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409 del 17/06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7/2016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335 del 11/07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642 del 09/08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0/2016</text:p>
          </table:table-cell>
          <table:table-cell table:style-name="ce3"/>
          <table:table-cell table:style-name="ce3" office:value-type="string" calcext:value-type="string">
            <text:p>€ 1.23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01 del 28/09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0/2016</text:p>
          </table:table-cell>
          <table:table-cell table:style-name="ce3"/>
          <table:table-cell table:style-name="ce3" office:value-type="string" calcext:value-type="string">
            <text:p>€ 52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03 del 28/09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6</text:p>
          </table:table-cell>
          <table:table-cell table:style-name="ce3"/>
          <table:table-cell table:style-name="ce3" office:value-type="string" calcext:value-type="string">
            <text:p>€ 1.4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775 del 13/10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6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776 del 13/10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2/2016</text:p>
          </table:table-cell>
          <table:table-cell table:style-name="ce3"/>
          <table:table-cell table:style-name="ce3" office:value-type="string" calcext:value-type="string">
            <text:p>€ 1.4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428 del 24/11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2/2016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429 del 24/11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1.4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56 del 05/12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58 del 05/12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1.4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61 del 30/01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63 del 30/01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3/2017</text:p>
          </table:table-cell>
          <table:table-cell table:style-name="ce3"/>
          <table:table-cell table:style-name="ce3" office:value-type="string" calcext:value-type="string">
            <text:p>€ 1.4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65 del 22/02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3/2017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67 del 22/02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1.4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09 del 16/03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11 del 16/03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7</text:p>
          </table:table-cell>
          <table:table-cell table:style-name="ce3"/>
          <table:table-cell table:style-name="ce3" office:value-type="string" calcext:value-type="string">
            <text:p>€ 1.4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746 del 18/04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7</text:p>
          </table:table-cell>
          <table:table-cell table:style-name="ce3"/>
          <table:table-cell table:style-name="ce3" office:value-type="string" calcext:value-type="string">
            <text:p>€ 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757 del 18/04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6/2017</text:p>
          </table:table-cell>
          <table:table-cell table:style-name="ce3"/>
          <table:table-cell table:style-name="ce3" office:value-type="string" calcext:value-type="string">
            <text:p>€ 1.246,6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77 del 31/07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6/2017</text:p>
          </table:table-cell>
          <table:table-cell table:style-name="ce3"/>
          <table:table-cell table:style-name="ce3" office:value-type="string" calcext:value-type="string">
            <text:p>€ 22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78 del 31/05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ccol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6, Data fine: 06/05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o scioglimento della societa' cooperativa: presupposti e procedure a confront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59/s040</text:p>
          </table:table-cell>
          <table:table-cell table:style-name="ce11" office:value-type="date" office:date-value="2016-04-05" calcext:value-type="date">
            <text:p>05/04/2016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183 del 20/07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lloni, Danie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2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nizzotto, Ioana Car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30/04/2017</text:p>
          </table:table-cell>
          <table:table-cell table:number-columns-repeated="2" table:style-name="ce3" office:value-type="string" calcext:value-type="string">
            <text:p>€ 3.816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4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5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4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08082/3.5 di data 11/04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7</text:p>
          </table:table-cell>
          <table:table-cell table:style-name="ce3"/>
          <table:table-cell table:style-name="ce3" office:value-type="string" calcext:value-type="string">
            <text:p>€ 2.301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 del 13/07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ntarell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ro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4/2016, Data fine: 22/04/2016</text:p>
          </table:table-cell>
          <table:table-cell table:number-columns-repeated="2" table:style-name="ce3" office:value-type="string" calcext:value-type="string">
            <text:p>€ 2.342,40</text:p>
          </table:table-cell>
          <table:table-cell table:style-name="ce3" office:value-type="string" calcext:value-type="string">
            <text:p>€ 568,04</text:p>
          </table:table-cell>
          <table:table-cell table:style-name="ce3" office:value-type="string" calcext:value-type="string">
            <text:p>corso saf fluvi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2.910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76 del 11/05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ttali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8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ttali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uri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7/2016, Data fine: 15/09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82124 di data 18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0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61 del 28/09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a Beccara Cristiana ed altri - Ricorso avanti alla Corte di Cassazione per l'integrale riforma della sentenza n. 84/2015 della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3" calcext:value-type="float">
            <text:p>393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Basteri Andrea ed altro - Ricorso avanti alla Corte di Cassazione per l'integrale riforma della sentenza n. 87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4" calcext:value-type="float">
            <text:p>394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Besseghini Cinzia ed altri - Ricorso avanti alla Corte di Cassazione per l'integrale riforma della sentenza n. 83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5" calcext:value-type="float">
            <text:p>395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gol Irene ed altri - Ricorso avanti alla Corte di Cassazione per l'integrale riforma della sentenza n.79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6" calcext:value-type="float">
            <text:p>396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164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rippa Francesca ed altri - Ricorso avanti alla Corte di Cassazione per l'integrale riforma della sentenza n.80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7" calcext:value-type="float">
            <text:p>397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Di Grado Alberto ed altri - Ricorso avanti alla Corte di Cassazione per l'integrale riforma della sentenza n.85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8" calcext:value-type="float">
            <text:p>398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6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Longo Estella ed altri - Ricorso avanti alla Corte di Cassazione per l'integrale riforma della sentenza n.90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9" calcext:value-type="float">
            <text:p>399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2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Lucian Chiara ed altri - Ricorso avanti alla Corte di Cassazione per l'integrale riforma della sentenza n.86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0" calcext:value-type="float">
            <text:p>400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Mattana Luciano ed altri - Ricorso avanti alla Corte di Cassazione per l'integrale riforma della sentenza n.89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1" calcext:value-type="float">
            <text:p>401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19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Rizzolli Sonia - Ricorso avanti alla Corte di Cassazione per l'integrale riforma della sentenza n.91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2" calcext:value-type="float">
            <text:p>402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Urgo Pietro Donato ed altro - Ricorso avanti alla Corte di Cassazione per l'integrale riforma della sentenza n.88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3" calcext:value-type="float">
            <text:p>403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38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0/05/2016, Data fine:</text:p>
          </table:table-cell>
          <table:table-cell table:style-name="ce3" office:value-type="string" calcext:value-type="string">
            <text:p>€ 10.216,25</text:p>
          </table:table-cell>
          <table:table-cell table:style-name="ce3" office:value-type="string" calcext:value-type="string">
            <text:p>€ 12.962,3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rsalona Maria c/PAT - Ricorso avanti la Corte di Cassazione avverso sentenza n. 60/2015 della Corte d'Appello di Trento - sez. 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853" calcext:value-type="float">
            <text:p>853</text:p>
          </table:table-cell>
          <table:table-cell table:style-name="ce10" office:value-type="string" calcext:value-type="string">
            <text:p>20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Petruccelli Giuseppe - Ricorso avanti la Corte di Cassazione per la riforma della sentenza n. 17/2016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2" calcext:value-type="float">
            <text:p>942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2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ldaroni Paolo - <text:s/>Ricorso avanti la Corte di Cassazione per la riforma della sentenza n. 21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5" calcext:value-type="float">
            <text:p>945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2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erbone Giuseppe - <text:s/>Ricorso avanti la Corte di Cassazione per la riforma della sentenza n. 20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6" calcext:value-type="float">
            <text:p>946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2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Longo Michele - <text:s/>Ricorso avanti la Corte di Cassazione per la riforma della sentenza n. 33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4" calcext:value-type="float">
            <text:p>944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co <text:s text:c="3"/>PAT c/Cavinato Romina - <text:s/>Ricorso avanti la Corte di Cassazione per la riforma della sentenza n. 16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3" calcext:value-type="float">
            <text:p>943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2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Russo Barbara - <text:s/>Ricorso avanti la Corte di Cassazione per la riforma della sentenza n. 19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7" calcext:value-type="float">
            <text:p>947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2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Goj Silvia - <text:s/>Ricorso avanti la Corte di Cassazione per la riforma della sentenza n. 22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1" calcext:value-type="float">
            <text:p>941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8 del 02/02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2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237 del 31/03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Nicolussi Paolaz Edda - Ricorso avanti la Suprema Corte di Cassazione per la riforma della sentenza n <text:s/>71/2016 della Corte 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6" calcext:value-type="float">
            <text:p>1926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ssiani Fracesco - Ricorso avanti la Suprema Corte di Cassazione per l'integrale riforma della sentenza n.69/2016 della Corte Appello di Trento Lav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7" calcext:value-type="float">
            <text:p>1927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medda Sergio - Ricorso avanti la Suprema Corte di Cassazione per l'integrale riforma della sentenza n. 68/2016 della Corte Appello di Trento Lav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4" calcext:value-type="float">
            <text:p>1924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2.292,70</text:p>
          </table:table-cell>
          <table:table-cell table:style-name="ce3" office:value-type="string" calcext:value-type="string">
            <text:p>€ 2.908,9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Alario Mauro - Ricorso avanti la Suprema Corte di Cassazione per l'integrale riforma della sentenza n. 73/2016 della Corte Appello di Trento Lav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5" calcext:value-type="float">
            <text:p>1925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ggi, David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7/2016, Data fine: 27/10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304,59</text:p>
          </table:table-cell>
          <table:table-cell table:style-name="ce3" office:value-type="string" calcext:value-type="string">
            <text:p>Valutazione progetto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82078 di data 18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6</text:p>
          </table:table-cell>
          <table:table-cell table:style-name="ce3"/>
          <table:table-cell table:style-name="ce3" office:value-type="string" calcext:value-type="string">
            <text:p>€ 1.104,5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124 del 08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lato, Enr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2/2016, Data fine: 31/08/2016</text:p>
          </table:table-cell>
          <table:table-cell table:number-columns-repeated="2" table:style-name="ce3" office:value-type="string" calcext:value-type="string">
            <text:p>€ 1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8748 di data 17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1.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44 del 29/06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ntalti, Beatric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1/2016, Data fine: 31/08/2016</text:p>
          </table:table-cell>
          <table:table-cell table:number-columns-repeated="2" table:style-name="ce3" office:value-type="string" calcext:value-type="string">
            <text:p>€ 1.55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732 di data 05/01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1.55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46 del 29/06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ntalti, Beatric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31/08/2017</text:p>
          </table:table-cell>
          <table:table-cell table:number-columns-repeated="2" table:style-name="ce3" office:value-type="string" calcext:value-type="string">
            <text:p>€ 1.75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96496 di data 10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number-columns-repeated="2" table:style-name="ce3" office:value-type="string" calcext:value-type="string">
            <text:p>€ 200,00</text:p>
          </table:table-cell>
          <table:table-cell table:style-name="ce3"/>
          <table:table-cell table:style-name="ce3" office:value-type="string" calcext:value-type="string">
            <text:p>Integrazione alla Consulenza attribuita con lettera d'incarico nro. prot. 596496 di data 10/11/2016 00.00.00 --- determina: 62/s167 del 10/08/2016 00.00.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7/2017</text:p>
          </table:table-cell>
          <table:table-cell table:style-name="ce3"/>
          <table:table-cell table:style-name="ce3" office:value-type="string" calcext:value-type="string">
            <text:p>€ 1.95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412 del 29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nticelli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5/2016, Data fine: 30/05/2016</text:p>
          </table:table-cell>
          <table:table-cell table:number-columns-repeated="2" table:style-name="ce3" office:value-type="string" calcext:value-type="string">
            <text:p>€ 1.600,00</text:p>
          </table:table-cell>
          <table:table-cell table:style-name="ce3" office:value-type="string" calcext:value-type="string">
            <text:p>€ 197,50</text:p>
          </table:table-cell>
          <table:table-cell table:style-name="ce3" office:value-type="string" calcext:value-type="string">
            <text:p>corso nuovo codice prevenzione incend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08201 di data 21/04/2016 --- delibera: 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1.79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2 del 04/07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stinger, Carlo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1/2016, Data fine: 31/12/2016</text:p>
          </table:table-cell>
          <table:table-cell table:style-name="ce3" office:value-type="string" calcext:value-type="string">
            <text:p>€ 1.576,30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tesura introduzione storica al volume del Dizionario toponomastico trentino: I nomi locali dei Comuni di Isera <text:s/>Nogaredo <text:s/>Nomi <text:s/>Pomarolo <text:s/>Villa Lagarina.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49732 di data 20/10/2016 --- determina: 1179/s120 del 13/10/2016</text:p>
          </table:table-cell>
          <table:table-cell table:style-name="ce10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28/02/2017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549732 di data 20/10/2016 --- determina: 1179/s120 del 13/10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707458 di data 23/12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5/2017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381 del 08/05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rantl, Guenther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4/2016, Data fine: 22/04/2016</text:p>
          </table:table-cell>
          <table:table-cell table:number-columns-repeated="2" table:style-name="ce3" office:value-type="string" calcext:value-type="string">
            <text:p>€ 2.342,40</text:p>
          </table:table-cell>
          <table:table-cell table:style-name="ce3" office:value-type="string" calcext:value-type="string">
            <text:p>€ 1.032,30</text:p>
          </table:table-cell>
          <table:table-cell table:style-name="ce3" office:value-type="string" calcext:value-type="string">
            <text:p>corso saf fluvi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3.374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74 del 11/05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rantl, Oswald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4/2016, Data fine: 22/04/2016</text:p>
          </table:table-cell>
          <table:table-cell table:number-columns-repeated="2" table:style-name="ce3" office:value-type="string" calcext:value-type="string">
            <text:p>€ 2.342,40</text:p>
          </table:table-cell>
          <table:table-cell table:style-name="ce3" office:value-type="string" calcext:value-type="string">
            <text:p>€ 706,86</text:p>
          </table:table-cell>
          <table:table-cell table:style-name="ce3" office:value-type="string" calcext:value-type="string">
            <text:p>corso saf fluvi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3.049,2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75 del 11/05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retto, Il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5/2016, Data fine: 01/08/2016</text:p>
          </table:table-cell>
          <table:table-cell table:number-columns-repeated="2" table:style-name="ce3" office:value-type="string" calcext:value-type="string">
            <text:p>€ 7.2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ATTIVITA' DI SUPPORTO TECNICO 'ROAD MANAGEMENT PROJECT' NELLA GESTIONE DEL PROGETTO CLEAN ROADS LIFE 11/ENV/IT000002</text:p>
          </table:table-cell>
          <table:table-cell table:style-name="ce3" office:value-type="string" calcext:value-type="string">
            <text:p>delibera</text:p>
          </table:table-cell>
          <table:table-cell table:style-name="ce3"/>
          <table:table-cell table:style-name="ce10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2.498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48 del 15/06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8/2016</text:p>
          </table:table-cell>
          <table:table-cell table:style-name="ce3"/>
          <table:table-cell table:style-name="ce3" office:value-type="string" calcext:value-type="string">
            <text:p>€ 5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573 del 18/08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ro Fir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12/11/2016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2.4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SISTEMA ONE SEVEN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86002 di data 07/11/2016 --- delibera: 2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1/2016</text:p>
          </table:table-cell>
          <table:table-cell table:style-name="ce3"/>
          <table:table-cell table:style-name="ce3" office:value-type="string" calcext:value-type="string">
            <text:p>€ 2.4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93 del 29/11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urin, Enr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7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42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Qsa Servizi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6, Data fine: 14/05/2016</text:p>
          </table:table-cell>
          <table:table-cell table:style-name="ce3" office:value-type="string" calcext:value-type="string">
            <text:p>€ 2.890,00</text:p>
          </table:table-cell>
          <table:table-cell table:style-name="ce3" office:value-type="string" calcext:value-type="string">
            <text:p>€ 3.525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VVF VOLONTARI - CORSO PREPOST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3.525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8 del 20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nzato, Luig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4/2016, Data fine: 01/04/2016</text:p>
          </table:table-cell>
          <table:table-cell table:number-columns-repeated="2" table:style-name="ce3" office:value-type="string" calcext:value-type="string">
            <text:p>€ 5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5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33 del 26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si, Gre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3.00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9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spolli Galletti, Anna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7/2016, Data fine: 30/09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o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68441 di data 11/07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814 del 07/11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vagni, Ros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0/2016, Data fine: 31/08/2017</text:p>
          </table:table-cell>
          <table:table-cell table:number-columns-repeated="2" table:style-name="ce3" office:value-type="string" calcext:value-type="string">
            <text:p>€ 2.14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14437 di data 04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1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520 del 07/12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7</text:p>
          </table:table-cell>
          <table:table-cell table:style-name="ce3"/>
          <table:table-cell table:style-name="ce3" office:value-type="string" calcext:value-type="string">
            <text:p>€ 94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17 del 27/03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vagni, Ros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1/2016, Data fine: 31/08/2017</text:p>
          </table:table-cell>
          <table:table-cell table:number-columns-repeated="2" table:style-name="ce3" office:value-type="string" calcext:value-type="string">
            <text:p>€ 3.6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35599 di data 25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6/2017</text:p>
          </table:table-cell>
          <table:table-cell table:style-name="ce3"/>
          <table:table-cell table:style-name="ce3" office:value-type="string" calcext:value-type="string">
            <text:p>€ 3.6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718 del 12/06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venna, Debo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5/12/2016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la realizzazione di un percorso di formazione per i mediatori familiari pubblic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73/s144</text:p>
          </table:table-cell>
          <table:table-cell table:style-name="ce10" office:value-type="string" calcext:value-type="string">
            <text:p>13/12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2/2017</text:p>
          </table:table-cell>
          <table:table-cell table:style-name="ce3"/>
          <table:table-cell table:style-name="ce3" office:value-type="string" calcext:value-type="string">
            <text:p>€ 559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40 del 01/02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ebba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7/03/2016</text:p>
          </table:table-cell>
          <table:table-cell table:number-columns-repeated="2" table:style-name="ce3" office:value-type="string" calcext:value-type="string">
            <text:p>€ 3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di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1" office:value-type="date" office:date-value="2016-11-03" calcext:value-type="date">
            <text:p>03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4/2016</text:p>
          </table:table-cell>
          <table:table-cell table:style-name="ce3"/>
          <table:table-cell table:style-name="ce3" office:value-type="string" calcext:value-type="string">
            <text:p>€ 475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42 del 31/03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eich, Marialu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0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ccadonna, Claud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2.7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75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cci Garotti, Feder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3/2016, Data fine: 19/03/2016</text:p>
          </table:table-cell>
          <table:table-cell table:number-columns-repeated="2" table:style-name="ce3" office:value-type="string" calcext:value-type="string">
            <text:p>€ 7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terventi formativi a carattere metodologico: accostamento alla lingua straniera in nidi e scuole d'infanzia 2016/17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7/s116</text:p>
          </table:table-cell>
          <table:table-cell table:style-name="ce10" office:value-type="string" calcext:value-type="string">
            <text:p>17/03/2016</text:p>
          </table:table-cell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6</text:p>
          </table:table-cell>
          <table:table-cell table:style-name="ce3"/>
          <table:table-cell table:style-name="ce3" office:value-type="string" calcext:value-type="string">
            <text:p>€ 24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88 del 29/04/2016 <text:s/>Capitolo: 252700-004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6</text:p>
          </table:table-cell>
          <table:table-cell table:style-name="ce3"/>
          <table:table-cell table:style-name="ce3" office:value-type="string" calcext:value-type="string">
            <text:p>€ 10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89 del 29/04/2016 <text:s/>Capitolo: 252700-004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6</text:p>
          </table:table-cell>
          <table:table-cell table:style-name="ce3"/>
          <table:table-cell table:style-name="ce3" office:value-type="string" calcext:value-type="string">
            <text:p>€ 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92 del 29/04/2016 <text:s/>Capitolo: 252700-004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ghetti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1/2016, Data fine: 28/11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230,00</text:p>
          </table:table-cell>
          <table:table-cell table:style-name="ce3" office:value-type="string" calcext:value-type="string">
            <text:p>Percorso formativo concernente la grave emarginazione adul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27/s144</text:p>
          </table:table-cell>
          <table:table-cell table:style-name="ce10" office:value-type="string" calcext:value-type="string">
            <text:p>28/11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ighi, Lor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6, Data fine: 14/12/2016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48,96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276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2 del 06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ghi, Lor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1/2016, Data fine: 03/12/2016</text:p>
          </table:table-cell>
          <table:table-cell table:number-columns-repeated="2" table:style-name="ce3" office:value-type="string" calcext:value-type="string">
            <text:p>€ 544,80</text:p>
          </table:table-cell>
          <table:table-cell table:style-name="ce3" office:value-type="string" calcext:value-type="string">
            <text:p>€ 141,94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686,7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1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gott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04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gott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4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gotti, Filip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59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2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pamonti, Donata Anton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31/08/2017</text:p>
          </table:table-cell>
          <table:table-cell table:style-name="ce3" office:value-type="string" calcext:value-type="string">
            <text:p>€ 8.550,00</text:p>
          </table:table-cell>
          <table:table-cell table:style-name="ce3" office:value-type="string" calcext:value-type="string">
            <text:p>€ 10.848,2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2489 di data 21/10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4.301,2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13 del 17/01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7</text:p>
          </table:table-cell>
          <table:table-cell table:style-name="ce3"/>
          <table:table-cell table:style-name="ce3" office:value-type="string" calcext:value-type="string">
            <text:p>€ 6.547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449 del 31/07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zzi, Oscar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12/2016, Data fine: 21/12/2016</text:p>
          </table:table-cell>
          <table:table-cell table:number-columns-repeated="2" table:style-name="ce3" office:value-type="string" calcext:value-type="string">
            <text:p>€ 525,00</text:p>
          </table:table-cell>
          <table:table-cell table:style-name="ce3" office:value-type="string" calcext:value-type="string">
            <text:p>€ 19,20</text:p>
          </table:table-cell>
          <table:table-cell table:style-name="ce3" office:value-type="string" calcext:value-type="string">
            <text:p>D.LGS. 81/08 - ATTIVITA'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544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0 del 06/03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a Beccara Cristiana ed altri - Ricorso avanti alla Corte di Cassazione per l'integrale riforma della sentenza n. 84/2015 della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3" calcext:value-type="float">
            <text:p>393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Basteri Andrea ed altro - Ricorso avanti alla Corte di Cassazione per l'integrale riforma della sentenza n. 87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4" calcext:value-type="float">
            <text:p>394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Besseghini Cinzia ed altri - Ricorso avanti alla Corte di Cassazione per l'integrale riforma della sentenza n. 83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5" calcext:value-type="float">
            <text:p>395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gol Irene ed altri - Ricorso avanti alla Corte di Cassazione per l'integrale riforma della sentenza n.79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6" calcext:value-type="float">
            <text:p>396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rippa Francesca ed altri - Ricorso avanti alla Corte di Cassazione per l'integrale riforma della sentenza n.80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7" calcext:value-type="float">
            <text:p>397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Di Grado Alberto ed altri - Ricorso avanti alla Corte di Cassazione per l'integrale riforma della sentenza n.85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8" calcext:value-type="float">
            <text:p>398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Longo Estella ed altri - Ricorso avanti alla Corte di Cassazione per l'integrale riforma della sentenza n.90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399" calcext:value-type="float">
            <text:p>399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Lucian Chiara ed altri - Ricorso avanti alla Corte di Cassazione per l'integrale riforma della sentenza n.86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0" calcext:value-type="float">
            <text:p>400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Mattana Luciano ed altri - Ricorso avanti alla Corte di Cassazione per l'integrale riforma della sentenza n.89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1" calcext:value-type="float">
            <text:p>401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Rizzolli Sonia - Ricorso avanti alla Corte di Cassazione per l'integrale riforma della sentenza n.91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2" calcext:value-type="float">
            <text:p>402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3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Urgo Pietro Donato ed altro - Ricorso avanti alla Corte di Cassazione per l'integrale riforma della sentenza n.88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03" calcext:value-type="float">
            <text:p>403</text:p>
          </table:table-cell>
          <table:table-cell table:style-name="ce10" office:value-type="string" calcext:value-type="string">
            <text:p>18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Petruccelli Giuseppe - Ricorso avanti la Corte di Cassazione per la riforma della sentenza n. 17/2016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2" calcext:value-type="float">
            <text:p>942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ldaroni Paolo - <text:s/>Ricorso avanti la Corte di Cassazione per la riforma della sentenza n. 21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5" calcext:value-type="float">
            <text:p>945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erbone Giuseppe - <text:s/>Ricorso avanti la Corte di Cassazione per la riforma della sentenza n. 20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6" calcext:value-type="float">
            <text:p>946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co <text:s text:c="3"/>PAT c/Longo Michele - <text:s/>Ricorso avanti la Corte di Cassazione per la riforma della sentenza n. 33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4" calcext:value-type="float">
            <text:p>944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vinato Romina - <text:s/>Ricorso avanti la Corte di Cassazione per la riforma della sentenza n. 16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3" calcext:value-type="float">
            <text:p>943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Russo Barbara - <text:s/>Ricorso avanti la Corte di Cassazione per la riforma della sentenza n. 19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7" calcext:value-type="float">
            <text:p>947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5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Goj Silvia - <text:s/>Ricorso avanti la Corte di Cassazione per la riforma della sentenza n. 22/2016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941" calcext:value-type="float">
            <text:p>941</text:p>
          </table:table-cell>
          <table:table-cell table:style-name="ce10" office:value-type="string" calcext:value-type="string">
            <text:p>31/05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Nicolussi Paolaz Edda - Ricorso avanti la Suprema Corte di Cassazione per la riforma della sentenza n <text:s/>71/2016 della Corte 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6" calcext:value-type="float">
            <text:p>1926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ssiani Fracesco - Ricorso avanti la Suprema Corte di Cassazione per l'integrale riforma della sentenza n.69/2016 della Corte Appello di Trento Lav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7" calcext:value-type="float">
            <text:p>1927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Camedda Sergio - Ricorso avanti la Suprema Corte di Cassazione per l'integrale riforma della sentenza n. 68/2016 della Corte Appello di Trento Lav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4" calcext:value-type="float">
            <text:p>1924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m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1/2016, Data fine:</text:p>
          </table:table-cell>
          <table:table-cell table:style-name="ce3" office:value-type="string" calcext:value-type="string">
            <text:p>€ 376,05</text:p>
          </table:table-cell>
          <table:table-cell table:style-name="ce3" office:value-type="string" calcext:value-type="string">
            <text:p>€ 477,1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Alario Mauro - Ricorso avanti la Suprema Corte di Cassazione per l'integrale riforma della sentenza n. 73/2016 della Corte Appello di Trento Lav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25" calcext:value-type="float">
            <text:p>1925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nchini, Mon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5/2016, Data fine: 02/05/2016</text:p>
          </table:table-cell>
          <table:table-cell table:number-columns-repeated="2" table:style-name="ce3" office:value-type="string" calcext:value-type="string">
            <text:p>€ 5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5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31 del 26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elli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23/01/2017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5870 di data 06/12/2016 --- determina: 221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7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24 del 27/03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1/2016, Data fine: 11/11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37,6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11/1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213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2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1/2016, Data fine: 03/11/2016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75,20</text:p>
          </table:table-cell>
          <table:table-cell table:style-name="ce3" office:value-type="string" calcext:value-type="string">
            <text:p>Corso D.LGS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255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4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12/2016, Data fine: 02/12/2016</text:p>
          </table:table-cell>
          <table:table-cell table:number-columns-repeated="2" table:style-name="ce3" office:value-type="string" calcext:value-type="string">
            <text:p>€ 132,00</text:p>
          </table:table-cell>
          <table:table-cell table:style-name="ce3" office:value-type="string" calcext:value-type="string">
            <text:p>€ 44,10</text:p>
          </table:table-cell>
          <table:table-cell table:style-name="ce3" office:value-type="string" calcext:value-type="string">
            <text:p>Corso D.LGS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176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6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6, Data fine: 09/11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37,6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213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30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6, Data fine: 12/12/2016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25,48</text:p>
          </table:table-cell>
          <table:table-cell table:style-name="ce3" office:value-type="string" calcext:value-type="string">
            <text:p>Corso D.LGS 81/08 - aggiornamento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2/2017</text:p>
          </table:table-cell>
          <table:table-cell table:style-name="ce3"/>
          <table:table-cell table:style-name="ce3" office:value-type="string" calcext:value-type="string">
            <text:p>€ 205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8 del 06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3/2016, Data fine: 22/03/2016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36,00</text:p>
          </table:table-cell>
          <table:table-cell table:style-name="ce3" office:value-type="string" calcext:value-type="string">
            <text:p>Corso D.LGS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1/2016</text:p>
          </table:table-cell>
          <table:table-cell table:style-name="ce3"/>
          <table:table-cell table:style-name="ce3" office:value-type="string" calcext:value-type="string">
            <text:p>€ 30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44 del 1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6, Data fine: 28/09/2016</text:p>
          </table:table-cell>
          <table:table-cell table:number-columns-repeated="2" table:style-name="ce3" office:value-type="string" calcext:value-type="string">
            <text:p>€ 176,00</text:p>
          </table:table-cell>
          <table:table-cell table:style-name="ce3" office:value-type="string" calcext:value-type="string">
            <text:p>€ 37,6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6</text:p>
          </table:table-cell>
          <table:table-cell table:style-name="ce3"/>
          <table:table-cell table:style-name="ce3" office:value-type="string" calcext:value-type="string">
            <text:p>€ 213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77 del 2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9/2016, Data fine: 28/09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7,60</text:p>
          </table:table-cell>
          <table:table-cell table:style-name="ce3" office:value-type="string" calcext:value-type="string">
            <text:p>CORSO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325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84 del 28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0/2016, Data fine: 14/10/2016</text:p>
          </table:table-cell>
          <table:table-cell table:number-columns-repeated="2" table:style-name="ce3" office:value-type="string" calcext:value-type="string">
            <text:p>€ 132,00</text:p>
          </table:table-cell>
          <table:table-cell table:style-name="ce3" office:value-type="string" calcext:value-type="string">
            <text:p>€ 13,16</text:p>
          </table:table-cell>
          <table:table-cell table:style-name="ce3" office:value-type="string" calcext:value-type="string">
            <text:p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6</text:p>
          </table:table-cell>
          <table:table-cell table:style-name="ce3"/>
          <table:table-cell table:style-name="ce3" office:value-type="string" calcext:value-type="string">
            <text:p>€ 145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82 del 2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10/2016, Data fine: 14/10/2016</text:p>
          </table:table-cell>
          <table:table-cell table:number-columns-repeated="2" table:style-name="ce3" office:value-type="string" calcext:value-type="string">
            <text:p>€ 467,00</text:p>
          </table:table-cell>
          <table:table-cell table:style-name="ce3" office:value-type="string" calcext:value-type="string">
            <text:p>€ 150,40</text:p>
          </table:table-cell>
          <table:table-cell table:style-name="ce3" office:value-type="string" calcext:value-type="string">
            <text:p>CORSO D.LGS.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6</text:p>
          </table:table-cell>
          <table:table-cell table:style-name="ce3"/>
          <table:table-cell table:style-name="ce3" office:value-type="string" calcext:value-type="string">
            <text:p>€ 617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79 del 25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6, Data fine: 16/02/2016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69,56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8/2016</text:p>
          </table:table-cell>
          <table:table-cell table:style-name="ce3"/>
          <table:table-cell table:style-name="ce3" office:value-type="string" calcext:value-type="string">
            <text:p>€ 513,5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61 del 01/08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5/2016, Data fine: 09/05/2016</text:p>
          </table:table-cell>
          <table:table-cell table:number-columns-repeated="2" table:style-name="ce3" office:value-type="string" calcext:value-type="string">
            <text:p>€ 467,00</text:p>
          </table:table-cell>
          <table:table-cell table:style-name="ce3" office:value-type="string" calcext:value-type="string">
            <text:p>€ 6,44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8/2016</text:p>
          </table:table-cell>
          <table:table-cell table:style-name="ce3"/>
          <table:table-cell table:style-name="ce3" office:value-type="string" calcext:value-type="string">
            <text:p>€ 473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63 del 01/08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11/2016, Data fine: 08/11/2016</text:p>
          </table:table-cell>
          <table:table-cell table:number-columns-repeated="2" table:style-name="ce3" office:value-type="string" calcext:value-type="string">
            <text:p>€ 114,00</text:p>
          </table:table-cell>
          <table:table-cell table:style-name="ce3" office:value-type="string" calcext:value-type="string">
            <text:p>€ 3,76</text:p>
          </table:table-cell>
          <table:table-cell table:style-name="ce3" office:value-type="string" calcext:value-type="string">
            <text:p>corso patente speciale 2 <text:s/>catego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117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56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versi, Valent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3/2016, Data fine: 30/04/2016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.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58748 di data 29/03/2016 --- determina: 73/s167 del 24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51 del 18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versi, Valent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0/2016, Data fine: 31/08/2017</text:p>
          </table:table-cell>
          <table:table-cell table:number-columns-repeated="2" table:style-name="ce3" office:value-type="string" calcext:value-type="string">
            <text:p>€ 2.3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2663 di data 26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7</text:p>
          </table:table-cell>
          <table:table-cell table:style-name="ce3"/>
          <table:table-cell table:style-name="ce3" office:value-type="string" calcext:value-type="string">
            <text:p>€ 2.33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60 del 25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uggeri, Matte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5/12/2016</text:p>
          </table:table-cell>
          <table:table-cell table:number-columns-repeated="2" table:style-name="ce3" office:value-type="string" calcext:value-type="string">
            <text:p>€ 19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 formazione manageriale per dirigenti sanitari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3/2017</text:p>
          </table:table-cell>
          <table:table-cell table:style-name="ce3"/>
          <table:table-cell table:style-name="ce3" office:value-type="string" calcext:value-type="string">
            <text:p>€ 39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726 del 15/03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usso, Nicolas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29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nicolò, Danie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8/2016, Data fine: 30/09/2016</text:p>
          </table:table-cell>
          <table:table-cell table:number-columns-repeated="2" table:style-name="ce3" office:value-type="string" calcext:value-type="string">
            <text:p>€ 3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2.3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giuliana, Cami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11/2016, Data fine: 05/11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9,40</text:p>
          </table:table-cell>
          <table:table-cell table:style-name="ce3" office:value-type="string" calcext:value-type="string">
            <text:p>corso haccp pasti su vasta scal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3/2017</text:p>
          </table:table-cell>
          <table:table-cell table:style-name="ce3"/>
          <table:table-cell table:style-name="ce3" office:value-type="string" calcext:value-type="string">
            <text:p>€ 465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52 del 13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giuliana, Cami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0/2016, Data fine: 29/10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12,22</text:p>
          </table:table-cell>
          <table:table-cell table:style-name="ce3" office:value-type="string" calcext:value-type="string">
            <text:p>corso haccp pasti su vasta scal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3/2017</text:p>
          </table:table-cell>
          <table:table-cell table:style-name="ce3"/>
          <table:table-cell table:style-name="ce3" office:value-type="string" calcext:value-type="string">
            <text:p>€ 468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53 del 13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giuliana, Cami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3/2016, Data fine: 19/03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9,00</text:p>
          </table:table-cell>
          <table:table-cell table:style-name="ce3" office:value-type="string" calcext:value-type="string">
            <text:p>corso haccp distribuzione pasti su larga scal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6</text:p>
          </table:table-cell>
          <table:table-cell table:style-name="ce3"/>
          <table:table-cell table:style-name="ce3" office:value-type="string" calcext:value-type="string">
            <text:p>€ 46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85 del 19/10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9/01/2016, Data fine:</text:p>
          </table:table-cell>
          <table:table-cell table:style-name="ce3" office:value-type="string" calcext:value-type="string">
            <text:p>€ 4.365,40</text:p>
          </table:table-cell>
          <table:table-cell table:style-name="ce3" office:value-type="string" calcext:value-type="string">
            <text:p>€ 5.538,8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Gentilini Luca ed altri c/PAT - Ricorso avanti la Corte Suprema di Cassazione per integrale riforma della sentenza della Corte d'Appello di Trento n. 202/2015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29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9/01/2016, Data fine:</text:p>
          </table:table-cell>
          <table:table-cell table:style-name="ce3" office:value-type="string" calcext:value-type="string">
            <text:p>€ 4.365,40</text:p>
          </table:table-cell>
          <table:table-cell table:style-name="ce3" office:value-type="string" calcext:value-type="string">
            <text:p>€ 5.538,8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TE Costruzioni Generali Srl - Ricorso avanti la Corte Suprema di Cassazione per la cassazoine della sentenza n. 218 del TSAP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29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7/06/2016, Data fine:</text:p>
          </table:table-cell>
          <table:table-cell table:style-name="ce3" office:value-type="string" calcext:value-type="string">
            <text:p>€ 7.500,00</text:p>
          </table:table-cell>
          <table:table-cell table:style-name="ce3" office:value-type="string" calcext:value-type="string">
            <text:p>€ 9.51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mune di Bresimo c/PAT - Ricorso al TSAP per annullamento previa sospensione della determinazione 33 dd09/03/2016 e 4 dd 3/02/216 Servizio risorse idrich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048" calcext:value-type="float">
            <text:p>1048</text:p>
          </table:table-cell>
          <table:table-cell table:style-name="ce10" office:value-type="string" calcext:value-type="string">
            <text:p>17/06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0/2016, Data fine:</text:p>
          </table:table-cell>
          <table:table-cell table:style-name="ce3" office:value-type="string" calcext:value-type="string">
            <text:p>€ 23.000,00</text:p>
          </table:table-cell>
          <table:table-cell table:style-name="ce3" office:value-type="string" calcext:value-type="string">
            <text:p>€ 29.182,4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eflorian Achille c/PAT - Ricorso ex art. 360 alla Corte Suprema di Cassazione per la cassazione della sentenza n. 3965/2015 della Corte d'appello di Milan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868" calcext:value-type="float">
            <text:p>1868</text:p>
          </table:table-cell>
          <table:table-cell table:style-name="ce10" office:value-type="string" calcext:value-type="string">
            <text:p>21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9/2016, Data fine:</text:p>
          </table:table-cell>
          <table:table-cell table:style-name="ce3" office:value-type="string" calcext:value-type="string">
            <text:p>€ 36.800,00</text:p>
          </table:table-cell>
          <table:table-cell table:style-name="ce3" office:value-type="string" calcext:value-type="string">
            <text:p>€ 46.691,8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ondini Paolo per Mondini Spa c/PAT ed altri - Atto di citazione per risarcimento danni a titolo contrattuale ed extracontrattura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557" calcext:value-type="float">
            <text:p>1557</text:p>
          </table:table-cell>
          <table:table-cell table:style-name="ce11" office:value-type="date" office:date-value="2016-09-09" calcext:value-type="date">
            <text:p>09/09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2/2016, Data fine:</text:p>
          </table:table-cell>
          <table:table-cell table:style-name="ce3" office:value-type="string" calcext:value-type="string">
            <text:p>€ 4.365,40</text:p>
          </table:table-cell>
          <table:table-cell table:style-name="ce3" office:value-type="string" calcext:value-type="string">
            <text:p>€ 5.538,8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ondini Spa ed altro c/PAT ed altri - Ricorso alla Corte Suprema di Cassazione per regolamento preventivo di giurisdizion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2260" calcext:value-type="float">
            <text:p>2260</text:p>
          </table:table-cell>
          <table:table-cell table:style-name="ce10" office:value-type="string" calcext:value-type="string">
            <text:p>16/1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i, Anton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3/2016, Data fine: 30/04/2016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.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58794 di data 29/03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6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655 del 26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Anton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6, Data fine: 31/08/2017</text:p>
          </table:table-cell>
          <table:table-cell table:number-columns-repeated="2" table:style-name="ce3" office:value-type="string" calcext:value-type="string">
            <text:p>€ 2.0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12909 di data 10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7</text:p>
          </table:table-cell>
          <table:table-cell table:style-name="ce3"/>
          <table:table-cell table:style-name="ce3" office:value-type="string" calcext:value-type="string">
            <text:p>€ 2.0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65 del 25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5/2016, Data fine: 31/08/2016</text:p>
          </table:table-cell>
          <table:table-cell table:number-columns-repeated="2" table:style-name="ce3" office:value-type="string" calcext:value-type="string">
            <text:p>€ 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delle scuole infanzia prov.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64284 di data 19/05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894 del 05/12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8/2016, Data fine: 31/08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scuole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51620 di data 30/08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0/2017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147 del 12/10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1/2016, Data fine: 31/12/2016</text:p>
          </table:table-cell>
          <table:table-cell table:number-columns-repeated="2" table:style-name="ce3" office:value-type="string" calcext:value-type="string">
            <text:p>€ 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32909 di data 24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6</text:p>
          </table:table-cell>
          <table:table-cell table:style-name="ce3"/>
          <table:table-cell table:style-name="ce3" office:value-type="string" calcext:value-type="string">
            <text:p>€ 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790 del 12/12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31/12/2016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ne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6375 di data 1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0/2017</text:p>
          </table:table-cell>
          <table:table-cell table:style-name="ce3"/>
          <table:table-cell table:style-name="ce3" office:value-type="string" calcext:value-type="string">
            <text:p>€ 1.8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147 del 12/10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Patriz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31/01/2017</text:p>
          </table:table-cell>
          <table:table-cell table:number-columns-repeated="3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6006 di data 06/12/2016 --- determina: 221/s116 del 24/1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7</text:p>
          </table:table-cell>
          <table:table-cell table:style-name="ce3"/>
          <table:table-cell table:style-name="ce3" office:value-type="string" calcext:value-type="string">
            <text:p>€ 1.25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88 del 27/03/0201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uari, Elisabet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82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rtor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8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rzi Sartor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9/2016, Data fine: 13/09/2016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ealizzazione del percorso formativo dal tema: introduzione al metodo dialogic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50/s144</text:p>
          </table:table-cell>
          <table:table-cell table:style-name="ce11" office:value-type="date" office:date-value="2016-01-09" calcext:value-type="date">
            <text:p>09/01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5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22 del 07/02/2017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vio, Donat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6, Data fine: 31/12/2016</text:p>
          </table:table-cell>
          <table:table-cell table:number-columns-repeated="2" table:style-name="ce3" office:value-type="string" calcext:value-type="string">
            <text:p>€ 2.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7366 di data 1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8</text:p>
          </table:table-cell>
          <table:table-cell table:style-name="ce3"/>
          <table:table-cell table:style-name="ce3" office:value-type="string" calcext:value-type="string">
            <text:p>€ 2.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40 del 29/01/2018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let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7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let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8/2016, Data fine: 30/09/2016</text:p>
          </table:table-cell>
          <table:table-cell table:number-columns-repeated="2" table:style-name="ce3" office:value-type="string" calcext:value-type="string">
            <text:p>€ 1.00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66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rpa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2/2016, Data fine: 05/02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292,30</text:p>
          </table:table-cell>
          <table:table-cell table:style-name="ce3" office:value-type="string" calcext:value-type="string">
            <text:p>corso polizia giudizia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3/2016</text:p>
          </table:table-cell>
          <table:table-cell table:style-name="ce3"/>
          <table:table-cell table:style-name="ce3" office:value-type="string" calcext:value-type="string">
            <text:p>€ 748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65 del 10/03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rtezzi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0/06/2016, Data fine: 30/09/2016</text:p>
          </table:table-cell>
          <table:table-cell table:number-columns-repeated="2" table:style-name="ce3" office:value-type="string" calcext:value-type="string">
            <text:p>€ 7.771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8/s210</text:p>
          </table:table-cell>
          <table:table-cell table:style-name="ce10" office:value-type="string" calcext:value-type="string">
            <text:p>29/06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9/10/2016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18/s210 del 29/06/2016 00.00.00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470101 di data 09/09/2016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8/2016</text:p>
          </table:table-cell>
          <table:table-cell table:style-name="ce3"/>
          <table:table-cell table:style-name="ce3" office:value-type="string" calcext:value-type="string">
            <text:p>€ 3.002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5 del 04/08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0/2016</text:p>
          </table:table-cell>
          <table:table-cell table:style-name="ce3"/>
          <table:table-cell table:style-name="ce3" office:value-type="string" calcext:value-type="string">
            <text:p>€ 4.769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7 del 21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rtezzi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6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rtezzi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7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0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rtezzi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6, Data fine: 15/06/2017</text:p>
          </table:table-cell>
          <table:table-cell table:number-columns-repeated="2" table:style-name="ce3" office:value-type="string" calcext:value-type="string">
            <text:p>€ 12.952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condizioni di vita delle famiglie trentin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3/s210</text:p>
          </table:table-cell>
          <table:table-cell table:style-name="ce10" office:value-type="string" calcext:value-type="string">
            <text:p>20/1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14/07/2017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43/s210 del 20/12/2016</text:p>
          </table:table-cell>
          <table:table-cell table:style-name="ce3" office:value-type="string" calcext:value-type="string">
            <text:p>lettera</text:p>
          </table:table-cell>
          <table:table-cell table:style-name="ce3" office:value-type="string" calcext:value-type="string">
            <text:p>prot. 245832/3.5 di data 03/05/2017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7</text:p>
          </table:table-cell>
          <table:table-cell table:style-name="ce3"/>
          <table:table-cell table:style-name="ce3" office:value-type="string" calcext:value-type="string">
            <text:p>€ 4.723,3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 del 31/03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5/2017</text:p>
          </table:table-cell>
          <table:table-cell table:style-name="ce3"/>
          <table:table-cell table:style-name="ce3" office:value-type="string" calcext:value-type="string">
            <text:p>€ 5.696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 del 30/05/2017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iaffonati, Vi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6/2016, Data fine: 08/07/2016</text:p>
          </table:table-cell>
          <table:table-cell table:number-columns-repeated="2" table:style-name="ce3" office:value-type="string" calcext:value-type="string">
            <text:p>€ 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finale progetto post-doc 2011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72772 di data 24/05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970 del 29/07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midt, Ma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1/2016, Data fine: 25/11/2016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39,20</text:p>
          </table:table-cell>
          <table:table-cell table:style-name="ce3" office:value-type="string" calcext:value-type="string">
            <text:p>Corso D.LGS 81/08 - rischio medi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131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9 del 14/02/2017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midt, Ma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2/2016, Data fine: 25/02/2016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4,7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1/2016</text:p>
          </table:table-cell>
          <table:table-cell table:style-name="ce3"/>
          <table:table-cell table:style-name="ce3" office:value-type="string" calcext:value-type="string">
            <text:p>€ 96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37 del 14/11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midt, Ma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2/2016, Data fine: 16/02/2016</text:p>
          </table:table-cell>
          <table:table-cell table:number-columns-repeated="2" table:style-name="ce3" office:value-type="string" calcext:value-type="string">
            <text:p>€ 115,00</text:p>
          </table:table-cell>
          <table:table-cell table:style-name="ce3" office:value-type="string" calcext:value-type="string">
            <text:p>€ 4,7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8/2016</text:p>
          </table:table-cell>
          <table:table-cell table:style-name="ce3"/>
          <table:table-cell table:style-name="ce3" office:value-type="string" calcext:value-type="string">
            <text:p>€ 119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62 del 01/08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midt, Ma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5/2016, Data fine: 23/05/2016</text:p>
          </table:table-cell>
          <table:table-cell table:number-columns-repeated="2" table:style-name="ce3" office:value-type="string" calcext:value-type="string">
            <text:p>€ 115,00</text:p>
          </table:table-cell>
          <table:table-cell table:style-name="ce3" office:value-type="string" calcext:value-type="string">
            <text:p>€ 36,80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6</text:p>
          </table:table-cell>
          <table:table-cell table:style-name="ce3"/>
          <table:table-cell table:style-name="ce3" office:value-type="string" calcext:value-type="string">
            <text:p>€ 151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81 del 08/07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midt, Ma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5/2016, Data fine: 26/05/2016</text:p>
          </table:table-cell>
          <table:table-cell table:number-columns-repeated="2" table:style-name="ce3" office:value-type="string" calcext:value-type="string">
            <text:p>€ 184,00</text:p>
          </table:table-cell>
          <table:table-cell table:style-name="ce3" office:value-type="string" calcext:value-type="string">
            <text:p>€ 69,92</text:p>
          </table:table-cell>
          <table:table-cell table:style-name="ce3" office:value-type="string" calcext:value-type="string">
            <text:p>CORSO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8/2016</text:p>
          </table:table-cell>
          <table:table-cell table:style-name="ce3"/>
          <table:table-cell table:style-name="ce3" office:value-type="string" calcext:value-type="string">
            <text:p>€ 253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67 del 01/08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napp, Jeffrey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6/12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3.448,03</text:p>
          </table:table-cell>
          <table:table-cell table:style-name="ce3" office:value-type="string" calcext:value-type="string">
            <text:p>Moderatore evento 16 dicembre 2016 a Trento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73822 di data 15/12/2016 --- determina: 222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7</text:p>
          </table:table-cell>
          <table:table-cell table:style-name="ce3"/>
          <table:table-cell table:style-name="ce3" office:value-type="string" calcext:value-type="string">
            <text:p>€ 4.448,0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18 del 16/02/2017 <text:s/>Capitolo: 905400-005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hubert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1/2016, Data fine: 08/07/2016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9261 di data 21/01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6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70 del 04/08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uola Italiana Sci Fondo Viot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1/2016, Data fine: 11/03/2016</text:p>
          </table:table-cell>
          <table:table-cell table:number-columns-repeated="2" table:style-name="ce3" office:value-type="string" calcext:value-type="string">
            <text:p>€ 6.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consulenza lezioni sci di fondo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5263 di data 14/01/2016 --- determina: 67/s167 del 13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4/2016</text:p>
          </table:table-cell>
          <table:table-cell table:style-name="ce3"/>
          <table:table-cell table:style-name="ce3" office:value-type="string" calcext:value-type="string">
            <text:p>€ 5.4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67 del 04/04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uola Musicale Il Diapason S.C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2/2016, Data fine: 31/08/2016</text:p>
          </table:table-cell>
          <table:table-cell table:number-columns-repeated="2" table:style-name="ce3" office:value-type="string" calcext:value-type="string">
            <text:p>€ 1.39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947 di data 02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6</text:p>
          </table:table-cell>
          <table:table-cell table:style-name="ce3"/>
          <table:table-cell table:style-name="ce3" office:value-type="string" calcext:value-type="string">
            <text:p>€ 1.39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954 del 06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da Bocconi School Of Management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2/2016, Data fine: 15/06/2016</text:p>
          </table:table-cell>
          <table:table-cell table:number-columns-repeated="2" table:style-name="ce3" office:value-type="string" calcext:value-type="string">
            <text:p>€ 70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ogetto di accorpamento delle Aziende pubbliche di servizi alla persona <text:s/>APSP <text:s/>del Trentino che gestiscono Residenze Sanitarie Assistenziali <text:s/>RSA 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128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6</text:p>
          </table:table-cell>
          <table:table-cell table:style-name="ce3"/>
          <table:table-cell table:style-name="ce3" office:value-type="string" calcext:value-type="string">
            <text:p>€ 28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30 del 12/05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9/2016</text:p>
          </table:table-cell>
          <table:table-cell table:style-name="ce3"/>
          <table:table-cell table:style-name="ce3" office:value-type="string" calcext:value-type="string">
            <text:p>€ 4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904 del 02/09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da Bocconi School Of Management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9/2016, Data fine: 31/12/2016</text:p>
          </table:table-cell>
          <table:table-cell table:number-columns-repeated="2" table:style-name="ce3" office:value-type="string" calcext:value-type="string">
            <text:p>€ 20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ogetto di revisione del sistema welfare anzian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19/s128</text:p>
          </table:table-cell>
          <table:table-cell table:style-name="ce10"/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20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521 del 13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billo, Monica Maria Luc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2/2016, Data fine: 15/02/2017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5832 di data 06/12/2016 --- determina: 221/s116 del 24/1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5/2017</text:p>
          </table:table-cell>
          <table:table-cell table:style-name="ce3"/>
          <table:table-cell table:style-name="ce3" office:value-type="string" calcext:value-type="string">
            <text:p>€ 1.021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615 del 27/04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ebeck, Florian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3/2016, Data fine: 15/04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bando 'Grandi progetti 2012'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Istruz. E Formaz. Del Secondo Grado <text:s/>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5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97 del 27/04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ebeck, Florian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1/2016, Data fine: 12/12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getto di ricerca bando 'Grandi Progetti 12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6553 di data 04/11/2016 --- determina: 16/s116 del 16/02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3/2017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520 del 21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gata, Robe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2/2016, Data fine: 31/08/2016</text:p>
          </table:table-cell>
          <table:table-cell table:style-name="ce3" office:value-type="string" calcext:value-type="string">
            <text:p>€ 827,50</text:p>
          </table:table-cell>
          <table:table-cell table:style-name="ce3" office:value-type="string" calcext:value-type="string">
            <text:p>€ 1.049,9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00311 di data 29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6/2016</text:p>
          </table:table-cell>
          <table:table-cell table:style-name="ce3"/>
          <table:table-cell table:style-name="ce3" office:value-type="string" calcext:value-type="string">
            <text:p>€ 1.049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265 del 07/06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nettin, Alessand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6, Data fine: 30/09/2016</text:p>
          </table:table-cell>
          <table:table-cell table:number-columns-repeated="2" table:style-name="ce3" office:value-type="string" calcext:value-type="string">
            <text:p>€ 2.6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i bisogni delle famiglie con assegno di cur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22/s210</text:p>
          </table:table-cell>
          <table:table-cell table:style-name="ce11" office:value-type="date" office:date-value="2016-02-08" calcext:value-type="date">
            <text:p>08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0/2016</text:p>
          </table:table-cell>
          <table:table-cell table:style-name="ce3"/>
          <table:table-cell table:style-name="ce3" office:value-type="string" calcext:value-type="string">
            <text:p>€ 1.6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0 del 27/10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monett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4/2016, Data fine: 09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25,80</text:p>
          </table:table-cell>
          <table:table-cell table:style-name="ce3" office:value-type="string" calcext:value-type="string">
            <text:p>CORSO VVF VOLONTARI - INCIDENTI STRADALI BAS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8/2016</text:p>
          </table:table-cell>
          <table:table-cell table:style-name="ce3"/>
          <table:table-cell table:style-name="ce3" office:value-type="string" calcext:value-type="string">
            <text:p>€ 313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1 del 03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monett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6, Data fine: 22/10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2,96</text:p>
          </table:table-cell>
          <table:table-cell table:style-name="ce3" office:value-type="string" calcext:value-type="string">
            <text:p>CORSO VVF VOLONTARI - INCIDENTI STRADALI BAS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360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11 del 02/1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niscalchi, Sabato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6, Data fine: 01/12/2016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1781 di data 27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1/2017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18 del 20/01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killout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0/2016, Data fine: 18/10/2016</text:p>
          </table:table-cell>
          <table:table-cell table:style-name="ce3" office:value-type="string" calcext:value-type="string">
            <text:p>€ 1.608,00</text:p>
          </table:table-cell>
          <table:table-cell table:style-name="ce3" office:value-type="string" calcext:value-type="string">
            <text:p>€ 2.076,89</text:p>
          </table:table-cell>
          <table:table-cell table:style-name="ce3" office:value-type="string" calcext:value-type="string">
            <text:p>€ 523,30</text:p>
          </table:table-cell>
          <table:table-cell table:style-name="ce3" office:value-type="string" calcext:value-type="string">
            <text:p>corso formazione edf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16 del 23/03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2.600,1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05 del 21/11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oavi, Glo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11/2016, Data fine: 08/11/2016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dal tema 'Affrontare la violenza: strumenti e metodi di lavoro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91/s144</text:p>
          </table:table-cell>
          <table:table-cell table:style-name="ce11" office:value-type="date" office:date-value="2016-07-11" calcext:value-type="date">
            <text:p>11/07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12/2016</text:p>
          </table:table-cell>
          <table:table-cell table:style-name="ce3"/>
          <table:table-cell table:style-name="ce3" office:value-type="string" calcext:value-type="string">
            <text:p>€ 559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293 del 14/12/2016 <text:s/>Capitolo: 40240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oc.Coop.Soc. Inmente Psicologia Ben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2/2016, Data fine: 31/08/2016</text:p>
          </table:table-cell>
          <table:table-cell table:style-name="ce3" office:value-type="string" calcext:value-type="string">
            <text:p>€ 1.345,00</text:p>
          </table:table-cell>
          <table:table-cell table:style-name="ce3" office:value-type="string" calcext:value-type="string">
            <text:p>€ 1.640,9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84473 di data 19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1.640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063 del 19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omma, Ernes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3/2016, Data fine: 15/04/2016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57,00</text:p>
          </table:table-cell>
          <table:table-cell table:style-name="ce3" office:value-type="string" calcext:value-type="string">
            <text:p>Valutazione di progetti di ricerca industriale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09385 di data 03/03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6</text:p>
          </table:table-cell>
          <table:table-cell table:style-name="ce3"/>
          <table:table-cell table:style-name="ce3" office:value-type="string" calcext:value-type="string">
            <text:p>€ 2.95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251 del 25/05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fani, Sab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6, Data fine: 31/08/2016</text:p>
          </table:table-cell>
          <table:table-cell table:number-columns-repeated="2" table:style-name="ce3" office:value-type="string" calcext:value-type="string">
            <text:p>€ 1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NA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9207 di data 05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1.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50 del 29/06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fanini, Matt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43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fanini, Matt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7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2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lla Richter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4/2016, Data fine:</text:p>
          </table:table-cell>
          <table:table-cell table:style-name="ce3" office:value-type="string" calcext:value-type="string">
            <text:p>€ 11.155,00</text:p>
          </table:table-cell>
          <table:table-cell table:style-name="ce3" office:value-type="string" calcext:value-type="string">
            <text:p>€ 14.153,4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Lauro Spa - Ricorso alla Corte di Cassazione per impugnazione delle sentenze n. 129/2013 e 10/2016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539" calcext:value-type="float">
            <text:p>539</text:p>
          </table:table-cell>
          <table:table-cell table:style-name="ce11" office:value-type="date" office:date-value="2016-08-04" calcext:value-type="date">
            <text:p>04/08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5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430 del 25/05/2017 <text:s/>Capitolo: 15175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lla Richter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4/2016, Data fine:</text:p>
          </table:table-cell>
          <table:table-cell table:style-name="ce3" office:value-type="string" calcext:value-type="string">
            <text:p>€ 18.400,00</text:p>
          </table:table-cell>
          <table:table-cell table:style-name="ce3" office:value-type="string" calcext:value-type="string">
            <text:p>€ 23.345,9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Baratto Re Srl ed altri c/PAT ed altri - Ricorso in appello al Consiglio di Stato per la riforma previa sospensione della sentenza n. 3/2016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541" calcext:value-type="float">
            <text:p>541</text:p>
          </table:table-cell>
          <table:table-cell table:style-name="ce11" office:value-type="date" office:date-value="2016-08-04" calcext:value-type="date">
            <text:p>04/08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354 del 17/05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lla Richter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5/03/2016, Data fine:</text:p>
          </table:table-cell>
          <table:table-cell table:style-name="ce3" office:value-type="string" calcext:value-type="string">
            <text:p>€ 3.101,00</text:p>
          </table:table-cell>
          <table:table-cell table:style-name="ce3" office:value-type="string" calcext:value-type="string">
            <text:p>€ 3.935,2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Betta Marisa ed altri - Ricorso Corte di Cassazione avverso sentenza n. 291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440" calcext:value-type="float">
            <text:p>440</text:p>
          </table:table-cell>
          <table:table-cell table:style-name="ce10" office:value-type="string" calcext:value-type="string">
            <text:p>25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5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449 del 25/05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lla Richter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06/2016, Data fine:</text:p>
          </table:table-cell>
          <table:table-cell table:style-name="ce3" office:value-type="string" calcext:value-type="string">
            <text:p>€ 5.867,12</text:p>
          </table:table-cell>
          <table:table-cell table:style-name="ce3" office:value-type="string" calcext:value-type="string">
            <text:p>€ 6.517,1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Societa' Esso Italiana Srl ed altra - Ricorso in appello avanti il Consiglio di Stato per l'annullamento della sentenza n. 20/2016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054" calcext:value-type="float">
            <text:p>1054</text:p>
          </table:table-cell>
          <table:table-cell table:style-name="ce10" office:value-type="string" calcext:value-type="string">
            <text:p>24/06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5/2017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452 del 25/05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udio Benvenuti- Ass.Professiona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4/2016, Data fine:</text:p>
          </table:table-cell>
          <table:table-cell table:style-name="ce3" office:value-type="string" calcext:value-type="string">
            <text:p>€ 3.647,80</text:p>
          </table:table-cell>
          <table:table-cell table:style-name="ce3" office:value-type="string" calcext:value-type="string">
            <text:p>€ 4.628,3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armolada Srl c/PAT ed altri - Consiglio di Stato - Istanza di regolamento di competenza avverso l'ordinanza del TGar del Lazio <text:s/>Sezione II-ter n. 1292/2016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586" calcext:value-type="float">
            <text:p>586</text:p>
          </table:table-cell>
          <table:table-cell table:style-name="ce10" office:value-type="string" calcext:value-type="string">
            <text:p>18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8/2017</text:p>
          </table:table-cell>
          <table:table-cell table:style-name="ce3"/>
          <table:table-cell table:style-name="ce3" office:value-type="string" calcext:value-type="string">
            <text:p>€ 4.628,3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376 del 21/08/2017 <text:s/>Capitolo: 151750-003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udio Benvenuti- Ass.Professiona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9/04/2016, Data fine:</text:p>
          </table:table-cell>
          <table:table-cell table:style-name="ce3" office:value-type="string" calcext:value-type="string">
            <text:p>€ 14.586,02</text:p>
          </table:table-cell>
          <table:table-cell table:style-name="ce3" office:value-type="string" calcext:value-type="string">
            <text:p>€ 18.506,77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ada Alessandra ed altri c/PAT ed altro - Ricorso in appello avanti al TSAP avverso sentenza n. 2977/2015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686" calcext:value-type="float">
            <text:p>686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udio Benvenuti- Ass.Professiona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4/2016, Data fine:</text:p>
          </table:table-cell>
          <table:table-cell table:style-name="ce3" office:value-type="string" calcext:value-type="string">
            <text:p>€ 14.586,02</text:p>
          </table:table-cell>
          <table:table-cell table:style-name="ce3" office:value-type="string" calcext:value-type="string">
            <text:p>€ 18.506,77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ada Marco ed altra c/PAT ed altro - Ricorso in appello avanti il TSAP avverso sentenza n. 2977/2015 del TRAP di Venez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685" calcext:value-type="float">
            <text:p>685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udio Benvenuti- Ass.Professiona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0/2016, Data fine:</text:p>
          </table:table-cell>
          <table:table-cell table:style-name="ce3" office:value-type="string" calcext:value-type="string">
            <text:p>€ 8.153,50</text:p>
          </table:table-cell>
          <table:table-cell table:style-name="ce3" office:value-type="string" calcext:value-type="string">
            <text:p>€ 10.345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Hess August ed altri c/PAT - Ricorso in appello al TSAP per riforma sentenza n. 1293/2016 del TRAP di Venez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769" calcext:value-type="float">
            <text:p>1769</text:p>
          </table:table-cell>
          <table:table-cell table:style-name="ce10" office:value-type="string" calcext:value-type="string">
            <text:p>14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ait, Monj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6, Data fine: 31/08/2017</text:p>
          </table:table-cell>
          <table:table-cell table:style-name="ce3" office:value-type="string" calcext:value-type="string">
            <text:p>€ 2.285,00</text:p>
          </table:table-cell>
          <table:table-cell table:style-name="ce3" office:value-type="string" calcext:value-type="string">
            <text:p>€ 2.843,4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28385 di data 23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2/2017</text:p>
          </table:table-cell>
          <table:table-cell table:style-name="ce3"/>
          <table:table-cell table:style-name="ce3" office:value-type="string" calcext:value-type="string">
            <text:p>€ 491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75 del 07/02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4/2017</text:p>
          </table:table-cell>
          <table:table-cell table:style-name="ce3"/>
          <table:table-cell table:style-name="ce3" office:value-type="string" calcext:value-type="string">
            <text:p>€ 2.351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52 del 13/04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larico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4/2016, Data fine: 08/07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85349 di data 11/04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331 del 21/07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aboi, Albi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5/2016, Data fine: 10/05/2016</text:p>
          </table:table-cell>
          <table:table-cell table:style-name="ce3" office:value-type="string" calcext:value-type="string">
            <text:p>€ 171,00</text:p>
          </table:table-cell>
          <table:table-cell table:style-name="ce3" office:value-type="string" calcext:value-type="string">
            <text:p>€ 210,70</text:p>
          </table:table-cell>
          <table:table-cell table:style-name="ce3" office:value-type="string" calcext:value-type="string">
            <text:p>€ 9,45</text:p>
          </table:table-cell>
          <table:table-cell table:style-name="ce3" office:value-type="string" calcext:value-type="string">
            <text:p>CORSO VVF VOLONTARI - INTERVENTI TECNICI PORT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220,1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9 del 20/06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gher, Cesar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91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tarin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4/2016, Data fine: 08/07/2016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251,96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85330 di data 11/04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6</text:p>
          </table:table-cell>
          <table:table-cell table:style-name="ce3"/>
          <table:table-cell table:style-name="ce3" office:value-type="string" calcext:value-type="string">
            <text:p>€ 2.651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528 del 25/07/2016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ter, Grazi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6, Data fine: 31/08/2017</text:p>
          </table:table-cell>
          <table:table-cell table:number-columns-repeated="2" table:style-name="ce3" office:value-type="string" calcext:value-type="string">
            <text:p>€ 3.81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5984 di data 28/09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7</text:p>
          </table:table-cell>
          <table:table-cell table:style-name="ce3"/>
          <table:table-cell table:style-name="ce3" office:value-type="string" calcext:value-type="string">
            <text:p>€ 3.81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395 del 31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ter, Grazi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6, Data fine: 31/08/2017</text:p>
          </table:table-cell>
          <table:table-cell table:number-columns-repeated="2" table:style-name="ce3" office:value-type="string" calcext:value-type="string">
            <text:p>€ 3.32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43530 di data 30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7</text:p>
          </table:table-cell>
          <table:table-cell table:style-name="ce3"/>
          <table:table-cell table:style-name="ce3" office:value-type="string" calcext:value-type="string">
            <text:p>€ 3.32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395 del 31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vonatt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1/2016, Data fine: 31/12/2016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tesura introduzione geografica al volume del Dtt I nomi locali dei Comuni di Isera <text:s/>Nogaredo <text:s/>Nomi <text:s/>Pomarolo <text:s/>Villa Lagarina.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15086 di data 16/11/2016 --- determina: 1179/s120 del 13/10/2016</text:p>
          </table:table-cell>
          <table:table-cell table:style-name="ce10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9/2017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97 del 13/09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encati, Chia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0/2016, Data fine: 31/08/2017</text:p>
          </table:table-cell>
          <table:table-cell table:style-name="ce3" office:value-type="string" calcext:value-type="string">
            <text:p>€ 3.207,50</text:p>
          </table:table-cell>
          <table:table-cell table:style-name="ce3" office:value-type="string" calcext:value-type="string">
            <text:p>€ 4.069,6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14480 di data 04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8/2017</text:p>
          </table:table-cell>
          <table:table-cell table:style-name="ce3"/>
          <table:table-cell table:style-name="ce3" office:value-type="string" calcext:value-type="string">
            <text:p>€ 3.991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245 del 08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encati, Chia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6, Data fine: 31/08/2017</text:p>
          </table:table-cell>
          <table:table-cell table:style-name="ce3" office:value-type="string" calcext:value-type="string">
            <text:p>€ 1.825,00</text:p>
          </table:table-cell>
          <table:table-cell table:style-name="ce3" office:value-type="string" calcext:value-type="string">
            <text:p>€ 2.315,5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43292 di data 30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8/2017</text:p>
          </table:table-cell>
          <table:table-cell table:style-name="ce3"/>
          <table:table-cell table:style-name="ce3" office:value-type="string" calcext:value-type="string">
            <text:p>€ 2.271,0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245 del 08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asi, Frances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1/2016, Data fine: 31/08/2016</text:p>
          </table:table-cell>
          <table:table-cell table:number-columns-repeated="2" table:style-name="ce3" office:value-type="string" calcext:value-type="string">
            <text:p>€ 2.49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educativo dei servizi socio educativi per la prima infanzi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2821 di data 19/01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6</text:p>
          </table:table-cell>
          <table:table-cell table:style-name="ce3"/>
          <table:table-cell table:style-name="ce3" office:value-type="string" calcext:value-type="string">
            <text:p>€ 2.49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292 del 09/11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asi, Frances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1/2016, Data fine: 31/08/2017</text:p>
          </table:table-cell>
          <table:table-cell table:number-columns-repeated="2" table:style-name="ce3" office:value-type="string" calcext:value-type="string">
            <text:p>€ 1.59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4333 di data 03/11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7</text:p>
          </table:table-cell>
          <table:table-cell table:style-name="ce3"/>
          <table:table-cell table:style-name="ce3" office:value-type="string" calcext:value-type="string">
            <text:p>€ 92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97 del 24/01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0/2017</text:p>
          </table:table-cell>
          <table:table-cell table:style-name="ce3"/>
          <table:table-cell table:style-name="ce3" office:value-type="string" calcext:value-type="string">
            <text:p>€ 662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815 del 10/10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asin, Luc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1/2016, Data fine: 31/08/2016</text:p>
          </table:table-cell>
          <table:table-cell table:style-name="ce3" office:value-type="string" calcext:value-type="string">
            <text:p>€ 3.400,00</text:p>
          </table:table-cell>
          <table:table-cell table:style-name="ce3" office:value-type="string" calcext:value-type="string">
            <text:p>€ 4.313,9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9123 di data 15/01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6</text:p>
          </table:table-cell>
          <table:table-cell table:style-name="ce3"/>
          <table:table-cell table:style-name="ce3" office:value-type="string" calcext:value-type="string">
            <text:p>€ 4.313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506 del 12/09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asin, Luc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7/2016, Data fine: 31/08/2016</text:p>
          </table:table-cell>
          <table:table-cell table:style-name="ce3" office:value-type="string" calcext:value-type="string">
            <text:p>€ 825,00</text:p>
          </table:table-cell>
          <table:table-cell table:style-name="ce3" office:value-type="string" calcext:value-type="string">
            <text:p>€ 1.046,7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59467 di data 06/07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9/2016</text:p>
          </table:table-cell>
          <table:table-cell table:style-name="ce3"/>
          <table:table-cell table:style-name="ce3" office:value-type="string" calcext:value-type="string">
            <text:p>€ 1.046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347 del 20/09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asin, Luc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0/2016, Data fine: 31/08/2017</text:p>
          </table:table-cell>
          <table:table-cell table:style-name="ce3" office:value-type="string" calcext:value-type="string">
            <text:p>€ 3.927,50</text:p>
          </table:table-cell>
          <table:table-cell table:style-name="ce3" office:value-type="string" calcext:value-type="string">
            <text:p>€ 4.983,2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12181 di data 03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7/2017</text:p>
          </table:table-cell>
          <table:table-cell table:style-name="ce3"/>
          <table:table-cell table:style-name="ce3" office:value-type="string" calcext:value-type="string">
            <text:p>€ 4.983,2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256 del 19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asin, Luc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6, Data fine: 31/08/2017</text:p>
          </table:table-cell>
          <table:table-cell table:style-name="ce3" office:value-type="string" calcext:value-type="string">
            <text:p>€ 8.097,50</text:p>
          </table:table-cell>
          <table:table-cell table:style-name="ce3" office:value-type="string" calcext:value-type="string">
            <text:p>€ 10.274,1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28834 di data 23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7/2017</text:p>
          </table:table-cell>
          <table:table-cell table:style-name="ce3"/>
          <table:table-cell table:style-name="ce3" office:value-type="string" calcext:value-type="string">
            <text:p>€ 10.274,1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252 del 19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nini, Vitt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5/2016, Data fine: 28/05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57,96</text:p>
          </table:table-cell>
          <table:table-cell table:style-name="ce3" office:value-type="string" calcext:value-type="string">
            <text:p>CORSO VVF VOLONTARI - PATENTE SPECIALE 2 <text:s/>CATEGO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9/2016</text:p>
          </table:table-cell>
          <table:table-cell table:style-name="ce3"/>
          <table:table-cell table:style-name="ce3" office:value-type="string" calcext:value-type="string">
            <text:p>€ 513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0 del 29/09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nini, Vitt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3/2016, Data fine: 19/03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129,06</text:p>
          </table:table-cell>
          <table:table-cell table:style-name="ce3" office:value-type="string" calcext:value-type="string">
            <text:p>CORSO VVF VOLONTARI - PATENTE SPECIALE 2 <text:s/>CATEGO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585,0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78 del 16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nini, Vitt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4/2016, Data fine: 03/05/2016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118,80</text:p>
          </table:table-cell>
          <table:table-cell table:style-name="ce3" office:value-type="string" calcext:value-type="string">
            <text:p>CORSO VVF VOLONTARI - PATENTE SPECIALE 2 <text:s/>CATEGORI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574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72 del 16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niolo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1/2016, Data fine: 31/08/2017</text:p>
          </table:table-cell>
          <table:table-cell table:number-columns-repeated="2" table:style-name="ce3" office:value-type="string" calcext:value-type="string">
            <text:p>€ 4.69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lingue personale scuole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4279 di data 03/11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6</text:p>
          </table:table-cell>
          <table:table-cell table:style-name="ce3"/>
          <table:table-cell table:style-name="ce3" office:value-type="string" calcext:value-type="string">
            <text:p>€ 1.13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825 del 12/12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7</text:p>
          </table:table-cell>
          <table:table-cell table:style-name="ce3"/>
          <table:table-cell table:style-name="ce3" office:value-type="string" calcext:value-type="string">
            <text:p>€ 3.5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448 del 09/05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rboli, Giu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5/2016, Data fine: 10/05/2016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docenza a titolo gratuito per la realizzazione di un percorso formativo concernente il tema della disabilita' visiva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osi, Paola Emm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31/08/2017</text:p>
          </table:table-cell>
          <table:table-cell table:style-name="ce3" office:value-type="string" calcext:value-type="string">
            <text:p>€ 13.165,00</text:p>
          </table:table-cell>
          <table:table-cell table:style-name="ce3" office:value-type="string" calcext:value-type="string">
            <text:p>€ 16.703,7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Infanzia E Istruzione Del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7.206,7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94 del 23/02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7</text:p>
          </table:table-cell>
          <table:table-cell table:style-name="ce3"/>
          <table:table-cell table:style-name="ce3" office:value-type="string" calcext:value-type="string">
            <text:p>€ 9.496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852 del 21/07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solini, Erman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34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vazz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9/2016, Data fine: 24/09/2016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59,22</text:p>
          </table:table-cell>
          <table:table-cell table:style-name="ce3" office:value-type="string" calcext:value-type="string">
            <text:p>corso incidenti strada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163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9 del 02/1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vazz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6/2016, Data fine: 11/06/2016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47,00</text:p>
          </table:table-cell>
          <table:table-cell table:style-name="ce3" office:value-type="string" calcext:value-type="string">
            <text:p>CORSO VVF VOLONTARI - INCIDENTI STRADALI BAS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8/2016</text:p>
          </table:table-cell>
          <table:table-cell table:style-name="ce3"/>
          <table:table-cell table:style-name="ce3" office:value-type="string" calcext:value-type="string">
            <text:p>€ 151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86 del 02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vazz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6, Data fine: 22/10/2016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26,40</text:p>
          </table:table-cell>
          <table:table-cell table:style-name="ce3" office:value-type="string" calcext:value-type="string">
            <text:p>CORSO VVF VOLONTARI - INCIDENTI STRADALI BAS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6</text:p>
          </table:table-cell>
          <table:table-cell table:style-name="ce3"/>
          <table:table-cell table:style-name="ce3" office:value-type="string" calcext:value-type="string">
            <text:p>€ 130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12 del 02/1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ntin, Ari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9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 <text:s/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79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ntin, Ari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1.10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3/2016, Data fine: 26/03/2016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4/s210</text:p>
          </table:table-cell>
          <table:table-cell table:style-name="ce10" office:value-type="string" calcext:value-type="string">
            <text:p>22/02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68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 del 26/04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9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1.7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oddisfazione dell'utenza rispetto ai servizi dell'amministrazione provinc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3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1.188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11/2016, Data fine: 13/12/2016</text:p>
          </table:table-cell>
          <table:table-cell table:number-columns-repeated="2" table:style-name="ce3" office:value-type="string" calcext:value-type="string">
            <text:p>€ 47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fenomeno relativo a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4/s21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2/2016</text:p>
          </table:table-cell>
          <table:table-cell table:style-name="ce3"/>
          <table:table-cell table:style-name="ce3" office:value-type="string" calcext:value-type="string">
            <text:p>€ 23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19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Università Degli Studi Di Trento Dip. Ing. Amb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6/2016, Data fine: 12/06/2017</text:p>
          </table:table-cell>
          <table:table-cell table:style-name="ce3" office:value-type="string" calcext:value-type="string">
            <text:p>€ 34.000,00</text:p>
          </table:table-cell>
          <table:table-cell table:style-name="ce3" office:value-type="string" calcext:value-type="string">
            <text:p>€ 41.4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Trattamento ed analisi informazioni domanda merci arco alpino finalizzati alle appl. di pianificaz. e gestione sistemi di infrastrututre e mobilita' della PAT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1/d330</text:p>
          </table:table-cell>
          <table:table-cell table:style-name="ce10" office:value-type="string" calcext:value-type="string">
            <text:p>13/06/2016</text:p>
          </table:table-cell>
          <table:table-cell table:style-name="ce4" office:value-type="string" calcext:value-type="string">
            <text:p>Dip. Infrastrutture E</text:p>
            <text:p>Mobilita'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1/2017</text:p>
          </table:table-cell>
          <table:table-cell table:style-name="ce3"/>
          <table:table-cell table:style-name="ce3" office:value-type="string" calcext:value-type="string">
            <text:p>€ 20.7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78 del 19/01/2017 <text:s/>Capitolo: 74605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alli, Enr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61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5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anity Fire Di Elena Lampert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6, Data fine: 09/11/20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€ 80,66</text:p>
          </table:table-cell>
          <table:table-cell table:style-name="ce3" office:value-type="string" calcext:value-type="string">
            <text:p>€ 366,22</text:p>
          </table:table-cell>
          <table:table-cell table:style-name="ce3" office:value-type="string" calcext:value-type="string">
            <text:p>corso istruttori CFBT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76499 di data 04/11/2016 --- delibera: 2 del 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447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23 del 07/1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ano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6/04/2016, Data fine: 25/04/2017</text:p>
          </table:table-cell>
          <table:table-cell table:number-columns-repeated="2" table:style-name="ce3" office:value-type="string" calcext:value-type="string">
            <text:p>€ 35.313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roject Manager Progetto Global schools <text:s/>Incarico per lo svolgimento dell'attivita' di Project Manager del Progetto Global schools</text:p>
          </table:table-cell>
          <table:table-cell table:style-name="ce3" office:value-type="string" calcext:value-type="string">
            <text:p>delibera</text:p>
          </table:table-cell>
          <table:table-cell table:style-name="ce3"/>
          <table:table-cell table:style-name="ce10"/>
          <table:table-cell table:style-name="ce3" office:value-type="string" calcext:value-type="string">
            <text:p>Servizio Attivita' Internazion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6</text:p>
          </table:table-cell>
          <table:table-cell table:style-name="ce3"/>
          <table:table-cell table:style-name="ce3" office:value-type="string" calcext:value-type="string">
            <text:p>€ 490,4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131 del 24/05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7/2016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413 del 17/06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7/2016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365 del 11/07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8/2016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407 del 17/08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0/2016</text:p>
          </table:table-cell>
          <table:table-cell table:style-name="ce3"/>
          <table:table-cell table:style-name="ce3" office:value-type="string" calcext:value-type="string">
            <text:p>€ 2.059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565 del 03/10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0/2016</text:p>
          </table:table-cell>
          <table:table-cell table:style-name="ce3"/>
          <table:table-cell table:style-name="ce3" office:value-type="string" calcext:value-type="string">
            <text:p>€ 882,8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436 del 29/09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6</text:p>
          </table:table-cell>
          <table:table-cell table:style-name="ce3"/>
          <table:table-cell table:style-name="ce3" office:value-type="string" calcext:value-type="string">
            <text:p>€ 2.501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851 del 14/10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6</text:p>
          </table:table-cell>
          <table:table-cell table:style-name="ce3"/>
          <table:table-cell table:style-name="ce3" office:value-type="string" calcext:value-type="string">
            <text:p>€ 441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853 del 14/10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2/2016</text:p>
          </table:table-cell>
          <table:table-cell table:style-name="ce3"/>
          <table:table-cell table:style-name="ce3" office:value-type="string" calcext:value-type="string">
            <text:p>€ 2.501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075 del 30/11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2/2016</text:p>
          </table:table-cell>
          <table:table-cell table:style-name="ce3"/>
          <table:table-cell table:style-name="ce3" office:value-type="string" calcext:value-type="string">
            <text:p>€ 441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077 del 30/11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2.501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53 del 05/12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6</text:p>
          </table:table-cell>
          <table:table-cell table:style-name="ce3"/>
          <table:table-cell table:style-name="ce3" office:value-type="string" calcext:value-type="string">
            <text:p>€ 441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54 del 05/12/2016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2.501,3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00 del 23/01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441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04 del 23/01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3/2017</text:p>
          </table:table-cell>
          <table:table-cell table:style-name="ce3"/>
          <table:table-cell table:style-name="ce3" office:value-type="string" calcext:value-type="string">
            <text:p>€ 2.501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44 del 22/02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3/2017</text:p>
          </table:table-cell>
          <table:table-cell table:style-name="ce3"/>
          <table:table-cell table:style-name="ce3" office:value-type="string" calcext:value-type="string">
            <text:p>€ 441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55 del 22/02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2.501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26 del 16/03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441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39 del 16/03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7</text:p>
          </table:table-cell>
          <table:table-cell table:style-name="ce3"/>
          <table:table-cell table:style-name="ce3" office:value-type="string" calcext:value-type="string">
            <text:p>€ 2.501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59 del 18/04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7</text:p>
          </table:table-cell>
          <table:table-cell table:style-name="ce3"/>
          <table:table-cell table:style-name="ce3" office:value-type="string" calcext:value-type="string">
            <text:p>€ 441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60 del 18/04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6/2017</text:p>
          </table:table-cell>
          <table:table-cell table:style-name="ce3"/>
          <table:table-cell table:style-name="ce3" office:value-type="string" calcext:value-type="string">
            <text:p>€ 2.084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846 del 22/05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6/2017</text:p>
          </table:table-cell>
          <table:table-cell table:style-name="ce3"/>
          <table:table-cell table:style-name="ce3" office:value-type="string" calcext:value-type="string">
            <text:p>€ 367,8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855 del 22/05/2017 <text:s/>Capitolo: 617625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nturella, Elvi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4/2016, Data fine: 02/04/2016</text:p>
          </table:table-cell>
          <table:table-cell table:number-columns-repeated="2" table:style-name="ce3" office:value-type="string" calcext:value-type="string">
            <text:p>€ 342,00</text:p>
          </table:table-cell>
          <table:table-cell table:style-name="ce3" office:value-type="string" calcext:value-type="string">
            <text:p>€ 360,00</text:p>
          </table:table-cell>
          <table:table-cell table:style-name="ce3" office:value-type="string" calcext:value-type="string">
            <text:p>corso psicologi dell'emergenza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70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32 del 26/02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nturini, Ma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6/2016, Data fine: 31/08/2016</text:p>
          </table:table-cell>
          <table:table-cell table:number-columns-repeated="2" table:style-name="ce3" office:value-type="string" calcext:value-type="string">
            <text:p>€ 3.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. aggiornamento personale del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34155 di data 23/06/2016 --- determina: 73/s167 del 24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10/2016</text:p>
          </table:table-cell>
          <table:table-cell table:style-name="ce3"/>
          <table:table-cell table:style-name="ce3" office:value-type="string" calcext:value-type="string">
            <text:p>€ 1.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589 del 21/10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7</text:p>
          </table:table-cell>
          <table:table-cell table:style-name="ce3"/>
          <table:table-cell table:style-name="ce3" office:value-type="string" calcext:value-type="string">
            <text:p>€ 1.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96 del 27/01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nuti, Pa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6, Data fine: 31/08/2017</text:p>
          </table:table-cell>
          <table:table-cell table:number-columns-repeated="2" table:style-name="ce3" office:value-type="string" calcext:value-type="string">
            <text:p>€ 3.0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06261 di data 28/09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8/2017</text:p>
          </table:table-cell>
          <table:table-cell table:style-name="ce3"/>
          <table:table-cell table:style-name="ce3" office:value-type="string" calcext:value-type="string">
            <text:p>€ 3.0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270 del 08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rgani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6/2016, Data fine: 31/08/2016</text:p>
          </table:table-cell>
          <table:table-cell table:style-name="ce3" office:value-type="string" calcext:value-type="string">
            <text:p>€ 2.425,00</text:p>
          </table:table-cell>
          <table:table-cell table:style-name="ce3" office:value-type="string" calcext:value-type="string">
            <text:p>€ 3.076,8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17308 di data 15/06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1/2016</text:p>
          </table:table-cell>
          <table:table-cell table:style-name="ce3"/>
          <table:table-cell table:style-name="ce3" office:value-type="string" calcext:value-type="string">
            <text:p>€ 3.076,8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218 del 09/11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rgani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2/2016, Data fine: 31/08/2017</text:p>
          </table:table-cell>
          <table:table-cell table:style-name="ce3" office:value-type="string" calcext:value-type="string">
            <text:p>€ 4.300,00</text:p>
          </table:table-cell>
          <table:table-cell table:style-name="ce3" office:value-type="string" calcext:value-type="string">
            <text:p>€ 5.455,8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56777 di data 06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7/2017</text:p>
          </table:table-cell>
          <table:table-cell table:style-name="ce3"/>
          <table:table-cell table:style-name="ce3" office:value-type="string" calcext:value-type="string">
            <text:p>€ 5.455,8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360 del 19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rgani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6, Data fine: 31/08/2017</text:p>
          </table:table-cell>
          <table:table-cell table:style-name="ce3" office:value-type="string" calcext:value-type="string">
            <text:p>€ 4.300,00</text:p>
          </table:table-cell>
          <table:table-cell table:style-name="ce3" office:value-type="string" calcext:value-type="string">
            <text:p>€ 5.455,8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lingue personale scuole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660971 di data 07/12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7/2017</text:p>
          </table:table-cell>
          <table:table-cell table:style-name="ce3"/>
          <table:table-cell table:style-name="ce3" office:value-type="string" calcext:value-type="string">
            <text:p>€ 5.455,8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360 del 19/07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icenzi, S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5/2016, Data fine: 16/06/2016</text:p>
          </table:table-cell>
          <table:table-cell table:number-columns-repeated="2" table:style-name="ce3" office:value-type="string" calcext:value-type="string">
            <text:p>€ 1.0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ISTAT sulle famiglie <text:s/>soggetti sociali e ciclo di vita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2/s210</text:p>
          </table:table-cell>
          <table:table-cell table:style-name="ce10" office:value-type="string" calcext:value-type="string">
            <text:p>29/04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87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20/07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iganò, Claud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61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struttura e produzioni delle aziende agricole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5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oci, Anna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6/2016, Data fine: 31/08/2016</text:p>
          </table:table-cell>
          <table:table-cell table:style-name="ce3" office:value-type="string" calcext:value-type="string">
            <text:p>€ 260,00</text:p>
          </table:table-cell>
          <table:table-cell table:style-name="ce3" office:value-type="string" calcext:value-type="string">
            <text:p>€ 323,5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.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308607 di data 10/06/2016 --- determina: 73/s167 del 24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323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06 del 20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oci, Anna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6, Data fine: 31/08/2017</text:p>
          </table:table-cell>
          <table:table-cell table:style-name="ce3" office:value-type="string" calcext:value-type="string">
            <text:p>€ 1.185,00</text:p>
          </table:table-cell>
          <table:table-cell table:style-name="ce3" office:value-type="string" calcext:value-type="string">
            <text:p>€ 1.474,6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99281 di data 26/09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9/2017</text:p>
          </table:table-cell>
          <table:table-cell table:style-name="ce3"/>
          <table:table-cell table:style-name="ce3" office:value-type="string" calcext:value-type="string">
            <text:p>€ 1.474,6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858 del 06/09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oci, Anna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0/2016, Data fine: 31/08/2017</text:p>
          </table:table-cell>
          <table:table-cell table:style-name="ce3" office:value-type="string" calcext:value-type="string">
            <text:p>€ 2.350,00</text:p>
          </table:table-cell>
          <table:table-cell table:style-name="ce3" office:value-type="string" calcext:value-type="string">
            <text:p>€ 2.924,3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2730 di data 26/10/2016 --- determina: 62/s167 del 10/08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9/2017</text:p>
          </table:table-cell>
          <table:table-cell table:style-name="ce3"/>
          <table:table-cell table:style-name="ce3" office:value-type="string" calcext:value-type="string">
            <text:p>€ 2.924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750 del 23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Weber, Ve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5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7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12/2016, Data fine: 06/12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6 del 14/02/2017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6, Data fine: 07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1,18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49,1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9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6, Data fine: 16/04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56,70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200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8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3/2016, Data fine: 05/03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43,65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187,6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4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4/2016, Data fine: 14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9,5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9/2016</text:p>
          </table:table-cell>
          <table:table-cell table:style-name="ce3"/>
          <table:table-cell table:style-name="ce3" office:value-type="string" calcext:value-type="string">
            <text:p>€ 32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95 del 23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4/2016, Data fine: 11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1,0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329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2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4/2016, Data fine: 12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3,5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9/2016</text:p>
          </table:table-cell>
          <table:table-cell table:style-name="ce3"/>
          <table:table-cell table:style-name="ce3" office:value-type="string" calcext:value-type="string">
            <text:p>€ 331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98 del 23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6/2016, Data fine: 13/06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9,20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6</text:p>
          </table:table-cell>
          <table:table-cell table:style-name="ce3"/>
          <table:table-cell table:style-name="ce3" office:value-type="string" calcext:value-type="string">
            <text:p>€ 32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21 del 1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3/2016, Data fine: 30/03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26,10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170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4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6/2016, Data fine: 18/06/2016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27,73</text:p>
          </table:table-cell>
          <table:table-cell table:style-name="ce3" office:value-type="string" calcext:value-type="string">
            <text:p>corso aggiornament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9/2016</text:p>
          </table:table-cell>
          <table:table-cell table:style-name="ce3"/>
          <table:table-cell table:style-name="ce3" office:value-type="string" calcext:value-type="string">
            <text:p>€ 171,7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6 del 26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4/2016, Data fine: 30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29,25</text:p>
          </table:table-cell>
          <table:table-cell table:style-name="ce3" office:value-type="string" calcext:value-type="string">
            <text:p>CORSO VVF VOLONTARI - TECNICHE DI INTERVENTO C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6</text:p>
          </table:table-cell>
          <table:table-cell table:style-name="ce3"/>
          <table:table-cell table:style-name="ce3" office:value-type="string" calcext:value-type="string">
            <text:p>€ 317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5 del 09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5/2016, Data fine: 04/06/2016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59,80</text:p>
          </table:table-cell>
          <table:table-cell table:style-name="ce3" office:value-type="string" calcext:value-type="string">
            <text:p>CORSO VVF VOLONTARI - TECNICHE DI INTERVENTO CF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635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3 del 12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4/2016, Data fine: 09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29,25</text:p>
          </table:table-cell>
          <table:table-cell table:style-name="ce3" office:value-type="string" calcext:value-type="string">
            <text:p>CORSO VVF VOLONTARI - TECNICHE DI INTERVENTO CFBT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317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0 del 12/08/2016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4/2016, Data fine: 15/04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8,0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2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97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5/2016, Data fine: 31/05/2016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7,60</text:p>
          </table:table-cell>
          <table:table-cell table:style-name="ce3" office:value-type="string" calcext:value-type="string">
            <text:p>corso mezzi agricoli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6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9/2016</text:p>
          </table:table-cell>
          <table:table-cell table:style-name="ce3"/>
          <table:table-cell table:style-name="ce3" office:value-type="string" calcext:value-type="string">
            <text:p>€ 325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00 del 30/09/2016 <text:s/>Capitolo: 313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etti, Re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5/2016, Data fine: 23/05/2016</text:p>
          </table:table-cell>
          <table:table-cell table:style-name="ce3" office:value-type="string" calcext:value-type="string">
            <text:p>€ 980,00</text:p>
          </table:table-cell>
          <table:table-cell table:style-name="ce3" office:value-type="string" calcext:value-type="string">
            <text:p>€ 1.259,24</text:p>
          </table:table-cell>
          <table:table-cell table:style-name="ce3" office:value-type="string" calcext:value-type="string">
            <text:p>€ 58,88</text:p>
          </table:table-cell>
          <table:table-cell table:style-name="ce3" office:value-type="string" calcext:value-type="string">
            <text:p>CORSO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5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7/2016</text:p>
          </table:table-cell>
          <table:table-cell table:style-name="ce3"/>
          <table:table-cell table:style-name="ce3" office:value-type="string" calcext:value-type="string">
            <text:p>€ 1.318,1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60 del 06/07/2016 <text:s/>Capitolo: 312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i, Claud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6, Data fine: 30/11/2016</text:p>
          </table:table-cell>
          <table:table-cell table:number-columns-repeated="2" table:style-name="ce3" office:value-type="string" calcext:value-type="string">
            <text:p>€ 108,00</text:p>
          </table:table-cell>
          <table:table-cell table:style-name="ce3" office:value-type="string" calcext:value-type="string">
            <text:p>€ 77,76</text:p>
          </table:table-cell>
          <table:table-cell table:style-name="ce3" office:value-type="string" calcext:value-type="string">
            <text:p>corso primo soccorso base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3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185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72 del 01/03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inelli, Frances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6/2016, Data fine: 01/06/2016</text:p>
          </table:table-cell>
          <table:table-cell table:number-columns-repeated="2"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per la primai nfanzia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280279 di data 26/05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9/2016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12 del 23/08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inelli, Frances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1/2016, Data fine: 31/08/2017</text:p>
          </table:table-cell>
          <table:table-cell table:number-columns-repeated="2" table:style-name="ce3" office:value-type="string" calcext:value-type="string">
            <text:p>€ 5.25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97271 di data 11/11/2016 --- determina: 80/s167 del 16/09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7/2017</text:p>
          </table:table-cell>
          <table:table-cell table:style-name="ce3"/>
          <table:table-cell table:style-name="ce3" office:value-type="string" calcext:value-type="string">
            <text:p>€ 5.25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206 del 27/06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inelli, Mich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11/2016, Data fine: 31/08/2017</text:p>
          </table:table-cell>
          <table:table-cell table:number-columns-repeated="2" table:style-name="ce3" office:value-type="string" calcext:value-type="string">
            <text:p>€ 1.32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SONALE SCUOLE INFANZIA PROVINCIALI A.S. 2016/17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69453 di data 02/11/2016 --- determina: 62/s167 del 10/10/2016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8/2017</text:p>
          </table:table-cell>
          <table:table-cell table:style-name="ce3"/>
          <table:table-cell table:style-name="ce3" office:value-type="string" calcext:value-type="string">
            <text:p>€ 1.32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26 del 04/08/2017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nini, Tiz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1/2016, Data fine: 29/11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450,00</text:p>
          </table:table-cell>
          <table:table-cell table:style-name="ce3" office:value-type="string" calcext:value-type="string">
            <text:p>Incarico per la realizzazione di un percorso formativo dal tema 'Piano d'azione straordinario contro contro la violenza sessuale e di genere'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531/s144</text:p>
          </table:table-cell>
          <table:table-cell table:style-name="ce10" office:value-type="string" calcext:value-type="string">
            <text:p>29/11/2016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Zanolli, Mar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6, Data fine: 06/05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o scioglimento della societa' cooperativa: presupposti e procedure a confronto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59/s040</text:p>
          </table:table-cell>
          <table:table-cell table:style-name="ce11" office:value-type="date" office:date-value="2016-04-05" calcext:value-type="date">
            <text:p>05/04/2016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8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19 del 14/07/2016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otelli, Feder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4/11/2016, Data fine: 13/12/2016</text:p>
          </table:table-cell>
          <table:table-cell table:number-columns-repeated="2" table:style-name="ce3" office:value-type="string" calcext:value-type="string">
            <text:p>€ 1.35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utilizzo della legna in Trentino - anno 2016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2/s210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2/2016</text:p>
          </table:table-cell>
          <table:table-cell table:style-name="ce3"/>
          <table:table-cell table:style-name="ce3" office:value-type="string" calcext:value-type="string">
            <text:p>€ 1.2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 del 16/12/2016 <text:s/>Capitolo: 251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utto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6, Data fine: 17/03/2016</text:p>
          </table:table-cell>
          <table:table-cell table:number-columns-repeated="2" table:style-name="ce3" office:value-type="string" calcext:value-type="string">
            <text:p>€ 1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di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38/s128</text:p>
          </table:table-cell>
          <table:table-cell table:style-name="ce11" office:value-type="date" office:date-value="2016-11-03" calcext:value-type="date">
            <text:p>03/11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13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17 del 30/03/2016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utto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6, Data fine: 15/12/2016</text:p>
          </table:table-cell>
          <table:table-cell table:number-columns-repeated="2" table:style-name="ce3" office:value-type="string" calcext:value-type="string">
            <text:p>€ 1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 formazione manageriale per dirigenti sanitari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170/s128</text:p>
          </table:table-cell>
          <table:table-cell table:style-name="ce10" office:value-type="string" calcext:value-type="string">
            <text:p>14/12/2016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13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32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2/2017</text:p>
          </table:table-cell>
          <table:table-cell table:style-name="ce3"/>
          <table:table-cell table:style-name="ce3" office:value-type="string" calcext:value-type="string">
            <text:p>€ 13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32 del 07/02/2017 <text:s/>Capitolo: 311130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ppa, Giov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0/2016, Data fine: 01/12/2016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94515 di data 22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2/2017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08 del 07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vattaro, Gianluig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6, Data fine: 02/02/2017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494483 di data 22/09/2016 --- determina: 1/s116 del 20/01/2016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2/2017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49 del 16/02/2017 <text:s/>Capitolo: 317000-0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eroseiup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6, Data fine: 31/08/2016</text:p>
          </table:table-cell>
          <table:table-cell table:number-columns-repeated="2" table:style-name="ce3" office:value-type="string" calcext:value-type="string">
            <text:p>€ 11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personale educativo dei servizi per la prima infanzia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90142 di data 13/04/2016 --- determina: 109/s167 del 23/11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9/2016</text:p>
          </table:table-cell>
          <table:table-cell table:style-name="ce3"/>
          <table:table-cell table:style-name="ce3" office:value-type="string" calcext:value-type="string">
            <text:p>€ 11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684 del 31/08/2016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eroseiup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6, Data fine: 31/08/2017</text:p>
          </table:table-cell>
          <table:table-cell table:number-columns-repeated="2" table:style-name="ce3" office:value-type="string" calcext:value-type="string">
            <text:p>€ 27.39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AGGIORNAMENTO PERSONALE EDUCATIVO DEI SERVIZI SOCIO EDUCATIVI PER LA PRIMA INFANZIA A.S. 2016/17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string" calcext:value-type="string">
            <text:p>80/s167</text:p>
          </table:table-cell>
          <table:table-cell table:style-name="ce10" office:value-type="string" calcext:value-type="string">
            <text:p>16/09/2016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7</text:p>
          </table:table-cell>
          <table:table-cell table:style-name="ce3"/>
          <table:table-cell table:style-name="ce3" office:value-type="string" calcext:value-type="string">
            <text:p>€ 27.39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550 del 21/07/2017 <text:s/>Capitolo: 250500-00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ini, Nic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1/2016, Data fine: 31/12/2016</text:p>
          </table:table-cell>
          <table:table-cell table:style-name="ce3" office:value-type="string" calcext:value-type="string">
            <text:p>€ 2.918,85</text:p>
          </table:table-cell>
          <table:table-cell table:style-name="ce3" office:value-type="string" calcext:value-type="string">
            <text:p>€ 3.703,4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dattamento <text:s/>ai fini pub. invent. fondo Catasti <text:s/>della vers.inv. derivata da AST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557860 di data 25/10/2016 --- determina: 1179/s120 del 13/10/2016</text:p>
          </table:table-cell>
          <table:table-cell table:style-name="ce10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2/2017</text:p>
          </table:table-cell>
          <table:table-cell table:style-name="ce3"/>
          <table:table-cell table:style-name="ce3" office:value-type="string" calcext:value-type="string">
            <text:p>€ 3.703,4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597 del 13/02/2017 <text:s/>Capitolo: 9054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oletto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3/2016, Data fine: 31/08/2016</text:p>
          </table:table-cell>
          <table:table-cell table:number-columns-repeated="2" table:style-name="ce3" office:value-type="string" calcext:value-type="string">
            <text:p>€ 1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DEL PERSONALE DELLE SCUOLE DELL'INFANZIA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104804 di data 01/03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6</text:p>
          </table:table-cell>
          <table:table-cell table:style-name="ce3"/>
          <table:table-cell table:style-name="ce3" office:value-type="string" calcext:value-type="string">
            <text:p>€ 1.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914 del 23/05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orzi, Eleono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2/2016, Data fine: 31/08/2016</text:p>
          </table:table-cell>
          <table:table-cell table:number-columns-repeated="2" table:style-name="ce3" office:value-type="string" calcext:value-type="string">
            <text:p>€ 1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3" office:value-type="string" calcext:value-type="string">
            <text:p>prot. 72553 di data 15/02/2016 --- determina: 73/s167 del 24/08/2015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6</text:p>
          </table:table-cell>
          <table:table-cell table:style-name="ce3"/>
          <table:table-cell table:style-name="ce3" office:value-type="string" calcext:value-type="string">
            <text:p>€ 1.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850 del 28/07/2016 <text:s/>Capitolo: 250500-001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11/2016, Data fine: 10/12/2016</text:p>
          </table:table-cell>
          <table:table-cell table:style-name="ce3" office:value-type="string" calcext:value-type="string">
            <text:p>€ 826,40</text:p>
          </table:table-cell>
          <table:table-cell table:style-name="ce3" office:value-type="string" calcext:value-type="string">
            <text:p>€ 1.033,89</text:p>
          </table:table-cell>
          <table:table-cell table:style-name="ce3" office:value-type="string" calcext:value-type="string">
            <text:p>€ 22,56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4 del 20/01/201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5/2017</text:p>
          </table:table-cell>
          <table:table-cell table:style-name="ce3"/>
          <table:table-cell table:style-name="ce3" office:value-type="string" calcext:value-type="string">
            <text:p>€ 1.056,4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37 del 04/05/2017 <text:s/>Capitolo: 3112</text:p>
          </table:table-cell>
          <table:table-cell table:style-name="ce3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miani, Robe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5/2016, Data fine: 10/05/2016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docenza a titolo gratuito per la realizzazione di un percorso formativo concernente il tema della disabilita' visiva</text:p>
          </table:table-cell>
          <table:table-cell table:style-name="ce3" table:number-columns-repeated="2"/>
          <table:table-cell table:style-name="ce10"/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 table:number-rows-repeated="10468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NOTESDATA" table:base-cell-address="$Foglio1.$A$1" table:cell-range-address="$Foglio1.$A$2:.$K$17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14mm" fo:margin-bottom="4.71mm" fo:margin-left="5.36mm" fo:margin-right="4.2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s Data Export from UfficioStampaDatiInternet2016PaolaCont</dc:title>
    <meta:initial-creator>pr42706</meta:initial-creator>
    <meta:creation-date>2018-11-08T11:57:26</meta:creation-date>
    <dc:date>2018-11-08T14:55:56.362000000</dc:date>
    <meta:editing-duration>PT2M10S</meta:editing-duration>
    <meta:editing-cycles>1</meta:editing-cycles>
    <meta:document-statistic meta:table-count="3" meta:cell-count="11350" meta:object-count="0"/>
    <meta:generator>LibreOffice/5.3.7.2$Windows_x86 LibreOffice_project/6b8ed514a9f8b44d37a1b96673cbbdd077e24059</meta:generator>
  </office:meta>
</office:document-meta>
</file>