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28.98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95.9mm"/>
    </style:style>
    <style:style style:name="co5" style:family="table-column">
      <style:table-column-properties fo:break-before="auto" style:column-width="67.96mm"/>
    </style:style>
    <style:style style:name="co6" style:family="table-column">
      <style:table-column-properties fo:break-before="auto" style:column-width="34.5mm"/>
    </style:style>
    <style:style style:name="co7" style:family="table-column">
      <style:table-column-properties fo:break-before="auto" style:column-width="32.93mm"/>
    </style:style>
    <style:style style:name="co8" style:family="table-column">
      <style:table-column-properties fo:break-before="auto" style:column-width="65.07mm"/>
    </style:style>
    <style:style style:name="co9" style:family="table-column">
      <style:table-column-properties fo:break-before="auto" style:column-width="36.92mm"/>
    </style:style>
    <style:style style:name="co10" style:family="table-column">
      <style:table-column-properties fo:break-before="auto" style:column-width="17.06mm"/>
    </style:style>
    <style:style style:name="ro1" style:family="table-row">
      <style:table-row-properties style:row-height="27.83mm" fo:break-before="auto" style:use-optimal-row-height="false"/>
    </style:style>
    <style:style style:name="ro2" style:family="table-row">
      <style:table-row-properties style:row-height="36.55mm" fo:break-before="auto" style:use-optimal-row-height="false"/>
    </style:style>
    <style:style style:name="ro3" style:family="table-row">
      <style:table-row-properties style:row-height="17.06mm" fo:break-before="auto" style:use-optimal-row-height="false"/>
    </style:style>
    <style:style style:name="ro4" style:family="table-row">
      <style:table-row-properties style:row-height="10.6mm" fo:break-before="auto" style:use-optimal-row-height="false"/>
    </style:style>
    <style:style style:name="ro5" style:family="table-row">
      <style:table-row-properties style:row-height="15.13mm" fo:break-before="auto" style:use-optimal-row-height="false"/>
    </style:style>
    <style:style style:name="ro6" style:family="table-row">
      <style:table-row-properties style:row-height="15.84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PageStyle_5f_Registro_20_access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6dc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6dc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6dc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e75b6" style:text-outline="false" style:text-line-through-style="none" style:text-line-through-type="none" style:font-name="bookman old styl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bookman old styl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10.5pt" style:font-size-asian="10.5pt" style:font-size-complex="10.5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solid" style:text-line-through-type="singl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solid" style:text-line-through-type="singl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font-name="bookman old style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order="none"/>
    </style:style>
    <style:style style:name="T1" style:family="text">
      <style:text-properties fo:color="#2e75b6" style:font-name="Bookman Old Style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2e75b6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#REF!])" table:allow-empty-cell="true" table:display-list="unsorted" table:base-cell-address="'Registro accesso'.F3">
          <table:help-message table:display="true">
            <text:p>compilare con un valore</text:p>
          </table:help-message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'Registro accesso'.F444">
          <table:help-message table:display="true">
            <text:p>Inserire un valore</text:p>
          </table:help-message>
          <table:error-message table:message-type="stop" table:display="true"/>
        </table:content-validation>
      </table:content-validations>
      <table:table table:name="Registro accesso" table:style-name="ta1" table:print-ranges="'Registro accesso'.A1:'Registro accesso'.H99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4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77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GISTRO ACCESSO DOCUMENTALE</text:p>
          </table:table-cell>
          <table:covered-table-cell table:number-columns-repeated="2" table:style-name="ce1"/>
          <table:covered-table-cell table:style-name="ce18"/>
          <table:covered-table-cell table:number-columns-repeated="3" table:style-name="ce1"/>
          <table:covered-table-cell table:style-name="ce34"/>
          <table:table-cell table:style-name="ce46" table:number-columns-repeated="246"/>
          <table:table-cell table:style-name="ce49" table:number-columns-repeated="770"/>
        </table:table-row>
        <table:table-header-rows>
          <table:table-row table:style-name="ro2">
            <table:table-cell table:style-name="ce2" office:value-type="string" calcext:value-type="string">
              <text:p>Numero progressivo secondo semestre 2017</text:p>
            </table:table-cell>
            <table:table-cell table:style-name="ce2" office:value-type="string" calcext:value-type="string">
              <text:p>DATA DOMANDA</text:p>
            </table:table-cell>
            <table:table-cell table:style-name="ce2" office:value-type="string" calcext:value-type="string">
              <text:p>NUMERO DI PROTOCOLLO </text:p>
            </table:table-cell>
            <table:table-cell table:style-name="ce2" office:value-type="string" calcext:value-type="string">
              <text:p>CONTENUTO SINTETICO DOMANDA</text:p>
            </table:table-cell>
            <table:table-cell table:style-name="ce2" office:value-type="string" calcext:value-type="string">
              <text:p>PRESENZA DI CONTROINTERESSATI</text:p>
            </table:table-cell>
            <table:table-cell table:style-name="ce2" office:value-type="string" calcext:value-type="string">
              <text:p>ESITO</text:p>
            </table:table-cell>
            <table:table-cell table:style-name="ce2" office:value-type="string" calcext:value-type="string">
              <text:p>DATA RISPOSTA</text:p>
            </table:table-cell>
            <table:table-cell table:style-name="ce35" office:value-type="string" calcext:value-type="string">
              <text:p><text:span text:style-name="T1">MOTIVAZIONE IN SINTESI</text:span></text:p>
              <text:p><text:span text:style-name="T2">ragioni del rifiuto totale o parziale</text:span></text:p>
            </table:table-cell>
            <table:table-cell table:style-name="ce47" table:number-columns-repeated="1007"/>
            <table:table-cell table:style-name="ce49" table:number-columns-repeated="9"/>
          </table:table-row>
        </table:table-header-rows>
        <table:table-row table:style-name="ro3">
          <table:table-cell table:style-name="ce3"/>
          <table:table-cell table:style-name="ce6"/>
          <table:table-cell table:style-name="ce12"/>
          <table:table-cell table:style-name="ce19"/>
          <table:table-cell table:style-name="ce12"/>
          <table:table-cell table:style-name="ce12" table:content-validation-name="val1"/>
          <table:table-cell table:style-name="ce31"/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13" office:value-type="float" office:value="366893" calcext:value-type="float">
            <text:p>36689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3" calcext:value-type="date">
            <text:p>03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13" office:value-type="float" office:value="367072" calcext:value-type="float">
            <text:p>3670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3" calcext:value-type="date">
            <text:p>03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date" office:date-value="2017-07-03" calcext:value-type="date">
            <text:p>03/07/2017</text:p>
          </table:table-cell>
          <table:table-cell table:style-name="ce3" office:value-type="float" office:value="367362" calcext:value-type="float">
            <text:p>367362</text:p>
          </table:table-cell>
          <table:table-cell table:style-name="ce21" office:value-type="string" calcext:value-type="string">
            <text:p>Bonifica agraria e rinaturalizzazione habitat</text:p>
          </table:table-cell>
          <table:table-cell table:style-name="ce3" office:value-type="string" calcext:value-type="string">
            <text:p>SI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13" office:value-type="float" office:value="367410" calcext:value-type="float">
            <text:p>367410</text:p>
          </table:table-cell>
          <table:table-cell table:style-name="ce22" office:value-type="string" calcext:value-type="string">
            <text:p>Richiesta documentazione relativa a bando di gara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13" office:value-type="float" office:value="367655" calcext:value-type="float">
            <text:p>36765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4" calcext:value-type="date">
            <text:p>04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68641" calcext:value-type="float">
            <text:p>3686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6" calcext:value-type="date">
            <text:p>0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117" calcext:value-type="float">
            <text:p>37011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1" calcext:value-type="date">
            <text:p>11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134" calcext:value-type="float">
            <text:p>3701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1" calcext:value-type="date">
            <text:p>11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182" calcext:value-type="float">
            <text:p>3701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7-11" calcext:value-type="date">
            <text:p>11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date" office:date-value="2017-07-04" calcext:value-type="date">
            <text:p>04/07/2017</text:p>
          </table:table-cell>
          <table:table-cell table:style-name="ce14" office:value-type="float" office:value="370323" calcext:value-type="float">
            <text:p>370323</text:p>
          </table:table-cell>
          <table:table-cell table:style-name="ce22" office:value-type="string" calcext:value-type="string">
            <text:p>Richiesta documentazione relativa a concessione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383" calcext:value-type="float">
            <text:p>37038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6" calcext:value-type="date">
            <text:p>0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778" calcext:value-type="float">
            <text:p>3707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790" calcext:value-type="float">
            <text:p>37079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800" calcext:value-type="float">
            <text:p>37080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806" calcext:value-type="float">
            <text:p>37080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816" calcext:value-type="float">
            <text:p>37081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13" office:value-type="float" office:value="370829" calcext:value-type="float">
            <text:p>37082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date" office:date-value="2017-07-05" calcext:value-type="date" table:number-columns-spanned="1" table:number-rows-spanned="2">
            <text:p>05/07/2017</text:p>
          </table:table-cell>
          <table:table-cell table:style-name="ce15" office:value-type="float" office:value="371744" calcext:value-type="float" table:number-columns-spanned="1" table:number-rows-spanned="2">
            <text:p>37174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6" calcext:value-type="date">
            <text:p>0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covered-table-cell table:style-name="ce15"/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17-07-05" calcext:value-type="date" table:number-columns-spanned="1" table:number-rows-spanned="2">
            <text:p>05/07/2017</text:p>
          </table:table-cell>
          <table:table-cell table:style-name="ce15" office:value-type="float" office:value="371758" calcext:value-type="float" table:number-columns-spanned="1" table:number-rows-spanned="2">
            <text:p>37175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covered-table-cell table:style-name="ce15"/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13" office:value-type="float" office:value="372335" calcext:value-type="float">
            <text:p>37233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office:value-type="date" office:date-value="2017-07-05" calcext:value-type="date">
            <text:p>05/07/2017</text:p>
          </table:table-cell>
          <table:table-cell table:style-name="ce14" office:value-type="float" office:value="372781" calcext:value-type="float">
            <text:p>372781</text:p>
          </table:table-cell>
          <table:table-cell table:style-name="ce22" office:value-type="string" calcext:value-type="string">
            <text:p>Richiesta pratica relativa a cavi interrati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7-06" calcext:value-type="date">
            <text:p>0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13" office:value-type="float" office:value="375675" calcext:value-type="float">
            <text:p>37567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3" office:value-type="float" office:value="375891" calcext:value-type="float">
            <text:p>375891</text:p>
          </table:table-cell>
          <table:table-cell table:style-name="ce21" office:value-type="string" calcext:value-type="string">
            <text:p>Richiesta fascicolo omologazione veicolo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38" office:value-type="string" calcext:value-type="string">
            <text:p>La documentazione non è in possesso di questo servizio</text:p>
          </table:table-cell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 office:value-type="date" office:date-value="2017-07-06" calcext:value-type="date">
            <text:p>06/07/2017</text:p>
          </table:table-cell>
          <table:table-cell table:style-name="ce14" office:value-type="float" office:value="377299" calcext:value-type="float">
            <text:p>377299</text:p>
          </table:table-cell>
          <table:table-cell table:style-name="ce22" office:value-type="string" calcext:value-type="string">
            <text:p>Richiesta copia verbale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13" office:value-type="float" office:value="377851" calcext:value-type="float">
            <text:p>3778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13" office:value-type="float" office:value="378595" calcext:value-type="float">
            <text:p>37859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13" office:value-type="float" office:value="378806" calcext:value-type="float">
            <text:p>37880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13" office:value-type="float" office:value="379414" calcext:value-type="float">
            <text:p>37941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1" calcext:value-type="date">
            <text:p>11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13" office:value-type="float" office:value="379452" calcext:value-type="float">
            <text:p>3794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1" calcext:value-type="date">
            <text:p>11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date" office:date-value="2017-07-08" calcext:value-type="date">
            <text:p>08/07/2017</text:p>
          </table:table-cell>
          <table:table-cell table:style-name="ce13" office:value-type="float" office:value="486150" calcext:value-type="float">
            <text:p>486150</text:p>
          </table:table-cell>
          <table:table-cell table:style-name="ce23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16" office:value-type="float" office:value="380107" calcext:value-type="float">
            <text:p>380107</text:p>
          </table:table-cell>
          <table:table-cell table:style-name="ce23" office:value-type="string" calcext:value-type="string">
            <text:p>Richiesta stato occupazionale</text:p>
          </table:table-cell>
          <table:table-cell table:style-name="ce4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9"/>
          <table:table-cell table:style-name="ce28" table:number-columns-repeated="246"/>
          <table:table-cell table:style-name="ce50" table:number-columns-repeated="767"/>
          <table:table-cell table:number-columns-repeated="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13" office:value-type="float" office:value="380572" calcext:value-type="float">
            <text:p>3805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8" office:value-type="date" office:date-value="2017-07-10" calcext:value-type="date">
            <text:p>10/07/2017</text:p>
          </table:table-cell>
          <table:table-cell table:style-name="ce3" office:value-type="float" office:value="380610" calcext:value-type="float">
            <text:p>380610</text:p>
          </table:table-cell>
          <table:table-cell table:style-name="ce21" office:value-type="string" calcext:value-type="string">
            <text:p>Richiesta esiti di analisi chimich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13" office:value-type="float" office:value="380784" calcext:value-type="float">
            <text:p>3807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13" office:value-type="float" office:value="381218" calcext:value-type="float">
            <text:p>3812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8" office:value-type="date" office:date-value="2017-07-10" calcext:value-type="date">
            <text:p>10/07/2017</text:p>
          </table:table-cell>
          <table:table-cell table:style-name="ce3" office:value-type="float" office:value="381505" calcext:value-type="float">
            <text:p>381505</text:p>
          </table:table-cell>
          <table:table-cell table:style-name="ce21" office:value-type="string" calcext:value-type="string">
            <text:p>Richiesta informazioni indennità compensativa e/o premi di conservazione</text:p>
          </table:table-cell>
          <table:table-cell table:style-name="ce3" office:value-type="string" calcext:value-type="string">
            <text:p>SI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13" office:value-type="float" office:value="382131" calcext:value-type="float">
            <text:p>38213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date" office:date-value="2017-07-10" calcext:value-type="date">
            <text:p>10/07/2017</text:p>
          </table:table-cell>
          <table:table-cell table:style-name="ce14" office:value-type="float" office:value="382264" calcext:value-type="float">
            <text:p>382264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8-04" calcext:value-type="date">
            <text:p>04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 office:value-type="date" office:date-value="2017-07-11" calcext:value-type="date">
            <text:p>11/07/2017</text:p>
          </table:table-cell>
          <table:table-cell table:style-name="ce14" office:value-type="float" office:value="382954" calcext:value-type="float">
            <text:p>382954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13" office:value-type="float" office:value="383373" calcext:value-type="float">
            <text:p>3833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13" office:value-type="float" office:value="383386" calcext:value-type="float">
            <text:p>38338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 office:value-type="date" office:date-value="2017-07-11" calcext:value-type="date">
            <text:p>11/07/2017</text:p>
          </table:table-cell>
          <table:table-cell table:style-name="ce14" office:value-type="float" office:value="383889" calcext:value-type="float">
            <text:p>383889</text:p>
          </table:table-cell>
          <table:table-cell table:style-name="ce22" office:value-type="string" calcext:value-type="string">
            <text:p>Richiesta documentazione relativa al rapporto di lavoro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 office:value-type="date" office:date-value="2017-07-11" calcext:value-type="date">
            <text:p>11/07/2017</text:p>
          </table:table-cell>
          <table:table-cell table:style-name="ce3" office:value-type="float" office:value="384115" calcext:value-type="float">
            <text:p>384115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date" office:date-value="2017-07-11" calcext:value-type="date" table:number-columns-spanned="1" table:number-rows-spanned="2">
            <text:p>11/07/2017</text:p>
          </table:table-cell>
          <table:table-cell table:style-name="ce15" office:value-type="float" office:value="384792" calcext:value-type="float" table:number-columns-spanned="1" table:number-rows-spanned="2">
            <text:p>38479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7"/>
          <table:covered-table-cell table:style-name="ce15"/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13" office:value-type="float" office:value="385602" calcext:value-type="float">
            <text:p>38560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2" calcext:value-type="date">
            <text:p>12/07/2017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13" office:value-type="float" office:value="386499" calcext:value-type="float">
            <text:p>386499</text:p>
          </table:table-cell>
          <table:table-cell table:style-name="ce22" office:value-type="string" calcext:value-type="string">
            <text:p>Richiesta documentazione relativa a particella edificiale e fondiaria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13" office:value-type="float" office:value="387541" calcext:value-type="float">
            <text:p>3875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8" office:value-type="date" office:date-value="2017-07-12" calcext:value-type="date">
            <text:p>12/07/2017</text:p>
          </table:table-cell>
          <table:table-cell table:style-name="ce14" office:value-type="float" office:value="387936" calcext:value-type="float">
            <text:p>387936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7" office:value-type="date" office:date-value="2017-07-13" calcext:value-type="date" table:number-columns-spanned="1" table:number-rows-spanned="2">
            <text:p>13/07/2017</text:p>
          </table:table-cell>
          <table:table-cell table:style-name="ce15" office:value-type="float" office:value="388696" calcext:value-type="float" table:number-columns-spanned="1" table:number-rows-spanned="2">
            <text:p>388696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7"/>
          <table:covered-table-cell table:style-name="ce15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8" office:value-type="date" office:date-value="2017-07-13" calcext:value-type="date">
            <text:p>13/07/2017</text:p>
          </table:table-cell>
          <table:table-cell table:style-name="ce14" office:value-type="float" office:value="389318" calcext:value-type="float">
            <text:p>389318</text:p>
          </table:table-cell>
          <table:table-cell table:style-name="ce22" office:value-type="string" calcext:value-type="string">
            <text:p>Richiesta elaborati grafici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Dinieg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8" office:value-type="string" calcext:value-type="string">
            <text:p>Documentazione già fornita </text:p>
          </table:table-cell>
          <table:table-cell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13" office:value-type="float" office:value="390115" calcext:value-type="float">
            <text:p>39011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3" calcext:value-type="date">
            <text:p>13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13" office:value-type="float" office:value="390270" calcext:value-type="float">
            <text:p>39027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7-13" calcext:value-type="date">
            <text:p>13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13" office:value-type="float" office:value="390289" calcext:value-type="float">
            <text:p>39028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13" office:value-type="float" office:value="390899" calcext:value-type="float">
            <text:p>3908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13" office:value-type="float" office:value="390922" calcext:value-type="float">
            <text:p>3909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13" office:value-type="float" office:value="390946" calcext:value-type="float">
            <text:p>3909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13" office:value-type="float" office:value="391581" calcext:value-type="float">
            <text:p>39158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13" office:value-type="float" office:value="391752" calcext:value-type="float">
            <text:p>3917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13" office:value-type="float" office:value="392995" calcext:value-type="float">
            <text:p>39299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7" calcext:value-type="date">
            <text:p>1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13" office:value-type="float" office:value="393069" calcext:value-type="float">
            <text:p>3930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7" calcext:value-type="date">
            <text:p>1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13" office:value-type="float" office:value="393151" calcext:value-type="float">
            <text:p>393151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 table:number-columns-spanned="1" table:number-rows-spanned="2">
            <text:p>Accoglimento</text:p>
          </table:table-cell>
          <table:table-cell table:style-name="ce9" office:value-type="date" office:date-value="2017-07-18" calcext:value-type="date" table:number-columns-spanned="1" table:number-rows-spanned="2">
            <text:p>18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13" office:value-type="float" office:value="393228" calcext:value-type="float">
            <text:p>393228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covered-table-cell table:style-name="ce3" table:content-validation-name="val1"/>
          <table:covered-table-cell table:style-name="ce9"/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8" office:value-type="date" office:date-value="2017-07-17" calcext:value-type="date">
            <text:p>17/07/2017</text:p>
          </table:table-cell>
          <table:table-cell table:style-name="ce14" office:value-type="float" office:value="393902" calcext:value-type="float">
            <text:p>393902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 table:number-columns-spanned="1" table:number-rows-spanned="2">
            <text:p>Accoglimento</text:p>
          </table:table-cell>
          <table:table-cell table:style-name="ce9" office:value-type="date" office:date-value="2017-07-26" calcext:value-type="date" table:number-columns-spanned="1" table:number-rows-spanned="2">
            <text:p>2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8" office:value-type="date" office:date-value="2017-07-25" calcext:value-type="date">
            <text:p>25/07/2017</text:p>
          </table:table-cell>
          <table:table-cell table:style-name="ce14" office:value-type="float" office:value="408993" calcext:value-type="float">
            <text:p>408993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covered-table-cell table:style-name="ce3"/>
          <table:covered-table-cell table:style-name="ce9"/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13" office:value-type="float" office:value="394567" calcext:value-type="float">
            <text:p>39456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13" office:value-type="float" office:value="394725" calcext:value-type="float">
            <text:p>39472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13" office:value-type="float" office:value="394779" calcext:value-type="float">
            <text:p>394779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3" office:value-type="float" office:value="394816" calcext:value-type="float">
            <text:p>394816</text:p>
          </table:table-cell>
          <table:table-cell table:style-name="ce21" office:value-type="string" calcext:value-type="string">
            <text:p>Richiesta documentazione relativa a patent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2" office:value-type="string" calcext:value-type="string">
            <text:p>Accoglimento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13" office:value-type="float" office:value="395097" calcext:value-type="float">
            <text:p>395097</text:p>
          </table:table-cell>
          <table:table-cell table:style-name="ce22" office:value-type="string" calcext:value-type="string">
            <text:p>Richiesta documentazione relativa a riconoscimento di marchio impresa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Diniego</text:p>
          </table:table-cell>
          <table:table-cell table:style-name="ce9" office:value-type="date" office:date-value="2017-08-11" calcext:value-type="date">
            <text:p>11/08/2017</text:p>
          </table:table-cell>
          <table:table-cell table:style-name="ce37" office:value-type="string" calcext:value-type="string">
            <text:p><text:s/>controllo generalizzato dell'operato dell'amministrazione</text:p>
          </table:table-cell>
          <table:table-cell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13" office:value-type="float" office:value="395160" calcext:value-type="float">
            <text:p>39516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7" calcext:value-type="date">
            <text:p>1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3" office:value-type="float" office:value="395978" calcext:value-type="float">
            <text:p>3959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3" office:value-type="float" office:value="396256" calcext:value-type="float">
            <text:p>39625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8" office:value-type="date" office:date-value="2017-07-18" calcext:value-type="date">
            <text:p>18/07/2017</text:p>
          </table:table-cell>
          <table:table-cell table:style-name="ce14" office:value-type="float" office:value="396258" calcext:value-type="float">
            <text:p>396258</text:p>
          </table:table-cell>
          <table:table-cell table:style-name="ce22" office:value-type="string" calcext:value-type="string">
            <text:p>Richiesta documentazione relativa al rapporto di lavoro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Rifiuto parziale</text:p>
          </table:table-cell>
          <table:table-cell table:style-name="ce9" office:value-type="date" office:date-value="2017-08-16" calcext:value-type="date">
            <text:p>16/08/2017</text:p>
          </table:table-cell>
          <table:table-cell table:style-name="ce39" office:value-type="string" calcext:value-type="string">
            <text:p>Il verbale di illecito viene escluso dall'accesso agli atti</text:p>
          </table:table-cell>
          <table:table-cell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3" office:value-type="float" office:value="396303" calcext:value-type="float">
            <text:p>39630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3" office:value-type="float" office:value="396742" calcext:value-type="float">
            <text:p>39674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3" office:value-type="float" office:value="397419" calcext:value-type="float">
            <text:p>39741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8" calcext:value-type="date">
            <text:p>18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7" office:value-type="date" office:date-value="2017-07-18" calcext:value-type="date" table:number-columns-spanned="1" table:number-rows-spanned="2">
            <text:p>18/07/2017</text:p>
          </table:table-cell>
          <table:table-cell table:style-name="ce15" office:value-type="float" office:value="397558" calcext:value-type="float" table:number-columns-spanned="1" table:number-rows-spanned="2">
            <text:p>397558</text:p>
          </table:table-cell>
          <table:table-cell table:style-name="ce21" office:value-type="string" calcext:value-type="string" table:number-columns-spanned="1" table:number-rows-spanned="2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covered-table-cell table:style-name="ce15"/>
          <table:covered-table-cell table:style-name="ce21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3" office:value-type="float" office:value="397565" calcext:value-type="float">
            <text:p>397565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3" office:value-type="float" office:value="397727" calcext:value-type="float">
            <text:p>39772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8" office:value-type="date" office:date-value="2017-07-18" calcext:value-type="date">
            <text:p>18/07/2017</text:p>
          </table:table-cell>
          <table:table-cell table:style-name="ce14" office:value-type="float" office:value="397735" calcext:value-type="float">
            <text:p>397735</text:p>
          </table:table-cell>
          <table:table-cell table:style-name="ce22" office:value-type="string" calcext:value-type="string">
            <text:p>Richiesta documentazione varia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13" office:value-type="float" office:value="397748" calcext:value-type="float">
            <text:p>39774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3" office:value-type="float" office:value="398427" calcext:value-type="float">
            <text:p>39842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3" office:value-type="float" office:value="398484" calcext:value-type="float">
            <text:p>3984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3" office:value-type="float" office:value="398492" calcext:value-type="float">
            <text:p>39849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3" office:value-type="float" office:value="398513" calcext:value-type="float">
            <text:p>39851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3" office:value-type="float" office:value="399764" calcext:value-type="float">
            <text:p>39976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13" office:value-type="float" office:value="400781" calcext:value-type="float">
            <text:p>40078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13" office:value-type="float" office:value="400957" calcext:value-type="float">
            <text:p>40095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13" office:value-type="float" office:value="401116" calcext:value-type="float">
            <text:p>40111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13" office:value-type="float" office:value="401811" calcext:value-type="float">
            <text:p>401811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2" calcext:value-type="date">
            <text:p>22/08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13" office:value-type="float" office:value="401965" calcext:value-type="float">
            <text:p>40196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13" office:value-type="float" office:value="402318" calcext:value-type="float">
            <text:p>4023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13" office:value-type="float" office:value="403579" calcext:value-type="float">
            <text:p>40357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13" office:value-type="float" office:value="403875" calcext:value-type="float">
            <text:p>40387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3" office:value-type="float" office:value="406178" calcext:value-type="float">
            <text:p>4061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4" calcext:value-type="date">
            <text:p>24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3" office:value-type="float" office:value="406482" calcext:value-type="float">
            <text:p>406482</text:p>
          </table:table-cell>
          <table:table-cell table:style-name="ce21" office:value-type="string" calcext:value-type="string">
            <text:p>Richiesta documentazione relativa a segnalazione polizia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" office:value-type="float" office:value="102" calcext:value-type="float">
            <text:p>102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3" office:value-type="float" office:value="406581" calcext:value-type="float">
            <text:p>406581</text:p>
          </table:table-cell>
          <table:table-cell table:style-name="ce21" office:value-type="string" calcext:value-type="string">
            <text:p>Richiesta documentazione relativa a segnalazione carabinier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3" office:value-type="float" office:value="406621" calcext:value-type="float">
            <text:p>40662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4" calcext:value-type="date">
            <text:p>24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7" office:value-type="date" office:date-value="2017-07-24" calcext:value-type="date" table:number-columns-spanned="1" table:number-rows-spanned="2">
            <text:p>24/07/2017</text:p>
          </table:table-cell>
          <table:table-cell table:style-name="ce15" office:value-type="float" office:value="406697" calcext:value-type="float" table:number-columns-spanned="1" table:number-rows-spanned="2">
            <text:p>406697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covered-table-cell table:style-name="ce15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3" office:value-type="float" office:value="407009" calcext:value-type="float">
            <text:p>40700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8" office:value-type="date" office:date-value="2017-07-24" calcext:value-type="date">
            <text:p>24/07/2017</text:p>
          </table:table-cell>
          <table:table-cell table:style-name="ce3" office:value-type="float" office:value="407431" calcext:value-type="float">
            <text:p>407431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13" office:value-type="float" office:value="407467" calcext:value-type="float">
            <text:p>40746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3" office:value-type="float" office:value="408704" calcext:value-type="float">
            <text:p>40870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3" office:value-type="float" office:value="408969" calcext:value-type="float">
            <text:p>4089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3" office:value-type="float" office:value="407994" calcext:value-type="float">
            <text:p>40799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8" office:value-type="date" office:date-value="2017-07-25" calcext:value-type="date">
            <text:p>25/07/2017</text:p>
          </table:table-cell>
          <table:table-cell table:style-name="ce14" office:value-type="float" office:value="408875" calcext:value-type="float">
            <text:p>408875</text:p>
          </table:table-cell>
          <table:table-cell table:style-name="ce22" office:value-type="string" calcext:value-type="string">
            <text:p>Richiesta di disciplinari di concessione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6"/>
          <table:table-cell table:number-columns-repeated="1016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8" office:value-type="date" office:date-value="2017-07-25" calcext:value-type="date">
            <text:p>25/07/2017</text:p>
          </table:table-cell>
          <table:table-cell table:style-name="ce3" office:value-type="float" office:value="409089" calcext:value-type="float">
            <text:p>409089</text:p>
          </table:table-cell>
          <table:table-cell table:style-name="ce21" office:value-type="string" calcext:value-type="string">
            <text:p>Domanda di accesso ai documenti amministrativi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Diniego</text:p>
          </table:table-cell>
          <table:table-cell table:style-name="ce7" office:value-type="date" office:date-value="2017-08-16" calcext:value-type="date">
            <text:p>16/08/2017</text:p>
          </table:table-cell>
          <table:table-cell table:style-name="ce37" office:value-type="string" calcext:value-type="string">
            <text:p>Mancanza di interesse diretto concreto e attuale</text:p>
          </table:table-cell>
          <table:table-cell table:number-columns-repeated="1016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3" office:value-type="float" office:value="409109" calcext:value-type="float">
            <text:p>40910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8" office:value-type="date" office:date-value="2017-07-25" calcext:value-type="date">
            <text:p>25/07/2017</text:p>
          </table:table-cell>
          <table:table-cell table:style-name="ce14" office:value-type="float" office:value="409148" calcext:value-type="float">
            <text:p>409148</text:p>
          </table:table-cell>
          <table:table-cell table:style-name="ce22" office:value-type="string" calcext:value-type="string">
            <text:p>Richiesta dati ambientali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3" office:value-type="float" office:value="409158" calcext:value-type="float">
            <text:p>40915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10" table:number-columns-repeated="2"/>
          <table:table-cell table:style-name="ce24"/>
          <table:table-cell table:style-name="ce10" table:number-columns-repeated="3"/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3" office:value-type="float" office:value="410542" calcext:value-type="float">
            <text:p>41054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3" office:value-type="float" office:value="410546" calcext:value-type="float">
            <text:p>4105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3" office:value-type="float" office:value="410843" calcext:value-type="float">
            <text:p>41084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3" office:value-type="float" office:value="411688" calcext:value-type="float">
            <text:p>41168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3" office:value-type="float" office:value="411904" calcext:value-type="float">
            <text:p>411904</text:p>
          </table:table-cell>
          <table:table-cell table:style-name="ce22" office:value-type="string" calcext:value-type="string">
            <text:p>Richiesta documentazione relativa a particella fondiaria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8" office:value-type="date" office:date-value="2017-07-26" calcext:value-type="date">
            <text:p>26/07/2017</text:p>
          </table:table-cell>
          <table:table-cell table:style-name="ce3" office:value-type="float" office:value="411961" calcext:value-type="float">
            <text:p>411961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13" office:value-type="float" office:value="412726" calcext:value-type="float">
            <text:p>41272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10" table:number-columns-repeated="2"/>
          <table:table-cell table:style-name="ce24"/>
          <table:table-cell table:style-name="ce10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3078" calcext:value-type="float">
            <text:p>4130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3079" calcext:value-type="float">
            <text:p>41307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8" office:value-type="date" office:date-value="2017-07-27" calcext:value-type="date">
            <text:p>27/07/2017</text:p>
          </table:table-cell>
          <table:table-cell table:style-name="ce14" office:value-type="float" office:value="413187" calcext:value-type="float">
            <text:p>413187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7-28" calcext:value-type="date">
            <text:p>28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3603" calcext:value-type="float">
            <text:p>41360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0" calcext:value-type="date">
            <text:p>1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3722" calcext:value-type="float">
            <text:p>4137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0" calcext:value-type="date">
            <text:p>1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3739" calcext:value-type="float">
            <text:p>41373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table:content-validation-name="val1" office:value-type="string" calcext:value-type="string" table:number-columns-spanned="1" table:number-rows-spanned="2">
            <text:p>Accoglimento</text:p>
          </table:table-cell>
          <table:table-cell table:style-name="ce9" office:value-type="date" office:date-value="2017-08-10" calcext:value-type="date" table:number-columns-spanned="1" table:number-rows-spanned="2">
            <text:p>1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3" office:value-type="float" office:value="416009" calcext:value-type="float">
            <text:p>416009</text:p>
          </table:table-cell>
          <table:table-cell table:style-name="ce20" office:value-type="string" calcext:value-type="string">
            <text:p>Richiesta stato occupazionale</text:p>
          </table:table-cell>
          <table:covered-table-cell table:number-columns-repeated="2" table:style-name="ce3"/>
          <table:covered-table-cell table:style-name="ce9"/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3542" calcext:value-type="float">
            <text:p>41354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table:content-validation-name="val1" office:value-type="string" calcext:value-type="string" table:number-columns-spanned="1" table:number-rows-spanned="2">
            <text:p>Accoglimento</text:p>
          </table:table-cell>
          <table:table-cell table:style-name="ce9" office:value-type="date" office:date-value="2017-08-10" calcext:value-type="date" table:number-columns-spanned="1" table:number-rows-spanned="2">
            <text:p>1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1230" calcext:value-type="float">
            <text:p>421230</text:p>
          </table:table-cell>
          <table:table-cell table:style-name="ce20" office:value-type="string" calcext:value-type="string">
            <text:p>Richiesta stato occupazionale</text:p>
          </table:table-cell>
          <table:covered-table-cell table:number-columns-repeated="2" table:style-name="ce3"/>
          <table:covered-table-cell table:style-name="ce9"/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3877" calcext:value-type="float">
            <text:p>41387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4317" calcext:value-type="float">
            <text:p>41431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4839" calcext:value-type="float">
            <text:p>41483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0" calcext:value-type="date">
            <text:p>1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4900" calcext:value-type="float">
            <text:p>41490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3" office:value-type="float" office:value="139" calcext:value-type="float">
            <text:p>139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4952" calcext:value-type="float">
            <text:p>414952</text:p>
          </table:table-cell>
          <table:table-cell table:style-name="ce21" office:value-type="string" calcext:value-type="string">
            <text:p>Richiesta documentazione relativa a segnalazione carabinier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13" office:value-type="float" office:value="415010" calcext:value-type="float">
            <text:p>41501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3" office:value-type="float" office:value="141" calcext:value-type="float">
            <text:p>141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3" office:value-type="float" office:value="415920" calcext:value-type="float">
            <text:p>415920</text:p>
          </table:table-cell>
          <table:table-cell table:style-name="ce21" office:value-type="string" calcext:value-type="string">
            <text:p>Richiesta documentazione relativa a segnalazione carabinier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3" office:value-type="float" office:value="415955" calcext:value-type="float">
            <text:p>415955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0" calcext:value-type="date">
            <text:p>10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3" office:value-type="float" office:value="416192" calcext:value-type="float">
            <text:p>41619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3" office:value-type="float" office:value="416546" calcext:value-type="float">
            <text:p>4165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table:content-validation-name="val1" office:value-type="string" calcext:value-type="string" table:number-columns-spanned="1" table:number-rows-spanned="2">
            <text:p>Accoglimento</text:p>
          </table:table-cell>
          <table:table-cell table:style-name="ce9" office:value-type="date" office:date-value="2017-08-28" calcext:value-type="date" table:number-columns-spanned="1" table:number-rows-spanned="2">
            <text:p>28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3" office:value-type="float" office:value="417000" calcext:value-type="float">
            <text:p>417000</text:p>
          </table:table-cell>
          <table:table-cell table:style-name="ce20" office:value-type="string" calcext:value-type="string">
            <text:p>Richiesta stato occupazionale</text:p>
          </table:table-cell>
          <table:covered-table-cell table:number-columns-repeated="2" table:style-name="ce3"/>
          <table:covered-table-cell table:style-name="ce9"/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3" office:value-type="float" office:value="416689" calcext:value-type="float">
            <text:p>41668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28" calcext:value-type="date">
            <text:p>28/07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3" office:value-type="float" office:value="416785" calcext:value-type="float">
            <text:p>41678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8" office:value-type="date" office:date-value="2017-07-28" calcext:value-type="date">
            <text:p>28/07/2017</text:p>
          </table:table-cell>
          <table:table-cell table:style-name="ce3" office:value-type="float" office:value="417198" calcext:value-type="float">
            <text:p>417198</text:p>
          </table:table-cell>
          <table:table-cell table:style-name="ce21" office:value-type="string" calcext:value-type="string">
            <text:p>Bandi di gara</text:p>
          </table:table-cell>
          <table:table-cell table:style-name="ce3" office:value-type="string" calcext:value-type="string">
            <text:p>SI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8" office:value-type="date" office:date-value="2017-07-28" calcext:value-type="date">
            <text:p>28/07/2017</text:p>
          </table:table-cell>
          <table:table-cell table:style-name="ce3" office:value-type="float" office:value="417296" calcext:value-type="float">
            <text:p>417296</text:p>
          </table:table-cell>
          <table:table-cell table:style-name="ce21" office:value-type="string" calcext:value-type="string">
            <text:p>Richiesta informazioni su particelle fondiari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13" office:value-type="float" office:value="417377" calcext:value-type="float">
            <text:p>41737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8" office:value-type="date" office:date-value="2017-07-28" calcext:value-type="date">
            <text:p>28/07/2017</text:p>
          </table:table-cell>
          <table:table-cell table:style-name="ce14" office:value-type="float" office:value="417456" calcext:value-type="float">
            <text:p>417456</text:p>
          </table:table-cell>
          <table:table-cell table:style-name="ce22" office:value-type="string" calcext:value-type="string">
            <text:p>Richiesta documenti riguardanti orso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Diniego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38" office:value-type="string" calcext:value-type="string">
            <text:p>Documenti contenenti dati personali e sensibili</text:p>
          </table:table-cell>
          <table:table-cell table:number-columns-repeated="1016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3" office:value-type="float" office:value="417578" calcext:value-type="float">
            <text:p>4175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3" office:value-type="float" office:value="417574" calcext:value-type="float">
            <text:p>41757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3" office:value-type="float" office:value="417740" calcext:value-type="float">
            <text:p>417740</text:p>
          </table:table-cell>
          <table:table-cell table:style-name="ce22" office:value-type="string" calcext:value-type="string">
            <text:p>Richiesta documentazione relativa a sinistro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8" office:value-type="date" office:date-value="2017-07-31" calcext:value-type="date">
            <text:p>31/07/2017</text:p>
          </table:table-cell>
          <table:table-cell table:style-name="ce14" office:value-type="float" office:value="418951" calcext:value-type="float">
            <text:p>418951</text:p>
          </table:table-cell>
          <table:table-cell table:style-name="ce22" office:value-type="string" calcext:value-type="string">
            <text:p>Richiesta documentazione atto istruttorio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8" office:value-type="date" office:date-value="2017-07-31" calcext:value-type="date">
            <text:p>31/07/2017</text:p>
          </table:table-cell>
          <table:table-cell table:style-name="ce14" office:value-type="float" office:value="419099" calcext:value-type="float">
            <text:p>419099</text:p>
          </table:table-cell>
          <table:table-cell table:style-name="ce22" office:value-type="string" calcext:value-type="string">
            <text:p>Richiesta documentazione relativa a verbale unico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6-13" calcext:value-type="date">
            <text:p>13/06/2017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8" office:value-type="date" office:date-value="2017-07-31" calcext:value-type="date">
            <text:p>31/07/2017</text:p>
          </table:table-cell>
          <table:table-cell table:style-name="ce14" office:value-type="float" office:value="419473" calcext:value-type="float">
            <text:p>419473</text:p>
          </table:table-cell>
          <table:table-cell table:style-name="ce22" office:value-type="string" calcext:value-type="string">
            <text:p>Richiesta documentazione relativa a verb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Diniego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38" office:value-type="string" calcext:value-type="string">
            <text:p>La documentazione non è in possesso di questo servizio</text:p>
          </table:table-cell>
          <table:table-cell table:number-columns-repeated="1016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13" office:value-type="float" office:value="419596" calcext:value-type="float">
            <text:p>41959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1007" calcext:value-type="float">
            <text:p>42100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1388" calcext:value-type="float">
            <text:p>42138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1411" calcext:value-type="float">
            <text:p>42141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2403" calcext:value-type="float">
            <text:p>42240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2410" calcext:value-type="float">
            <text:p>42241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2620" calcext:value-type="float">
            <text:p>42262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8" office:value-type="date" office:date-value="2017-08-01" calcext:value-type="date">
            <text:p>01/08/2017</text:p>
          </table:table-cell>
          <table:table-cell table:style-name="ce3" office:value-type="float" office:value="422854" calcext:value-type="float">
            <text:p>422854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08-25" calcext:value-type="date">
            <text:p>25/08/2017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3" office:value-type="float" office:value="166" calcext:value-type="float">
            <text:p>166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2938" calcext:value-type="float">
            <text:p>422938</text:p>
          </table:table-cell>
          <table:table-cell table:style-name="ce22" office:value-type="string" calcext:value-type="string">
            <text:p>Richiesta documentazione relativa a superamento periodo di prova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2" calcext:value-type="date">
            <text:p>02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3138" calcext:value-type="float">
            <text:p>42313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0" calcext:value-type="date">
            <text:p>1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13" office:value-type="float" office:value="423144" calcext:value-type="float">
            <text:p>42314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0" calcext:value-type="date">
            <text:p>1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3" office:value-type="float" office:value="423258" calcext:value-type="float">
            <text:p>42325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2" calcext:value-type="date">
            <text:p>02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3" office:value-type="float" office:value="423249" calcext:value-type="float">
            <text:p>42324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table:content-validation-name="val1" office:value-type="string" calcext:value-type="string" table:number-columns-spanned="1" table:number-rows-spanned="2">
            <text:p>Accoglimento</text:p>
          </table:table-cell>
          <table:table-cell table:style-name="ce9" office:value-type="date" office:date-value="2017-08-23" calcext:value-type="date" table:number-columns-spanned="1" table:number-rows-spanned="2">
            <text:p>23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1979" calcext:value-type="float">
            <text:p>431979</text:p>
          </table:table-cell>
          <table:table-cell table:style-name="ce20" office:value-type="string" calcext:value-type="string">
            <text:p>Richiesta stato occupazionale</text:p>
          </table:table-cell>
          <table:covered-table-cell table:number-columns-repeated="2" table:style-name="ce3"/>
          <table:covered-table-cell table:style-name="ce9"/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3" office:value-type="float" office:value="423276" calcext:value-type="float">
            <text:p>42327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3" office:value-type="float" office:value="424203" calcext:value-type="float">
            <text:p>424203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9" calcext:value-type="date">
            <text:p>29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7" office:value-type="date" office:date-value="2017-08-02" calcext:value-type="date" table:number-columns-spanned="1" table:number-rows-spanned="2">
            <text:p>02/08/2017</text:p>
          </table:table-cell>
          <table:table-cell table:style-name="ce15" office:value-type="float" office:value="424234" calcext:value-type="float" table:number-columns-spanned="1" table:number-rows-spanned="2">
            <text:p>424234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covered-table-cell table:style-name="ce7"/>
          <table:covered-table-cell table:style-name="ce15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13" office:value-type="float" office:value="424669" calcext:value-type="float">
            <text:p>4246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3" office:value-type="float" office:value="425880" calcext:value-type="float">
            <text:p>42588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3" office:value-type="float" office:value="425940" calcext:value-type="float">
            <text:p>42594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3" calcext:value-type="date">
            <text:p>03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3" office:value-type="float" office:value="425968" calcext:value-type="float">
            <text:p>42596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3" office:value-type="float" office:value="426047" calcext:value-type="float">
            <text:p>42604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3" office:value-type="float" office:value="426056" calcext:value-type="float">
            <text:p>42605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7" office:value-type="date" office:date-value="2017-08-03" calcext:value-type="date" table:number-columns-spanned="1" table:number-rows-spanned="2">
            <text:p>03/08/2017</text:p>
          </table:table-cell>
          <table:table-cell table:style-name="ce15" office:value-type="float" office:value="426161" calcext:value-type="float" table:number-columns-spanned="1" table:number-rows-spanned="2">
            <text:p>426161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covered-table-cell table:style-name="ce7"/>
          <table:covered-table-cell table:style-name="ce15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8" office:value-type="date" office:date-value="2017-08-03" calcext:value-type="date">
            <text:p>03/08/2017</text:p>
          </table:table-cell>
          <table:table-cell table:style-name="ce3" office:value-type="float" office:value="426900" calcext:value-type="float">
            <text:p>426900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3" office:value-type="float" office:value="427011" calcext:value-type="float">
            <text:p>42701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8" office:value-type="date" office:date-value="2017-08-03" calcext:value-type="date">
            <text:p>03/08/2017</text:p>
          </table:table-cell>
          <table:table-cell table:style-name="ce14" office:value-type="float" office:value="427060" calcext:value-type="float">
            <text:p>427060</text:p>
          </table:table-cell>
          <table:table-cell table:style-name="ce22" office:value-type="string" calcext:value-type="string">
            <text:p>Richiesta relazione tecnica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8-16" calcext:value-type="date">
            <text:p>16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3" office:value-type="float" office:value="427123" calcext:value-type="float">
            <text:p>42712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3" office:value-type="float" office:value="427510" calcext:value-type="float">
            <text:p>42751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3" office:value-type="float" office:value="427572" calcext:value-type="float">
            <text:p>427572</text:p>
          </table:table-cell>
          <table:table-cell table:style-name="ce21" office:value-type="string" calcext:value-type="string">
            <text:p>Richiesta documentazione relativa a patent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2" office:value-type="string" calcext:value-type="string">
            <text:p>Accoglimento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13" office:value-type="float" office:value="428223" calcext:value-type="float">
            <text:p>42822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13" office:value-type="float" office:value="429584" calcext:value-type="float">
            <text:p>4295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2" calcext:value-type="date">
            <text:p>22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0819" calcext:value-type="float">
            <text:p>43081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8-07" calcext:value-type="date">
            <text:p>07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0824" calcext:value-type="float">
            <text:p>43082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7" calcext:value-type="date">
            <text:p>07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1234" calcext:value-type="float">
            <text:p>4312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1" calcext:value-type="date">
            <text:p>11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1288" calcext:value-type="float">
            <text:p>43128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1305" calcext:value-type="float">
            <text:p>4313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1545" calcext:value-type="float">
            <text:p>43154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7" calcext:value-type="date">
            <text:p>07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1772" calcext:value-type="float">
            <text:p>431772</text:p>
          </table:table-cell>
          <table:table-cell table:style-name="ce22" office:value-type="string" calcext:value-type="string">
            <text:p>Richiesta documentazione relativa a collaudo statico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8" office:value-type="date" office:date-value="2017-08-07" calcext:value-type="date">
            <text:p>07/08/2017</text:p>
          </table:table-cell>
          <table:table-cell table:style-name="ce14" office:value-type="float" office:value="431962" calcext:value-type="float">
            <text:p>431962</text:p>
          </table:table-cell>
          <table:table-cell table:style-name="ce22" office:value-type="string" calcext:value-type="string">
            <text:p>Richiesta documentazione relativa al rapporto di lavoro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6" calcext:value-type="date">
            <text:p>06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2577" calcext:value-type="float">
            <text:p>43257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13" office:value-type="float" office:value="433306" calcext:value-type="float">
            <text:p>43330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2" calcext:value-type="date">
            <text:p>22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3" office:value-type="float" office:value="434503" calcext:value-type="float">
            <text:p>43450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8-11" calcext:value-type="date">
            <text:p>1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3" office:value-type="float" office:value="434524" calcext:value-type="float">
            <text:p>43452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1" calcext:value-type="date">
            <text:p>1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8" office:value-type="date" office:date-value="2017-08-08" calcext:value-type="date">
            <text:p>08/08/2017</text:p>
          </table:table-cell>
          <table:table-cell table:style-name="ce14" office:value-type="float" office:value="434921" calcext:value-type="float">
            <text:p>434921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8" office:value-type="date" office:date-value="2017-08-08" calcext:value-type="date">
            <text:p>08/08/2017</text:p>
          </table:table-cell>
          <table:table-cell table:style-name="ce3" office:value-type="float" office:value="435286" calcext:value-type="float">
            <text:p>435286</text:p>
          </table:table-cell>
          <table:table-cell table:style-name="ce21" office:value-type="string" calcext:value-type="string">
            <text:p>Richiesta copia di documentazion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7" office:value-type="date" office:date-value="2017-08-08" calcext:value-type="date" table:number-columns-spanned="1" table:number-rows-spanned="2">
            <text:p>08/08/2017</text:p>
          </table:table-cell>
          <table:table-cell table:style-name="ce15" office:value-type="float" office:value="435494" calcext:value-type="float" table:number-columns-spanned="1" table:number-rows-spanned="2">
            <text:p>435494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covered-table-cell table:style-name="ce7"/>
          <table:covered-table-cell table:style-name="ce15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3" office:value-type="float" office:value="435546" calcext:value-type="float">
            <text:p>4355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13" office:value-type="float" office:value="435961" calcext:value-type="float">
            <text:p>43596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8" office:value-type="date" office:date-value="2017-08-09" calcext:value-type="date">
            <text:p>09/08/2017</text:p>
          </table:table-cell>
          <table:table-cell table:style-name="ce3" office:value-type="float" office:value="437423" calcext:value-type="float">
            <text:p>437423</text:p>
          </table:table-cell>
          <table:table-cell table:style-name="ce21" office:value-type="string" calcext:value-type="string">
            <text:p>Richiesta informazioni su particelle fondiari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Diniego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37" office:value-type="string" calcext:value-type="string">
            <text:p>Non interesse diretto, concreto e attuale</text:p>
          </table:table-cell>
          <table:table-cell table:number-columns-repeated="1016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8" office:value-type="date" office:date-value="2017-08-09" calcext:value-type="date">
            <text:p>09/08/2017</text:p>
          </table:table-cell>
          <table:table-cell table:style-name="ce14" office:value-type="float" office:value="437686" calcext:value-type="float">
            <text:p>437686</text:p>
          </table:table-cell>
          <table:table-cell table:style-name="ce22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9-06" calcext:value-type="date">
            <text:p>06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8" office:value-type="date" office:date-value="2017-08-09" calcext:value-type="date">
            <text:p>09/08/2017</text:p>
          </table:table-cell>
          <table:table-cell table:style-name="ce3" office:value-type="float" office:value="437713" calcext:value-type="float">
            <text:p>437713</text:p>
          </table:table-cell>
          <table:table-cell table:style-name="ce21" office:value-type="string" calcext:value-type="string">
            <text:p>Richiesta informazioni su particelle fondiari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3" office:value-type="float" office:value="437756" calcext:value-type="float">
            <text:p>43775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0" calcext:value-type="date">
            <text:p>1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3" office:value-type="float" office:value="437773" calcext:value-type="float">
            <text:p>4377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3" office:value-type="float" office:value="437931" calcext:value-type="float">
            <text:p>437931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3" office:value-type="float" office:value="438091" calcext:value-type="float">
            <text:p>438091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3" office:value-type="float" office:value="438178" calcext:value-type="float">
            <text:p>4381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8" office:value-type="date" office:date-value="2017-08-09" calcext:value-type="date">
            <text:p>09/08/2017</text:p>
          </table:table-cell>
          <table:table-cell table:style-name="ce3" office:value-type="float" office:value="438753" calcext:value-type="float">
            <text:p>438753</text:p>
          </table:table-cell>
          <table:table-cell table:style-name="ce21" office:value-type="string" calcext:value-type="string">
            <text:p>Richiesta titolo storico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13" office:value-type="float" office:value="438920" calcext:value-type="float">
            <text:p>43892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1" calcext:value-type="date">
            <text:p>11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13" office:value-type="float" office:value="439086" calcext:value-type="float">
            <text:p>43908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8" office:value-type="date" office:date-value="2017-08-10" calcext:value-type="date">
            <text:p>10/08/2017</text:p>
          </table:table-cell>
          <table:table-cell table:style-name="ce3" office:value-type="float" office:value="439427" calcext:value-type="float">
            <text:p>439427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8" office:value-type="date" office:date-value="2017-08-10" calcext:value-type="date">
            <text:p>10/08/2017</text:p>
          </table:table-cell>
          <table:table-cell table:style-name="ce3" office:value-type="float" office:value="439578" calcext:value-type="float">
            <text:p>439578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22" calcext:value-type="date">
            <text:p>22/08/2017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8" office:value-type="date" office:date-value="2017-08-16" calcext:value-type="date">
            <text:p>16/08/2017</text:p>
          </table:table-cell>
          <table:table-cell table:style-name="ce14" office:value-type="float" office:value="444005" calcext:value-type="float">
            <text:p>444005</text:p>
          </table:table-cell>
          <table:table-cell table:style-name="ce22" office:value-type="string" calcext:value-type="string">
            <text:p>Richiesta documenti riguardanti orso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Diniego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38" office:value-type="string" calcext:value-type="string">
            <text:p>Documenti contenenti dati personali e sensibili</text:p>
          </table:table-cell>
          <table:table-cell table:number-columns-repeated="1016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7" office:value-type="date" office:date-value="2017-08-16" calcext:value-type="date">
            <text:p>16/08/2017</text:p>
          </table:table-cell>
          <table:table-cell table:style-name="ce13" office:value-type="float" office:value="444581" calcext:value-type="float">
            <text:p>44458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7" office:value-type="date" office:date-value="2017-08-16" calcext:value-type="date">
            <text:p>16/08/2017</text:p>
          </table:table-cell>
          <table:table-cell table:style-name="ce13" office:value-type="float" office:value="444827" calcext:value-type="float">
            <text:p>44482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18" calcext:value-type="date">
            <text:p>1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8" office:value-type="date" office:date-value="2017-08-16" calcext:value-type="date">
            <text:p>16/08/2017</text:p>
          </table:table-cell>
          <table:table-cell table:style-name="ce14" office:value-type="float" office:value="445575" calcext:value-type="float">
            <text:p>445575</text:p>
          </table:table-cell>
          <table:table-cell table:style-name="ce22" office:value-type="string" calcext:value-type="string">
            <text:p>Richiesta documenti riguardanti orso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8" office:value-type="date" office:date-value="2017-08-17" calcext:value-type="date">
            <text:p>17/08/2017</text:p>
          </table:table-cell>
          <table:table-cell table:style-name="ce14" office:value-type="float" office:value="446300" calcext:value-type="float">
            <text:p>446300</text:p>
          </table:table-cell>
          <table:table-cell table:style-name="ce22" office:value-type="string" calcext:value-type="string">
            <text:p>Richiesta documenti riguardanti orso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7" office:value-type="date" office:date-value="2017-08-17" calcext:value-type="date">
            <text:p>17/08/2017</text:p>
          </table:table-cell>
          <table:table-cell table:style-name="ce13" office:value-type="float" office:value="446483" calcext:value-type="float">
            <text:p>44648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7" office:value-type="date" office:date-value="2017-08-17" calcext:value-type="date">
            <text:p>17/08/2017</text:p>
          </table:table-cell>
          <table:table-cell table:style-name="ce13" office:value-type="float" office:value="446550" calcext:value-type="float">
            <text:p>44655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7" office:value-type="date" office:date-value="2017-08-17" calcext:value-type="date">
            <text:p>17/08/2017</text:p>
          </table:table-cell>
          <table:table-cell table:style-name="ce3" office:value-type="float" office:value="447018" calcext:value-type="float">
            <text:p>447018</text:p>
          </table:table-cell>
          <table:table-cell table:style-name="ce22" office:value-type="string" calcext:value-type="string">
            <text:p>Richiesta documenti riguardanti orso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Diniego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38" office:value-type="string" calcext:value-type="string">
            <text:p>Documenti contenenti dati personali e sensibili</text:p>
          </table:table-cell>
          <table:table-cell table:number-columns-repeated="1016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8" office:value-type="date" office:date-value="2017-08-17" calcext:value-type="date">
            <text:p>17/08/2017</text:p>
          </table:table-cell>
          <table:table-cell table:style-name="ce14" office:value-type="float" office:value="448184" calcext:value-type="float">
            <text:p>448184</text:p>
          </table:table-cell>
          <table:table-cell table:style-name="ce22" office:value-type="string" calcext:value-type="string">
            <text:p>Richiesta documentazione relativa a concessione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13" office:value-type="float" office:value="449580" calcext:value-type="float">
            <text:p>44958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3" office:value-type="float" office:value="450015" calcext:value-type="float">
            <text:p>45001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3" office:value-type="float" office:value="450126" calcext:value-type="float">
            <text:p>45012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7" office:value-type="date" office:date-value="2017-08-21" calcext:value-type="date" table:number-columns-spanned="1" table:number-rows-spanned="2">
            <text:p>21/08/2017</text:p>
          </table:table-cell>
          <table:table-cell table:style-name="ce15" office:value-type="float" office:value="450127" calcext:value-type="float" table:number-columns-spanned="1" table:number-rows-spanned="2">
            <text:p>450127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8" calcext:value-type="date">
            <text:p>2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covered-table-cell table:style-name="ce7"/>
          <table:covered-table-cell table:style-name="ce15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9" calcext:value-type="date">
            <text:p>29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3" office:value-type="float" office:value="450768" calcext:value-type="float">
            <text:p>45076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3" office:value-type="float" office:value="451651" calcext:value-type="float">
            <text:p>4516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2" calcext:value-type="date">
            <text:p>22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7" office:value-type="date" office:date-value="2017-08-21" calcext:value-type="date" table:number-columns-spanned="1" table:number-rows-spanned="2">
            <text:p>21/08/2017</text:p>
          </table:table-cell>
          <table:table-cell table:style-name="ce15" office:value-type="float" office:value="451683" calcext:value-type="float" table:number-columns-spanned="1" table:number-rows-spanned="2">
            <text:p>451683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covered-table-cell table:style-name="ce7"/>
          <table:covered-table-cell table:style-name="ce15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13" office:value-type="float" office:value="451759" calcext:value-type="float">
            <text:p>45175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8" office:value-type="date" office:date-value="2017-08-22" calcext:value-type="date">
            <text:p>22/08/2017</text:p>
          </table:table-cell>
          <table:table-cell table:style-name="ce3" office:value-type="float" office:value="452366" calcext:value-type="float">
            <text:p>452366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8" office:value-type="date" office:date-value="2017-08-22" calcext:value-type="date">
            <text:p>22/08/2017</text:p>
          </table:table-cell>
          <table:table-cell table:style-name="ce3" office:value-type="float" office:value="452467" calcext:value-type="float">
            <text:p>452467</text:p>
          </table:table-cell>
          <table:table-cell table:style-name="ce21" office:value-type="string" calcext:value-type="string">
            <text:p>Richiesta informazioni dati biologici e chimici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7" office:value-type="date" office:date-value="2017-08-22" calcext:value-type="date">
            <text:p>22/08/2017</text:p>
          </table:table-cell>
          <table:table-cell table:style-name="ce13" office:value-type="float" office:value="452678" calcext:value-type="float">
            <text:p>452678</text:p>
          </table:table-cell>
          <table:table-cell table:style-name="ce21" office:value-type="string" calcext:value-type="string">
            <text:p>Richiesta documentazione relativa a patent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2" calcext:value-type="date">
            <text:p>22/08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8" office:value-type="date" office:date-value="2017-08-22" calcext:value-type="date">
            <text:p>22/08/2017</text:p>
          </table:table-cell>
          <table:table-cell table:style-name="ce3" office:value-type="float" office:value="453683" calcext:value-type="float">
            <text:p>453683</text:p>
          </table:table-cell>
          <table:table-cell table:style-name="ce21" office:value-type="string" calcext:value-type="string">
            <text:p>Richiesta informazione su particelle fondiari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8" office:value-type="date" office:date-value="2017-08-22" calcext:value-type="date">
            <text:p>22/08/2017</text:p>
          </table:table-cell>
          <table:table-cell table:style-name="ce14" office:value-type="float" office:value="453879" calcext:value-type="float">
            <text:p>453879</text:p>
          </table:table-cell>
          <table:table-cell table:style-name="ce22" office:value-type="string" calcext:value-type="string">
            <text:p>Richiesta documenti riguardanti orso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Dinieg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8" office:value-type="string" calcext:value-type="string">
            <text:p>Documenti contenenti dati personali e sensibili</text:p>
          </table:table-cell>
          <table:table-cell table:number-columns-repeated="1016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7" office:value-type="date" office:date-value="2017-08-22" calcext:value-type="date">
            <text:p>22/08/2017</text:p>
          </table:table-cell>
          <table:table-cell table:style-name="ce13" office:value-type="float" office:value="454600" calcext:value-type="float">
            <text:p>45460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5222" calcext:value-type="float">
            <text:p>4552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4996" calcext:value-type="float">
            <text:p>45499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4953" calcext:value-type="float">
            <text:p>45495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4960" calcext:value-type="float">
            <text:p>45496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5105" calcext:value-type="float">
            <text:p>4551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5114" calcext:value-type="float">
            <text:p>45511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5123" calcext:value-type="float">
            <text:p>45512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2" calcext:value-type="date">
            <text:p>22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5176" calcext:value-type="float">
            <text:p>45517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8" office:value-type="date" office:date-value="2017-08-23" calcext:value-type="date">
            <text:p>23/08/2017</text:p>
          </table:table-cell>
          <table:table-cell table:style-name="ce3" office:value-type="float" office:value="455577" calcext:value-type="float">
            <text:p>455577</text:p>
          </table:table-cell>
          <table:table-cell table:style-name="ce21" office:value-type="string" calcext:value-type="string">
            <text:p>Richiesta informazioni su particelle fondiari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6212" calcext:value-type="float">
            <text:p>45621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6279" calcext:value-type="float">
            <text:p>45627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3" calcext:value-type="date">
            <text:p>23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6283" calcext:value-type="float">
            <text:p>45628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6414" calcext:value-type="float">
            <text:p>45641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6439" calcext:value-type="float">
            <text:p>45643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6628" calcext:value-type="float">
            <text:p>45662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6922" calcext:value-type="float">
            <text:p>4569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13" office:value-type="float" office:value="456927" calcext:value-type="float">
            <text:p>45692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3" office:value-type="float" office:value="457378" calcext:value-type="float">
            <text:p>4573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3" office:value-type="float" office:value="457420" calcext:value-type="float">
            <text:p>45742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3" office:value-type="float" office:value="457514" calcext:value-type="float">
            <text:p>45751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Dinieg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8" office:value-type="string" calcext:value-type="string">
            <text:p>Documentazione carente di elementi essenziali</text:p>
          </table:table-cell>
          <table:table-cell table:number-columns-repeated="1016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3" office:value-type="float" office:value="457605" calcext:value-type="float">
            <text:p>4576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8" office:value-type="date" office:date-value="2017-08-24" calcext:value-type="date">
            <text:p>24/08/2017</text:p>
          </table:table-cell>
          <table:table-cell table:style-name="ce3" office:value-type="float" office:value="457768" calcext:value-type="float">
            <text:p>457768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3" office:value-type="float" office:value="458217" calcext:value-type="float">
            <text:p>45821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3" office:value-type="float" office:value="459229" calcext:value-type="float">
            <text:p>459229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9" calcext:value-type="date">
            <text:p>29/08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13" office:value-type="float" office:value="459489" calcext:value-type="float">
            <text:p>45948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7" office:value-type="date" office:date-value="2017-08-25" calcext:value-type="date">
            <text:p>25/08/2017</text:p>
          </table:table-cell>
          <table:table-cell table:style-name="ce13" office:value-type="float" office:value="460120" calcext:value-type="float">
            <text:p>46012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7" office:value-type="date" office:date-value="2017-08-25" calcext:value-type="date">
            <text:p>25/08/2017</text:p>
          </table:table-cell>
          <table:table-cell table:style-name="ce13" office:value-type="float" office:value="460722" calcext:value-type="float">
            <text:p>4607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7" office:value-type="date" office:date-value="2017-08-25" calcext:value-type="date">
            <text:p>25/08/2017</text:p>
          </table:table-cell>
          <table:table-cell table:style-name="ce13" office:value-type="float" office:value="460855" calcext:value-type="float">
            <text:p>460855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9" calcext:value-type="date">
            <text:p>29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7" office:value-type="date" office:date-value="2017-08-25" calcext:value-type="date">
            <text:p>25/08/2017</text:p>
          </table:table-cell>
          <table:table-cell table:style-name="ce13" office:value-type="float" office:value="460868" calcext:value-type="float">
            <text:p>46086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7" office:value-type="date" office:date-value="2017-08-25" calcext:value-type="date">
            <text:p>25/08/2017</text:p>
          </table:table-cell>
          <table:table-cell table:style-name="ce13" office:value-type="float" office:value="461382" calcext:value-type="float">
            <text:p>4613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3" office:value-type="float" office:value="461765" calcext:value-type="float">
            <text:p>46176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8-28" calcext:value-type="date">
            <text:p>2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3" office:value-type="float" office:value="461859" calcext:value-type="float">
            <text:p>46185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3" office:value-type="float" office:value="461902" calcext:value-type="float">
            <text:p>461902</text:p>
          </table:table-cell>
          <table:table-cell table:style-name="ce22" office:value-type="string" calcext:value-type="string">
            <text:p>Richiesta documentazione relativa a bando di gara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3" office:value-type="float" office:value="462260" calcext:value-type="float">
            <text:p>462260</text:p>
          </table:table-cell>
          <table:table-cell table:style-name="ce21" office:value-type="string" calcext:value-type="string">
            <text:p>Richiesta documentazione relativa a patent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8" calcext:value-type="date">
            <text:p>28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3" office:value-type="float" office:value="462341" calcext:value-type="float">
            <text:p>4623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3" office:value-type="float" office:value="462757" calcext:value-type="float">
            <text:p>46275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8" calcext:value-type="date">
            <text:p>28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3" office:value-type="float" office:value="462970" calcext:value-type="float">
            <text:p>46297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8" calcext:value-type="date">
            <text:p>28/08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3" office:value-type="float" office:value="463051" calcext:value-type="float">
            <text:p>4630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8" calcext:value-type="date">
            <text:p>28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13" office:value-type="float" office:value="463165" calcext:value-type="float">
            <text:p>463165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3" office:value-type="float" office:value="464467" calcext:value-type="float">
            <text:p>46446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3" office:value-type="float" office:value="465250" calcext:value-type="float">
            <text:p>46525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3" office:value-type="float" office:value="465712" calcext:value-type="float">
            <text:p>46571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7" office:value-type="date" office:date-value="2017-08-29" calcext:value-type="date" table:number-columns-spanned="1" table:number-rows-spanned="2">
            <text:p>29/08/2017</text:p>
          </table:table-cell>
          <table:table-cell table:style-name="ce15" office:value-type="float" office:value="465785" calcext:value-type="float" table:number-columns-spanned="1" table:number-rows-spanned="2">
            <text:p>465785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9" calcext:value-type="date">
            <text:p>29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covered-table-cell table:style-name="ce7"/>
          <table:covered-table-cell table:style-name="ce15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9" calcext:value-type="date">
            <text:p>29/08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13" office:value-type="float" office:value="465848" calcext:value-type="float">
            <text:p>46584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29" calcext:value-type="date">
            <text:p>29/08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3" office:value-type="float" office:value="467315" calcext:value-type="float">
            <text:p>46731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3" office:value-type="float" office:value="467670" calcext:value-type="float">
            <text:p>46767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3" office:value-type="float" office:value="468473" calcext:value-type="float">
            <text:p>4684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3" office:value-type="float" office:value="468513" calcext:value-type="float">
            <text:p>46851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13" office:value-type="float" office:value="468591" calcext:value-type="float">
            <text:p>46859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3" office:value-type="float" office:value="469784" calcext:value-type="float">
            <text:p>4697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3" office:value-type="float" office:value="470668" calcext:value-type="float">
            <text:p>47066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3" office:value-type="float" office:value="470762" calcext:value-type="float">
            <text:p>47076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3" office:value-type="float" office:value="470899" calcext:value-type="float">
            <text:p>4708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3" office:value-type="float" office:value="471251" calcext:value-type="float">
            <text:p>4712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13" office:value-type="float" office:value="471933" calcext:value-type="float">
            <text:p>47193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3" office:value-type="float" office:value="472152" calcext:value-type="float">
            <text:p>4721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3" office:value-type="float" office:value="473450" calcext:value-type="float">
            <text:p>47345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9-05" calcext:value-type="date">
            <text:p>05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3" office:value-type="float" office:value="473718" calcext:value-type="float">
            <text:p>4737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7" office:value-type="date" office:date-value="2017-09-04" calcext:value-type="date" table:number-columns-spanned="1" table:number-rows-spanned="2">
            <text:p>04/09/2017</text:p>
          </table:table-cell>
          <table:table-cell table:style-name="ce17" office:value-type="float" office:value="474377" calcext:value-type="float" table:number-columns-spanned="1" table:number-rows-spanned="2">
            <text:p>474377</text:p>
          </table:table-cell>
          <table:table-cell table:style-name="ce23" office:value-type="string" calcext:value-type="string" table:number-columns-spanned="1" table:number-rows-spanned="2">
            <text:p>Richiesta documentazione relativa a particella edificiale</text:p>
          </table:table-cell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5" calcext:value-type="date">
            <text:p>05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covered-table-cell table:style-name="ce7"/>
          <table:covered-table-cell table:style-name="ce17"/>
          <table:covered-table-cell table:style-name="ce23"/>
          <table:covered-table-cell table:style-name="ce3"/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13" office:value-type="float" office:value="474835" calcext:value-type="float">
            <text:p>47483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5" calcext:value-type="date">
            <text:p>05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13" office:value-type="float" office:value="475245" calcext:value-type="float">
            <text:p>47524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13" office:value-type="float" office:value="475418" calcext:value-type="float">
            <text:p>4754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13" office:value-type="float" office:value="476116" calcext:value-type="float">
            <text:p>47611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5" calcext:value-type="date">
            <text:p>05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13" office:value-type="float" office:value="476771" calcext:value-type="float">
            <text:p>4767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13" office:value-type="float" office:value="478338" calcext:value-type="float">
            <text:p>47833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5" calcext:value-type="date">
            <text:p>05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13" office:value-type="float" office:value="479328" calcext:value-type="float">
            <text:p>47932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5" calcext:value-type="date">
            <text:p>05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0025" calcext:value-type="float">
            <text:p>48002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6" calcext:value-type="date">
            <text:p>06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0027" calcext:value-type="float">
            <text:p>48002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6" calcext:value-type="date">
            <text:p>06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0130" calcext:value-type="float">
            <text:p>48013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0349" calcext:value-type="float">
            <text:p>48034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" office:value-type="float" office:value="320" calcext:value-type="float">
            <text:p>320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1241" calcext:value-type="float">
            <text:p>481241</text:p>
          </table:table-cell>
          <table:table-cell table:style-name="ce20" office:value-type="string" calcext:value-type="string">
            <text:p>Richiesta documentazione relativa ad atto costitutivo e statuto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1338" calcext:value-type="float">
            <text:p>48133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1433" calcext:value-type="float">
            <text:p>48143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1537" calcext:value-type="float">
            <text:p>4815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1571" calcext:value-type="float">
            <text:p>4815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1921" calcext:value-type="float">
            <text:p>48192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13" office:value-type="float" office:value="482124" calcext:value-type="float">
            <text:p>482124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8" office:value-type="date" office:date-value="2017-09-07" calcext:value-type="date">
            <text:p>07/09/2017</text:p>
          </table:table-cell>
          <table:table-cell table:style-name="ce14" office:value-type="float" office:value="482467" calcext:value-type="float">
            <text:p>482467</text:p>
          </table:table-cell>
          <table:table-cell table:style-name="ce22" office:value-type="string" calcext:value-type="string">
            <text:p>Richiesta informazioni personali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3" office:value-type="float" office:value="482480" calcext:value-type="float">
            <text:p>48248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3" office:value-type="float" office:value="483705" calcext:value-type="float">
            <text:p>4837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3" office:value-type="float" office:value="484471" calcext:value-type="float">
            <text:p>4844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3" office:value-type="float" office:value="484523" calcext:value-type="float">
            <text:p>48452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13" office:value-type="float" office:value="484532" calcext:value-type="float">
            <text:p>48453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3" office:value-type="float" office:value="485227" calcext:value-type="float">
            <text:p>48522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8" calcext:value-type="date">
            <text:p>0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3" office:value-type="float" office:value="485788" calcext:value-type="float">
            <text:p>48578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8" office:value-type="date" office:date-value="2017-09-08" calcext:value-type="date">
            <text:p>08/09/2017</text:p>
          </table:table-cell>
          <table:table-cell table:style-name="ce3" office:value-type="float" office:value="485957" calcext:value-type="float">
            <text:p>485957</text:p>
          </table:table-cell>
          <table:table-cell table:style-name="ce21" office:value-type="string" calcext:value-type="string">
            <text:p>Richiesta informazione su misurazioni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13" office:value-type="float" office:value="486979" calcext:value-type="float">
            <text:p>48697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08" calcext:value-type="date">
            <text:p>08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13" office:value-type="float" office:value="487290" calcext:value-type="float">
            <text:p>48729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13" office:value-type="float" office:value="487976" calcext:value-type="float">
            <text:p>48797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8" office:value-type="date" office:date-value="2017-09-11" calcext:value-type="date">
            <text:p>11/09/2017</text:p>
          </table:table-cell>
          <table:table-cell table:style-name="ce14" office:value-type="float" office:value="488486" calcext:value-type="float">
            <text:p>488486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Diniego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38" office:value-type="string" calcext:value-type="string">
            <text:p>La documentazione è visibile on line</text:p>
          </table:table-cell>
          <table:table-cell table:number-columns-repeated="1016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13" office:value-type="float" office:value="488768" calcext:value-type="float">
            <text:p>48876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13" office:value-type="float" office:value="488783" calcext:value-type="float">
            <text:p>48878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13" office:value-type="float" office:value="488888" calcext:value-type="float">
            <text:p>488888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13" office:value-type="float" office:value="489746" calcext:value-type="float">
            <text:p>4897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8" office:value-type="date" office:date-value="2017-09-11" calcext:value-type="date">
            <text:p>11/09/2017</text:p>
          </table:table-cell>
          <table:table-cell table:style-name="ce14" office:value-type="float" office:value="490092" calcext:value-type="float">
            <text:p>490092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Dinieg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8" office:value-type="string" calcext:value-type="string">
            <text:p>La documentazione è visibile on line</text:p>
          </table:table-cell>
          <table:table-cell table:number-columns-repeated="1016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13" office:value-type="float" office:value="490258" calcext:value-type="float">
            <text:p>49025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8" office:value-type="date" office:date-value="2017-09-12" calcext:value-type="date">
            <text:p>12/09/2017</text:p>
          </table:table-cell>
          <table:table-cell table:style-name="ce14" office:value-type="float" office:value="490737" calcext:value-type="float">
            <text:p>490737</text:p>
          </table:table-cell>
          <table:table-cell table:style-name="ce22" office:value-type="string" calcext:value-type="string">
            <text:p>Richiesta verbale intervento per sinistro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13" office:value-type="float" office:value="491642" calcext:value-type="float">
            <text:p>49164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7" office:value-type="date" office:date-value="2017-09-12" calcext:value-type="date" table:number-columns-spanned="1" table:number-rows-spanned="2">
            <text:p>12/09/2017</text:p>
          </table:table-cell>
          <table:table-cell table:style-name="ce15" office:value-type="float" office:value="492374" calcext:value-type="float" table:number-columns-spanned="1" table:number-rows-spanned="2">
            <text:p>492374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covered-table-cell table:style-name="ce7"/>
          <table:covered-table-cell table:style-name="ce15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13" office:value-type="float" office:value="492381" calcext:value-type="float">
            <text:p>49238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2888" calcext:value-type="float">
            <text:p>49288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3" calcext:value-type="date">
            <text:p>13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3682" calcext:value-type="float">
            <text:p>4936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3801" calcext:value-type="float">
            <text:p>493801</text:p>
          </table:table-cell>
          <table:table-cell table:style-name="ce22" office:value-type="string" calcext:value-type="string">
            <text:p>Richiesta documentazione relativa a bando di gara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034" calcext:value-type="float">
            <text:p>4940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103" calcext:value-type="float">
            <text:p>494103</text:p>
          </table:table-cell>
          <table:table-cell table:style-name="ce20" office:value-type="string" calcext:value-type="string">
            <text:p>Richiesta documentazione relativa a particelle edificiali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337" calcext:value-type="float">
            <text:p>4943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390" calcext:value-type="float">
            <text:p>494390</text:p>
          </table:table-cell>
          <table:table-cell table:style-name="ce20" office:value-type="string" calcext:value-type="string">
            <text:p>Richiesta copia buono di servizio</text:p>
          </table:table-cell>
          <table:table-cell table:style-name="ce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8"/>
          <table:table-cell table:style-name="Default" table:number-columns-repeated="246"/>
          <table:table-cell table:number-columns-repeated="770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618" calcext:value-type="float">
            <text:p>4946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854" calcext:value-type="float">
            <text:p>49485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863" calcext:value-type="float">
            <text:p>49486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565" calcext:value-type="float">
            <text:p>49456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585" calcext:value-type="float">
            <text:p>49458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3" calcext:value-type="date">
            <text:p>13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858" calcext:value-type="float">
            <text:p>49485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4978" calcext:value-type="float">
            <text:p>494978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13" office:value-type="float" office:value="495616" calcext:value-type="float">
            <text:p>49561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float" office:value="496774" calcext:value-type="float">
            <text:p>49677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float" office:value="496939" calcext:value-type="float">
            <text:p>49693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float" office:value="497439" calcext:value-type="float">
            <text:p>49743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float" office:value="497381" calcext:value-type="float">
            <text:p>497381</text:p>
          </table:table-cell>
          <table:table-cell table:style-name="ce22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float" office:value="497624" calcext:value-type="float">
            <text:p>49762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float" office:value="498067" calcext:value-type="float">
            <text:p>49806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8" office:value-type="date" office:date-value="2017-09-14" calcext:value-type="date">
            <text:p>14/09/2017</text:p>
          </table:table-cell>
          <table:table-cell table:style-name="ce14" office:value-type="float" office:value="498216" calcext:value-type="float">
            <text:p>498216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Dinieg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8" office:value-type="string" calcext:value-type="string">
            <text:p>Domanda carente per mancanza di documento di identità </text:p>
          </table:table-cell>
          <table:table-cell table:number-columns-repeated="1016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float" office:value="498216" calcext:value-type="float">
            <text:p>498216</text:p>
          </table:table-cell>
          <table:table-cell table:style-name="ce20" office:value-type="string" calcext:value-type="string">
            <text:p>Richiesta documentazione relativa ad esame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float" office:value="498453" calcext:value-type="float">
            <text:p>498453</text:p>
          </table:table-cell>
          <table:table-cell table:style-name="ce20" office:value-type="string" calcext:value-type="string">
            <text:p>Richiesta documentazione relativa a gara</text:p>
          </table:table-cell>
          <table:table-cell table:style-name="ce3" office:value-type="string" calcext:value-type="string">
            <text:p>NO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float" office:value="498547" calcext:value-type="float">
            <text:p>49854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13" office:value-type="float" office:value="498756" calcext:value-type="float">
            <text:p>49875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13" office:value-type="float" office:value="498993" calcext:value-type="float">
            <text:p>49899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13" office:value-type="float" office:value="499282" calcext:value-type="float">
            <text:p>4992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style-name="ce8" office:value-type="date" office:date-value="2017-09-15" calcext:value-type="date">
            <text:p>15/09/2017</text:p>
          </table:table-cell>
          <table:table-cell table:style-name="ce3" office:value-type="float" office:value="500089" calcext:value-type="float">
            <text:p>500089</text:p>
          </table:table-cell>
          <table:table-cell table:style-name="ce21" office:value-type="string" calcext:value-type="string">
            <text:p>Richiesta dati ambientali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Diniego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38" office:value-type="string" calcext:value-type="string">
            <text:p>Servizio non di competenza sull'argomento</text:p>
          </table:table-cell>
          <table:table-cell table:number-columns-repeated="1016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13" office:value-type="float" office:value="500769" calcext:value-type="float">
            <text:p>5007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13" office:value-type="float" office:value="500794" calcext:value-type="float">
            <text:p>50079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13" office:value-type="float" office:value="500872" calcext:value-type="float">
            <text:p>5008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3" office:value-type="float" office:value="501127" calcext:value-type="float">
            <text:p>50112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3" office:value-type="float" office:value="501390" calcext:value-type="float">
            <text:p>50139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8" office:value-type="date" office:date-value="2017-09-18" calcext:value-type="date">
            <text:p>18/09/2017</text:p>
          </table:table-cell>
          <table:table-cell table:style-name="ce3" office:value-type="float" office:value="501551" calcext:value-type="float">
            <text:p>501551</text:p>
          </table:table-cell>
          <table:table-cell table:style-name="ce21" office:value-type="string" calcext:value-type="string">
            <text:p>Richiesta dati temperatura acqua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3" office:value-type="float" office:value="502146" calcext:value-type="float">
            <text:p>5021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3" office:value-type="float" office:value="502920" calcext:value-type="float">
            <text:p>50292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3" office:value-type="float" office:value="504042" calcext:value-type="float">
            <text:p>504042</text:p>
          </table:table-cell>
          <table:table-cell table:style-name="ce20" office:value-type="string" calcext:value-type="string">
            <text:p>Richiesta documentazione relativa a frana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string" calcext:value-type="string">
            <text:p><text:s/>20/11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4597" calcext:value-type="float">
            <text:p>50459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5279" calcext:value-type="float">
            <text:p>50527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5344" calcext:value-type="float">
            <text:p>50534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5607" calcext:value-type="float">
            <text:p>505607</text:p>
          </table:table-cell>
          <table:table-cell table:style-name="ce20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5743" calcext:value-type="float">
            <text:p>505743</text:p>
          </table:table-cell>
          <table:table-cell table:style-name="ce20" office:value-type="string" calcext:value-type="string">
            <text:p>Richiesta documenti relativi a concession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6083" calcext:value-type="float">
            <text:p>506083</text:p>
          </table:table-cell>
          <table:table-cell table:style-name="ce20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6173" calcext:value-type="float">
            <text:p>5061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6265" calcext:value-type="float">
            <text:p>50626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7035" calcext:value-type="float">
            <text:p>50703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float" office:value="507046" calcext:value-type="float">
            <text:p>5070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6" office:value-type="float" office:value="507223" calcext:value-type="float">
            <text:p>50722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6" office:value-type="float" office:value="507228" calcext:value-type="float">
            <text:p>50722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13" office:value-type="float" office:value="508578" calcext:value-type="float">
            <text:p>5085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8" office:value-type="date" office:date-value="2017-09-20" calcext:value-type="date">
            <text:p>20/09/2017</text:p>
          </table:table-cell>
          <table:table-cell table:style-name="ce3" office:value-type="float" office:value="509734" calcext:value-type="float">
            <text:p>509734</text:p>
          </table:table-cell>
          <table:table-cell table:style-name="ce21" office:value-type="string" calcext:value-type="string">
            <text:p>Sollecito risposta: titoli di conduzione</text:p>
          </table:table-cell>
          <table:table-cell table:style-name="ce3" office:value-type="string" calcext:value-type="string">
            <text:p>SI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7" office:value-type="date" office:date-value="2017-09-20" calcext:value-type="date" table:number-columns-spanned="1" table:number-rows-spanned="2">
            <text:p>20/09/2017</text:p>
          </table:table-cell>
          <table:table-cell table:style-name="ce15" office:value-type="float" office:value="510004" calcext:value-type="float" table:number-columns-spanned="1" table:number-rows-spanned="2">
            <text:p>51000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covered-table-cell table:style-name="ce7"/>
          <table:covered-table-cell table:style-name="ce15"/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13" office:value-type="float" office:value="510135" calcext:value-type="float">
            <text:p>51013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13" office:value-type="float" office:value="510160" calcext:value-type="float">
            <text:p>51016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13" office:value-type="float" office:value="510297" calcext:value-type="float">
            <text:p>51029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13" office:value-type="float" office:value="507633" calcext:value-type="float">
            <text:p>50763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13" office:value-type="float" office:value="510432" calcext:value-type="float">
            <text:p>51043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13" office:value-type="float" office:value="511861" calcext:value-type="float">
            <text:p>51186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13" office:value-type="float" office:value="511933" calcext:value-type="float">
            <text:p>51193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13" office:value-type="float" office:value="512516" calcext:value-type="float">
            <text:p>51251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8" office:value-type="date" office:date-value="2017-09-21" calcext:value-type="date">
            <text:p>21/09/2017</text:p>
          </table:table-cell>
          <table:table-cell table:style-name="ce3" office:value-type="float" office:value="513149" calcext:value-type="float">
            <text:p>513149</text:p>
          </table:table-cell>
          <table:table-cell table:style-name="ce21" office:value-type="string" calcext:value-type="string">
            <text:p>Richiesta documentazion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3" office:value-type="float" office:value="513773" calcext:value-type="float">
            <text:p>5137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6" office:value-type="float" office:value="513903" calcext:value-type="float">
            <text:p>513903</text:p>
          </table:table-cell>
          <table:table-cell table:style-name="ce23" office:value-type="string" calcext:value-type="string">
            <text:p>Richiesta documentazione relativa a famiglia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3" office:value-type="float" office:value="514887" calcext:value-type="float">
            <text:p>51488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3" office:value-type="float" office:value="515222" calcext:value-type="float">
            <text:p>5152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3" office:value-type="float" office:value="515707" calcext:value-type="float">
            <text:p>51570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6" office:value-type="float" office:value="515717" calcext:value-type="float">
            <text:p>515717</text:p>
          </table:table-cell>
          <table:table-cell table:style-name="ce23" office:value-type="string" calcext:value-type="string">
            <text:p>Richiesta stato occupazionale</text:p>
          </table:table-cell>
          <table:table-cell table:style-name="ce4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/>
          <table:table-cell table:style-name="ce28" table:number-columns-repeated="246"/>
          <table:table-cell table:style-name="ce50" table:number-columns-repeated="770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3" office:value-type="float" office:value="515816" calcext:value-type="float">
            <text:p>51581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3" office:value-type="float" office:value="515896" calcext:value-type="float">
            <text:p>51589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3" office:value-type="float" office:value="516051" calcext:value-type="float">
            <text:p>5160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3" office:value-type="float" office:value="516353" calcext:value-type="float">
            <text:p>51635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6" office:value-type="float" office:value="516365" calcext:value-type="float">
            <text:p>51636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6" office:value-type="float" office:value="516385" calcext:value-type="float">
            <text:p>51638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6" office:value-type="float" office:value="516545" calcext:value-type="float">
            <text:p>51654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3" office:value-type="float" office:value="517037" calcext:value-type="float">
            <text:p>5170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3" office:value-type="float" office:value="517501" calcext:value-type="float">
            <text:p>51750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8" office:value-type="date" office:date-value="2017-09-25" calcext:value-type="date">
            <text:p>25/09/2017</text:p>
          </table:table-cell>
          <table:table-cell table:style-name="ce3" office:value-type="float" office:value="518179" calcext:value-type="float">
            <text:p>518179</text:p>
          </table:table-cell>
          <table:table-cell table:style-name="ce21" office:value-type="string" calcext:value-type="string">
            <text:p>Titoli di conduzione</text:p>
          </table:table-cell>
          <table:table-cell table:style-name="ce3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Accoglimento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6" office:value-type="float" office:value="518244" calcext:value-type="float">
            <text:p>51824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6" office:value-type="float" office:value="518330" calcext:value-type="float">
            <text:p>518330</text:p>
          </table:table-cell>
          <table:table-cell table:style-name="ce20" office:value-type="string" calcext:value-type="string">
            <text:p>Richiesta documentazione relativa a concession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3" office:value-type="float" office:value="518386" calcext:value-type="float">
            <text:p>51838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13" office:value-type="float" office:value="519488" calcext:value-type="float">
            <text:p>51948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13" office:value-type="float" office:value="520570" calcext:value-type="float">
            <text:p>52057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3" office:value-type="float" office:value="521556" calcext:value-type="float">
            <text:p>52155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6" office:value-type="float" office:value="522014" calcext:value-type="float">
            <text:p>52201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6" office:value-type="float" office:value="522022" calcext:value-type="float">
            <text:p>5220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3" office:value-type="float" office:value="522749" calcext:value-type="float">
            <text:p>52274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41"/>
          <table:table-cell table:number-columns-repeated="1016"/>
        </table:table-row>
        <table:table-row table:style-name="ro6">
          <table:table-cell table:style-name="ce3" office:value-type="float" office:value="439" calcext:value-type="float">
            <text:p>439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3" office:value-type="float" office:value="523225" calcext:value-type="float">
            <text:p>523225</text:p>
          </table:table-cell>
          <table:table-cell table:style-name="ce22" office:value-type="string" calcext:value-type="string">
            <text:p>Richiesta documentazione relativa ad eventi organizzati presso un esercizio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Differimento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8" office:value-type="string" calcext:value-type="string">
            <text:p>Documentazione carente di elementi essenziali</text:p>
          </table:table-cell>
          <table:table-cell table:number-columns-repeated="1016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7" office:value-type="date" office:date-value="2017-09-27" calcext:value-type="date" table:number-columns-spanned="1" table:number-rows-spanned="2">
            <text:p>27/09/2017</text:p>
          </table:table-cell>
          <table:table-cell table:style-name="ce15" office:value-type="float" office:value="523406" calcext:value-type="float" table:number-columns-spanned="1" table:number-rows-spanned="2">
            <text:p>52340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covered-table-cell table:style-name="ce7"/>
          <table:covered-table-cell table:style-name="ce15"/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3" office:value-type="float" office:value="523731" calcext:value-type="float">
            <text:p>52373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6" office:value-type="float" office:value="523989" calcext:value-type="float">
            <text:p>52398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16" office:value-type="float" office:value="524241" calcext:value-type="float">
            <text:p>5242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3" office:value-type="float" office:value="524488" calcext:value-type="float">
            <text:p>52448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3" office:value-type="float" office:value="524626" calcext:value-type="float">
            <text:p>52462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3" office:value-type="float" office:value="525128" calcext:value-type="float">
            <text:p>52512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3" office:value-type="float" office:value="525859" calcext:value-type="float">
            <text:p>52585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3" office:value-type="float" office:value="525903" calcext:value-type="float">
            <text:p>52590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13" office:value-type="float" office:value="527550" calcext:value-type="float">
            <text:p>52755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13" office:value-type="float" office:value="527604" calcext:value-type="float">
            <text:p>52760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13" office:value-type="float" office:value="527996" calcext:value-type="float">
            <text:p>52799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16" office:value-type="float" office:value="527997" calcext:value-type="float">
            <text:p>527997</text:p>
          </table:table-cell>
          <table:table-cell table:style-name="ce20" office:value-type="string" calcext:value-type="string">
            <text:p>Richiesta documentazione relativa a particella edifici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13" office:value-type="float" office:value="528645" calcext:value-type="float">
            <text:p>52864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8"/>
          <table:table-cell table:style-name="ce48" table:number-columns-repeated="246"/>
          <table:table-cell table:style-name="ce51" table:number-columns-repeated="767"/>
          <table:table-cell table:number-columns-repeated="3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6" office:value-type="float" office:value="529904" calcext:value-type="float">
            <text:p>52990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6" office:value-type="float" office:value="529907" calcext:value-type="float">
            <text:p>52990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6" office:value-type="float" office:value="529938" calcext:value-type="float">
            <text:p>52993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6" office:value-type="float" office:value="529953" calcext:value-type="float">
            <text:p>52995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6" office:value-type="float" office:value="530057" calcext:value-type="float">
            <text:p>53005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6" office:value-type="float" office:value="530076" calcext:value-type="float">
            <text:p>53007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6" office:value-type="float" office:value="530093" calcext:value-type="float">
            <text:p>53009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float" office:value="530153" calcext:value-type="float">
            <text:p>530153</text:p>
          </table:table-cell>
          <table:table-cell table:style-name="ce20" office:value-type="string" calcext:value-type="string">
            <text:p>Richiesta documentazione relativa a particelle fondiari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float" office:value="530866" calcext:value-type="float">
            <text:p>53086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6" office:value-type="float" office:value="531661" calcext:value-type="float">
            <text:p>531661</text:p>
          </table:table-cell>
          <table:table-cell table:style-name="ce20" office:value-type="string" calcext:value-type="string">
            <text:p>Richiesta documentazione relativa 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6" office:value-type="float" office:value="532069" calcext:value-type="float">
            <text:p>5320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float" office:value="532212" calcext:value-type="float">
            <text:p>53221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float" office:value="532470" calcext:value-type="float">
            <text:p>53247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float" office:value="533117" calcext:value-type="float">
            <text:p>53311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float" office:value="533152" calcext:value-type="float">
            <text:p>5331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float" office:value="533154" calcext:value-type="float">
            <text:p>53315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float" office:value="533249" calcext:value-type="float">
            <text:p>533249</text:p>
          </table:table-cell>
          <table:table-cell table:style-name="ce20" office:value-type="string" calcext:value-type="string">
            <text:p>Richiesta documentazione varia relativa ad event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3" office:value-type="float" office:value="533490" calcext:value-type="float">
            <text:p>53349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6" office:value-type="float" office:value="533512" calcext:value-type="float">
            <text:p>53351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6" office:value-type="float" office:value="534631" calcext:value-type="float">
            <text:p>53463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6" office:value-type="float" office:value="534671" calcext:value-type="float">
            <text:p>5346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3" office:value-type="float" office:value="534790" calcext:value-type="float">
            <text:p>53479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3" office:value-type="float" office:value="534943" calcext:value-type="float">
            <text:p>53494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3" office:value-type="float" office:value="535947" calcext:value-type="float">
            <text:p>53594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3" office:value-type="float" office:value="535999" calcext:value-type="float">
            <text:p>5359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6" office:value-type="float" office:value="536024" calcext:value-type="float">
            <text:p>53602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3" office:value-type="float" office:value="536061" calcext:value-type="float">
            <text:p>53606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3" office:value-type="float" office:value="482" calcext:value-type="float">
            <text:p>482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3" office:value-type="float" office:value="536095" calcext:value-type="float">
            <text:p>536095</text:p>
          </table:table-cell>
          <table:table-cell table:style-name="ce20" office:value-type="string" calcext:value-type="string">
            <text:p>Richiesta documentazione relativa a contratto di comodato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6" office:value-type="float" office:value="536785" calcext:value-type="float">
            <text:p>53678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6917" calcext:value-type="float">
            <text:p>53691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7164" calcext:value-type="float">
            <text:p>53716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7233" calcext:value-type="float">
            <text:p>53723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7299" calcext:value-type="float">
            <text:p>5372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7302" calcext:value-type="float">
            <text:p>53730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7325" calcext:value-type="float">
            <text:p>53732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7354" calcext:value-type="float">
            <text:p>53735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7615" calcext:value-type="float">
            <text:p>53761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8084" calcext:value-type="float">
            <text:p>5380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8338" calcext:value-type="float">
            <text:p>53833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8377" calcext:value-type="float">
            <text:p>53837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8905" calcext:value-type="float">
            <text:p>5389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8918" calcext:value-type="float">
            <text:p>5389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13" office:value-type="float" office:value="539054" calcext:value-type="float">
            <text:p>53905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39921" calcext:value-type="float">
            <text:p>53992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39931" calcext:value-type="float">
            <text:p>53993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6" office:value-type="float" office:value="541391" calcext:value-type="float">
            <text:p>54139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6" office:value-type="float" office:value="540149" calcext:value-type="float">
            <text:p>540149</text:p>
          </table:table-cell>
          <table:table-cell table:style-name="ce20" office:value-type="string" calcext:value-type="string">
            <text:p>Richiesta documentazione relativa ad incidente strad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40262" calcext:value-type="float">
            <text:p>54026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40587" calcext:value-type="float">
            <text:p>540587</text:p>
          </table:table-cell>
          <table:table-cell table:style-name="ce20" office:value-type="string" calcext:value-type="string">
            <text:p>Richiesta documentazione relativa a concessione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Rifiuto parziale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8" office:value-type="string" calcext:value-type="string">
            <text:p>L'istruttoria è in fase preliminare</text:p>
          </table:table-cell>
          <table:table-cell table:number-columns-repeated="1016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6" office:value-type="float" office:value="541000" calcext:value-type="float">
            <text:p>54100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6" office:value-type="float" office:value="541046" calcext:value-type="float">
            <text:p>5410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6" office:value-type="float" office:value="541404" calcext:value-type="float">
            <text:p>54140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41415" calcext:value-type="float">
            <text:p>54141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41459" calcext:value-type="float">
            <text:p>54145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42206" calcext:value-type="float">
            <text:p>54220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42217" calcext:value-type="float">
            <text:p>54221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42244" calcext:value-type="float">
            <text:p>54224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42322" calcext:value-type="float">
            <text:p>5423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float" office:value="578274" calcext:value-type="float">
            <text:p>57827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3" office:value-type="float" office:value="542547" calcext:value-type="float">
            <text:p>54254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5" calcext:value-type="float">
            <text:p>515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3" office:value-type="float" office:value="543569" calcext:value-type="float">
            <text:p>5435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3" office:value-type="float" office:value="543862" calcext:value-type="float">
            <text:p>54386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3" office:value-type="float" office:value="543961" calcext:value-type="float">
            <text:p>543961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3" office:value-type="float" office:value="544395" calcext:value-type="float">
            <text:p>544395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3" office:value-type="float" office:value="544745" calcext:value-type="float">
            <text:p>54474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6" office:value-type="float" office:value="544954" calcext:value-type="float">
            <text:p>54495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4973" calcext:value-type="float">
            <text:p>5449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5273" calcext:value-type="float">
            <text:p>5452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5456" calcext:value-type="float">
            <text:p>545456</text:p>
          </table:table-cell>
          <table:table-cell table:style-name="ce20" office:value-type="string" calcext:value-type="string">
            <text:p>Richiesta documentazione relativa 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5775" calcext:value-type="float">
            <text:p>54577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6509" calcext:value-type="float">
            <text:p>546509</text:p>
          </table:table-cell>
          <table:table-cell table:style-name="ce20" office:value-type="string" calcext:value-type="string">
            <text:p>Richiesta documentazione varia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6944" calcext:value-type="float">
            <text:p>54694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527" calcext:value-type="float">
            <text:p>52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6986" calcext:value-type="float">
            <text:p>546986</text:p>
          </table:table-cell>
          <table:table-cell table:style-name="ce20" office:value-type="string" calcext:value-type="string">
            <text:p>Richiesta documentazione relativa a verbale dei carabinier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7231" calcext:value-type="float">
            <text:p>547231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7374" calcext:value-type="float">
            <text:p>54737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7827" calcext:value-type="float">
            <text:p>54782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7842" calcext:value-type="float">
            <text:p>54784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float" office:value="547884" calcext:value-type="float">
            <text:p>5478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16" office:value-type="float" office:value="548392" calcext:value-type="float">
            <text:p>54839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6" office:value-type="float" office:value="548584" calcext:value-type="float">
            <text:p>5485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3" office:value-type="float" office:value="549184" calcext:value-type="float">
            <text:p>549184</text:p>
          </table:table-cell>
          <table:table-cell table:style-name="ce20" office:value-type="string" calcext:value-type="string">
            <text:p>Richiesta documentazione relativa a particelle fondiari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6" office:value-type="float" office:value="549188" calcext:value-type="float">
            <text:p>54918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7" calcext:value-type="float">
            <text:p>537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3" office:value-type="float" office:value="549282" calcext:value-type="float">
            <text:p>5492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6" office:value-type="float" office:value="549938" calcext:value-type="float">
            <text:p>54993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3" office:value-type="float" office:value="550596" calcext:value-type="float">
            <text:p>55059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3" office:value-type="float" office:value="550861" calcext:value-type="float">
            <text:p>55086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3" office:value-type="float" office:value="550805" calcext:value-type="float">
            <text:p>550805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27" office:value-type="string" calcext:value-type="string" table:number-columns-spanned="1" table:number-rows-spanned="2">
            <text:p>NO</text:p>
          </table:table-cell>
          <table:table-cell table:style-name="ce27" office:value-type="string" calcext:value-type="string" table:number-columns-spanned="1" table:number-rows-spanned="2">
            <text:p>Accoglimento</text:p>
          </table:table-cell>
          <table:table-cell table:style-name="ce27" office:value-type="date" office:date-value="2017-10-30" calcext:value-type="date" table:number-columns-spanned="1" table:number-rows-spanned="2">
            <text:p>30/10/2017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3" office:value-type="float" office:value="552668" calcext:value-type="float">
            <text:p>552668</text:p>
          </table:table-cell>
          <table:covered-table-cell table:style-name="ce20"/>
          <table:covered-table-cell table:number-columns-repeated="3" table:style-name="ce27"/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style-name="ce7" office:value-type="date" office:date-value="2017-10-11" calcext:value-type="date" table:number-columns-spanned="1" table:number-rows-spanned="2">
            <text:p>11/10/2017</text:p>
          </table:table-cell>
          <table:table-cell table:style-name="ce16" office:value-type="float" office:value="550824" calcext:value-type="float">
            <text:p>550824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15" office:value-type="string" calcext:value-type="string" table:number-columns-spanned="1" table:number-rows-spanned="2">
            <text:p>NO</text:p>
          </table:table-cell>
          <table:table-cell table:style-name="ce15" office:value-type="string" calcext:value-type="string" table:number-columns-spanned="1" table:number-rows-spanned="2">
            <text:p>Accoglimento</text:p>
          </table:table-cell>
          <table:table-cell table:style-name="ce9" office:value-type="date" office:date-value="2017-10-11" calcext:value-type="date" table:number-columns-spanned="1" table:number-rows-spanned="2">
            <text:p>11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covered-table-cell table:style-name="ce7"/>
          <table:table-cell table:style-name="ce16" office:value-type="float" office:value="550834" calcext:value-type="float">
            <text:p>550834</text:p>
          </table:table-cell>
          <table:covered-table-cell table:style-name="ce20"/>
          <table:covered-table-cell table:number-columns-repeated="2" table:style-name="ce15"/>
          <table:covered-table-cell table:style-name="ce9"/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3" office:value-type="float" office:value="551422" calcext:value-type="float">
            <text:p>5514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style-name="ce7" office:value-type="date" office:date-value="2017-10-11" calcext:value-type="date" table:number-columns-spanned="1" table:number-rows-spanned="2">
            <text:p>11/10/2017</text:p>
          </table:table-cell>
          <table:table-cell table:style-name="ce13" office:value-type="float" office:value="551433" calcext:value-type="float">
            <text:p>551433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15" office:value-type="string" calcext:value-type="string" table:number-columns-spanned="1" table:number-rows-spanned="2">
            <text:p>NO</text:p>
          </table:table-cell>
          <table:table-cell table:style-name="ce15" office:value-type="string" calcext:value-type="string" table:number-columns-spanned="1" table:number-rows-spanned="2">
            <text:p>Accoglimento</text:p>
          </table:table-cell>
          <table:table-cell table:style-name="ce9" office:value-type="date" office:date-value="2017-10-11" calcext:value-type="date" table:number-columns-spanned="1" table:number-rows-spanned="2">
            <text:p>11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covered-table-cell table:style-name="ce7"/>
          <table:table-cell table:style-name="ce13" office:value-type="float" office:value="552551" calcext:value-type="float">
            <text:p>552551</text:p>
          </table:table-cell>
          <table:covered-table-cell table:style-name="ce20"/>
          <table:covered-table-cell table:number-columns-repeated="2" table:style-name="ce15"/>
          <table:covered-table-cell table:style-name="ce9"/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3" office:value-type="float" office:value="551669" calcext:value-type="float">
            <text:p>5516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3" office:value-type="float" office:value="552564" calcext:value-type="float">
            <text:p>55256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3" office:value-type="float" office:value="552641" calcext:value-type="float">
            <text:p>5526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6" office:value-type="float" office:value="552672" calcext:value-type="float">
            <text:p>5526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6" office:value-type="float" office:value="552704" calcext:value-type="float">
            <text:p>55270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6" office:value-type="float" office:value="552724" calcext:value-type="float">
            <text:p>55272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6" office:value-type="float" office:value="552772" calcext:value-type="float">
            <text:p>5527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6" office:value-type="float" office:value="552845" calcext:value-type="float">
            <text:p>55284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3" office:value-type="float" office:value="552943" calcext:value-type="float">
            <text:p>552943</text:p>
          </table:table-cell>
          <table:table-cell table:style-name="ce20" office:value-type="string" calcext:value-type="string">
            <text:p>Richiesta documentazione relativa a particelle fondiarie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6" office:value-type="float" office:value="553290" calcext:value-type="float">
            <text:p>55329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6" office:value-type="float" office:value="553409" calcext:value-type="float">
            <text:p>55340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16" office:value-type="float" office:value="553461" calcext:value-type="float">
            <text:p>55346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6" office:value-type="float" office:value="554157" calcext:value-type="float">
            <text:p>55415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6" office:value-type="float" office:value="554197" calcext:value-type="float">
            <text:p>554197</text:p>
          </table:table-cell>
          <table:table-cell table:style-name="ce23" office:value-type="string" calcext:value-type="string">
            <text:p>Richiesta documentazione relativa a concession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6" office:value-type="float" office:value="554581" calcext:value-type="float">
            <text:p>55458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6" office:value-type="float" office:value="554602" calcext:value-type="float">
            <text:p>55460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4" calcext:value-type="float">
            <text:p>564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6" office:value-type="float" office:value="554640" calcext:value-type="float">
            <text:p>55464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6" office:value-type="float" office:value="554660" calcext:value-type="float">
            <text:p>55466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6" office:value-type="float" office:value="554899" calcext:value-type="float">
            <text:p>5548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6" office:value-type="float" office:value="555293" calcext:value-type="float">
            <text:p>555293</text:p>
          </table:table-cell>
          <table:table-cell table:style-name="ce20" office:value-type="string" calcext:value-type="string">
            <text:p>Richiesta documentazione relativa 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3" office:value-type="float" office:value="555666" calcext:value-type="float">
            <text:p>555666</text:p>
          </table:table-cell>
          <table:table-cell table:style-name="ce20" office:value-type="string" calcext:value-type="string">
            <text:p>Richiesta documentazione relativa a particelle fondiarie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3" office:value-type="float" office:value="555726" calcext:value-type="float">
            <text:p>55572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3" office:value-type="float" office:value="556574" calcext:value-type="float">
            <text:p>55657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3" office:value-type="float" office:value="556597" calcext:value-type="float">
            <text:p>55659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3" office:value-type="float" office:value="556622" calcext:value-type="float">
            <text:p>556622</text:p>
          </table:table-cell>
          <table:table-cell table:style-name="ce20" office:value-type="string" calcext:value-type="string">
            <text:p>Richiesta documentazione relativa ad immobili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3" office:value-type="float" office:value="556628" calcext:value-type="float">
            <text:p>55662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13" office:value-type="float" office:value="556874" calcext:value-type="float">
            <text:p>55687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7423" calcext:value-type="float">
            <text:p>55742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7499" calcext:value-type="float">
            <text:p>557499</text:p>
          </table:table-cell>
          <table:table-cell table:style-name="ce20" office:value-type="string" calcext:value-type="string">
            <text:p>Richiesta documentazione relativa 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8051" calcext:value-type="float">
            <text:p>5580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8107" calcext:value-type="float">
            <text:p>558107</text:p>
          </table:table-cell>
          <table:table-cell table:style-name="ce20" office:value-type="string" calcext:value-type="string">
            <text:p>Richiesta documentazione relativa a particelle fondiari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8219" calcext:value-type="float">
            <text:p>55821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8573" calcext:value-type="float">
            <text:p>5585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8753" calcext:value-type="float">
            <text:p>55875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9069" calcext:value-type="float">
            <text:p>5590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9372" calcext:value-type="float">
            <text:p>5593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float" office:value="559456" calcext:value-type="float">
            <text:p>559456</text:p>
          </table:table-cell>
          <table:table-cell table:style-name="ce20" office:value-type="string" calcext:value-type="string">
            <text:p>Richiesta documentazione relativa a verbale di incident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59835" calcext:value-type="float">
            <text:p>55983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59863" calcext:value-type="float">
            <text:p>55986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59885" calcext:value-type="float">
            <text:p>55988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59925" calcext:value-type="float">
            <text:p>55992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59999" calcext:value-type="float">
            <text:p>5599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60022" calcext:value-type="float">
            <text:p>5600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60046" calcext:value-type="float">
            <text:p>5600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60073" calcext:value-type="float">
            <text:p>5600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60112" calcext:value-type="float">
            <text:p>56011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3" office:value-type="float" office:value="594" calcext:value-type="float">
            <text:p>594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60932" calcext:value-type="float">
            <text:p>560932</text:p>
          </table:table-cell>
          <table:table-cell table:style-name="ce23" office:value-type="string" calcext:value-type="string">
            <text:p>Richiesta documentazione relativa a particelle edificiali e fondiarie</text:p>
          </table:table-cell>
          <table:table-cell table:style-name="ce3" office:value-type="string" calcext:value-type="string">
            <text:p>SI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3" office:value-type="float" office:value="561798" calcext:value-type="float">
            <text:p>56179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6" office:value-type="float" office:value="561816" calcext:value-type="float">
            <text:p>561816</text:p>
          </table:table-cell>
          <table:table-cell table:style-name="ce20" office:value-type="string" calcext:value-type="string">
            <text:p>Richiesta documentazione relativa a particelle fondiari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6" office:value-type="float" office:value="561936" calcext:value-type="float">
            <text:p>561936</text:p>
          </table:table-cell>
          <table:table-cell table:style-name="ce20" office:value-type="string" calcext:value-type="string">
            <text:p>Richiesta documentazione relativa a verbale 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6" office:value-type="float" office:value="561951" calcext:value-type="float">
            <text:p>5619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6" office:value-type="float" office:value="561960" calcext:value-type="float">
            <text:p>56196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6" office:value-type="float" office:value="561973" calcext:value-type="float">
            <text:p>5619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6" office:value-type="float" office:value="562197" calcext:value-type="float">
            <text:p>562197</text:p>
          </table:table-cell>
          <table:table-cell table:style-name="ce20" office:value-type="string" calcext:value-type="string">
            <text:p>Richiesta documentazione relativa a dati ambientali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16" office:value-type="float" office:value="562845" calcext:value-type="float">
            <text:p>56284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<text:s/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7" office:value-type="date" office:date-value="2017-10-17" calcext:value-type="date" table:number-columns-spanned="1" table:number-rows-spanned="2">
            <text:p>17/10/2017</text:p>
          </table:table-cell>
          <table:table-cell table:style-name="ce17" office:value-type="float" office:value="563863" calcext:value-type="float" table:number-columns-spanned="1" table:number-rows-spanned="2">
            <text:p>563863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covered-table-cell table:style-name="ce7"/>
          <table:covered-table-cell table:style-name="ce17"/>
          <table:covered-table-cell table:style-name="ce20"/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16" office:value-type="float" office:value="564389" calcext:value-type="float">
            <text:p>56438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16" office:value-type="float" office:value="565514" calcext:value-type="float">
            <text:p>565514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3" office:value-type="string" calcext:value-type="string">
            <text:p>SI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16" office:value-type="float" office:value="566019" calcext:value-type="float">
            <text:p>56601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16" office:value-type="float" office:value="566255" calcext:value-type="float">
            <text:p>56625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16" office:value-type="float" office:value="566353" calcext:value-type="float">
            <text:p>56635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6" office:value-type="float" office:value="566652" calcext:value-type="float">
            <text:p>5666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6" office:value-type="float" office:value="566766" calcext:value-type="float">
            <text:p>56676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6" office:value-type="float" office:value="566784" calcext:value-type="float">
            <text:p>5667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6" office:value-type="float" office:value="566918" calcext:value-type="float">
            <text:p>5669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6" office:value-type="float" office:value="567071" calcext:value-type="float">
            <text:p>5670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6" office:value-type="float" office:value="567220" calcext:value-type="float">
            <text:p>56722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6" office:value-type="float" office:value="567234" calcext:value-type="float">
            <text:p>5672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17" calcext:value-type="float">
            <text:p>617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6" office:value-type="float" office:value="567440" calcext:value-type="float">
            <text:p>567440</text:p>
          </table:table-cell>
          <table:table-cell table:style-name="ce20" office:value-type="string" calcext:value-type="string">
            <text:p>Richiesta documentazione relativa a verbale incident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3" office:value-type="float" office:value="567798" calcext:value-type="float">
            <text:p>56779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6" office:value-type="float" office:value="567836" calcext:value-type="float">
            <text:p>56783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620" calcext:value-type="float">
            <text:p>620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3" office:value-type="float" office:value="568208" calcext:value-type="float">
            <text:p>568208</text:p>
          </table:table-cell>
          <table:table-cell table:style-name="ce20" office:value-type="string" calcext:value-type="string">
            <text:p>Richiesta documentazione relativa a concessione di derivazione d'acqua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3" office:value-type="float" office:value="568703" calcext:value-type="float">
            <text:p>56870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13" office:value-type="float" office:value="568952" calcext:value-type="float">
            <text:p>5689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6" office:value-type="float" office:value="569549" calcext:value-type="float">
            <text:p>56954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6" office:value-type="float" office:value="569572" calcext:value-type="float">
            <text:p>5695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6" office:value-type="float" office:value="569578" calcext:value-type="float">
            <text:p>5695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6" office:value-type="float" office:value="569603" calcext:value-type="float">
            <text:p>56960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3" office:value-type="float" office:value="569785" calcext:value-type="float">
            <text:p>569785</text:p>
          </table:table-cell>
          <table:table-cell table:style-name="ce20" office:value-type="string" calcext:value-type="string">
            <text:p>Richiesta documentazione relativa a particelle fondiari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8" calcext:value-type="float">
            <text:p>628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3" office:value-type="float" office:value="569850" calcext:value-type="float">
            <text:p>569850</text:p>
          </table:table-cell>
          <table:table-cell table:style-name="ce20" office:value-type="string" calcext:value-type="string">
            <text:p>Richiesta elaborati grafic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29" calcext:value-type="float">
            <text:p>629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6" office:value-type="float" office:value="570277" calcext:value-type="float">
            <text:p>57027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3" office:value-type="float" office:value="570483" calcext:value-type="float">
            <text:p>57048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31" calcext:value-type="float">
            <text:p>631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3" office:value-type="float" office:value="572359" calcext:value-type="float">
            <text:p>57235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632" calcext:value-type="float">
            <text:p>632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13" office:value-type="float" office:value="572755" calcext:value-type="float">
            <text:p>57275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33" calcext:value-type="float">
            <text:p>633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13" office:value-type="float" office:value="572900" calcext:value-type="float">
            <text:p>57290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16" office:value-type="float" office:value="573296" calcext:value-type="float">
            <text:p>57329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35" calcext:value-type="float">
            <text:p>635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16" office:value-type="float" office:value="573583" calcext:value-type="float">
            <text:p>57358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13" office:value-type="float" office:value="573901" calcext:value-type="float">
            <text:p>573901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37" calcext:value-type="float">
            <text:p>637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6" office:value-type="float" office:value="575234" calcext:value-type="float">
            <text:p>5752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38" calcext:value-type="float">
            <text:p>638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float" office:value="575304" calcext:value-type="float">
            <text:p>57530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float" office:value="575482" calcext:value-type="float">
            <text:p>5754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6" office:value-type="float" office:value="575962" calcext:value-type="float">
            <text:p>57596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float" office:value="576718" calcext:value-type="float">
            <text:p>5767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42" calcext:value-type="float">
            <text:p>642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16" office:value-type="float" office:value="577148" calcext:value-type="float">
            <text:p>57714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43" calcext:value-type="float">
            <text:p>643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16" office:value-type="float" office:value="577151" calcext:value-type="float">
            <text:p>5771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44" calcext:value-type="float">
            <text:p>644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float" office:value="577422" calcext:value-type="float">
            <text:p>5774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645" calcext:value-type="float">
            <text:p>645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float" office:value="577433" calcext:value-type="float">
            <text:p>57743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float" office:value="577734" calcext:value-type="float">
            <text:p>5777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float" office:value="578272" calcext:value-type="float">
            <text:p>5782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3" office:value-type="float" office:value="648" calcext:value-type="float">
            <text:p>648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13" office:value-type="float" office:value="579926" calcext:value-type="float">
            <text:p>579926</text:p>
          </table:table-cell>
          <table:table-cell table:style-name="ce20" office:value-type="string" calcext:value-type="string">
            <text:p>Richiesta documentazione relativa a particelle edificiali e fondiari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49" calcext:value-type="float">
            <text:p>649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13" office:value-type="float" office:value="579928" calcext:value-type="float">
            <text:p>57992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16" office:value-type="float" office:value="581263" calcext:value-type="float">
            <text:p>58126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51" calcext:value-type="float">
            <text:p>651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6" office:value-type="float" office:value="581772" calcext:value-type="float">
            <text:p>5817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52" calcext:value-type="float">
            <text:p>652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6" office:value-type="float" office:value="581792" calcext:value-type="float">
            <text:p>58179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6" office:value-type="float" office:value="582600" calcext:value-type="float">
            <text:p>582600</text:p>
          </table:table-cell>
          <table:table-cell table:style-name="ce20" office:value-type="string" calcext:value-type="string">
            <text:p>Richiesta documentazione relativa ad esam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6" office:value-type="float" office:value="582740" calcext:value-type="float">
            <text:p>582740</text:p>
          </table:table-cell>
          <table:table-cell table:style-name="ce20" office:value-type="string" calcext:value-type="string">
            <text:p>Richiesta documentazione relativa a verb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6" office:value-type="float" office:value="582792" calcext:value-type="float">
            <text:p>58279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6" office:value-type="float" office:value="582834" calcext:value-type="float">
            <text:p>582834</text:p>
          </table:table-cell>
          <table:table-cell table:style-name="ce20" office:value-type="string" calcext:value-type="string">
            <text:p>Richiesta cancellazione dati fascicolo aziend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3" office:value-type="float" office:value="582976" calcext:value-type="float">
            <text:p>58297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58" calcext:value-type="float">
            <text:p>658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16" office:value-type="float" office:value="583105" calcext:value-type="float">
            <text:p>5831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7"/>
          <table:table-cell table:style-name="ce28" table:number-columns-repeated="1007"/>
          <table:table-cell table:number-columns-repeated="9"/>
        </table:table-row>
        <table:table-row table:style-name="ro4">
          <table:table-cell table:style-name="ce3" office:value-type="float" office:value="659" calcext:value-type="float">
            <text:p>659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6" office:value-type="float" office:value="583244" calcext:value-type="float">
            <text:p>58324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7"/>
          <table:table-cell table:style-name="ce28" table:number-columns-repeated="1007"/>
          <table:table-cell table:number-columns-repeated="9"/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16" office:value-type="float" office:value="583576" calcext:value-type="float">
            <text:p>58357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61" calcext:value-type="float">
            <text:p>661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13" office:value-type="float" office:value="585929" calcext:value-type="float">
            <text:p>58592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13" office:value-type="float" office:value="586546" calcext:value-type="float">
            <text:p>5865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13" office:value-type="float" office:value="588099" calcext:value-type="float">
            <text:p>5880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13" office:value-type="float" office:value="588272" calcext:value-type="float">
            <text:p>5882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65" calcext:value-type="float">
            <text:p>665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13" office:value-type="float" office:value="588474" calcext:value-type="float">
            <text:p>58847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66" calcext:value-type="float">
            <text:p>666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13" office:value-type="float" office:value="588564" calcext:value-type="float">
            <text:p>58856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67" calcext:value-type="float">
            <text:p>667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13" office:value-type="float" office:value="588833" calcext:value-type="float">
            <text:p>588833</text:p>
          </table:table-cell>
          <table:table-cell table:style-name="ce20" office:value-type="string" calcext:value-type="string">
            <text:p>Richiesta stato occupazionale: chiarimenti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13" office:value-type="float" office:value="589581" calcext:value-type="float">
            <text:p>58958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69" calcext:value-type="float">
            <text:p>669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13" office:value-type="float" office:value="589602" calcext:value-type="float">
            <text:p>589602</text:p>
          </table:table-cell>
          <table:table-cell table:style-name="ce21" office:value-type="string" calcext:value-type="string">
            <text:p>Richiesta documentazione relativa a patente</text:p>
          </table:table-cell>
          <table:table-cell table:style-name="ce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0151" calcext:value-type="float">
            <text:p>5901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1" calcext:value-type="float">
            <text:p>671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0968" calcext:value-type="float">
            <text:p>59096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2" calcext:value-type="float">
            <text:p>672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1523" calcext:value-type="float">
            <text:p>59152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3" calcext:value-type="float">
            <text:p>673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1627" calcext:value-type="float">
            <text:p>591627</text:p>
          </table:table-cell>
          <table:table-cell table:style-name="ce22" office:value-type="string" calcext:value-type="string">
            <text:p>Richiesta cedolini paga e cud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1978" calcext:value-type="float">
            <text:p>591978</text:p>
          </table:table-cell>
          <table:table-cell table:style-name="ce22" office:value-type="string" calcext:value-type="string">
            <text:p>Richiesta documentazione relativa ad esame</text:p>
          </table:table-cell>
          <table:table-cell table:style-name="ce13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5" calcext:value-type="float">
            <text:p>675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3031" calcext:value-type="float">
            <text:p>59303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6" calcext:value-type="float">
            <text:p>676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3053" calcext:value-type="float">
            <text:p>593053</text:p>
          </table:table-cell>
          <table:table-cell table:style-name="ce22" office:value-type="string" calcext:value-type="string">
            <text:p>Richiesta dati ambient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7" calcext:value-type="float">
            <text:p>677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3068" calcext:value-type="float">
            <text:p>59306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8" calcext:value-type="float">
            <text:p>678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3170" calcext:value-type="float">
            <text:p>59317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79" calcext:value-type="float">
            <text:p>679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float" office:value="593234" calcext:value-type="float">
            <text:p>5932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80" calcext:value-type="float">
            <text:p>680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3" office:value-type="float" office:value="593984" calcext:value-type="float">
            <text:p>5939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81" calcext:value-type="float">
            <text:p>681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3" office:value-type="float" office:value="594816" calcext:value-type="float">
            <text:p>594816</text:p>
          </table:table-cell>
          <table:table-cell table:style-name="ce22" office:value-type="string" calcext:value-type="string">
            <text:p>Richiesta documentazione dati ambient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682" calcext:value-type="float">
            <text:p>682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3" office:value-type="float" office:value="594959" calcext:value-type="float">
            <text:p>594959</text:p>
          </table:table-cell>
          <table:table-cell table:style-name="ce22" office:value-type="string" calcext:value-type="string">
            <text:p>Richiesta documentazione relativa a verbale conferenza di serviz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683" calcext:value-type="float">
            <text:p>683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3" office:value-type="float" office:value="594981" calcext:value-type="float">
            <text:p>594981</text:p>
          </table:table-cell>
          <table:table-cell table:style-name="ce22" office:value-type="string" calcext:value-type="string">
            <text:p>Richiesta documentazione relativa a verbale conferenza di serviz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84" calcext:value-type="float">
            <text:p>684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3" office:value-type="float" office:value="595464" calcext:value-type="float">
            <text:p>59546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85" calcext:value-type="float">
            <text:p>6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3" office:value-type="float" office:value="596020" calcext:value-type="float">
            <text:p>596020</text:p>
          </table:table-cell>
          <table:table-cell table:style-name="ce22" office:value-type="string" calcext:value-type="string">
            <text:p>Richiesta corrispondenza relativa a particella edifici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3" office:value-type="float" office:value="596325" calcext:value-type="float">
            <text:p>59632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87" calcext:value-type="float">
            <text:p>68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3" office:value-type="float" office:value="596355" calcext:value-type="float">
            <text:p>59635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88" calcext:value-type="float">
            <text:p>688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7136" calcext:value-type="float">
            <text:p>59713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89" calcext:value-type="float">
            <text:p>689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7143" calcext:value-type="float">
            <text:p>59714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0" calcext:value-type="float">
            <text:p>690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7149" calcext:value-type="float">
            <text:p>59714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1" calcext:value-type="float">
            <text:p>691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7316" calcext:value-type="float">
            <text:p>59731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2" calcext:value-type="float">
            <text:p>692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7441" calcext:value-type="float">
            <text:p>5974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3" calcext:value-type="float">
            <text:p>693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7709" calcext:value-type="float">
            <text:p>597709</text:p>
          </table:table-cell>
          <table:table-cell table:style-name="ce20" office:value-type="string" calcext:value-type="string">
            <text:p>Richiesta documentazione varia</text:p>
          </table:table-cell>
          <table:table-cell table:style-name="ce13" office:value-type="string" calcext:value-type="string">
            <text:p>SI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4" calcext:value-type="float">
            <text:p>694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7993" calcext:value-type="float">
            <text:p>59799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5" calcext:value-type="float">
            <text:p>695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8334" calcext:value-type="float">
            <text:p>5983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8354" calcext:value-type="float">
            <text:p>59835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7" calcext:value-type="float">
            <text:p>697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8371" calcext:value-type="float">
            <text:p>5983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8" calcext:value-type="float">
            <text:p>698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8665" calcext:value-type="float">
            <text:p>598665</text:p>
          </table:table-cell>
          <table:table-cell table:style-name="ce20" office:value-type="string" calcext:value-type="string">
            <text:p>Richiesta documentazione istruttoria</text:p>
          </table:table-cell>
          <table:table-cell table:style-name="ce13" office:value-type="string" calcext:value-type="string">
            <text:p>NO</text:p>
          </table:table-cell>
          <table:table-cell table:style-name="ce29" table:content-validation-name="val1" office:value-type="string" calcext:value-type="string">
            <text:p>Accoglimento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699" calcext:value-type="float">
            <text:p>699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8837" calcext:value-type="float">
            <text:p>5988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00" calcext:value-type="float">
            <text:p>700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9054" calcext:value-type="float">
            <text:p>59905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01" calcext:value-type="float">
            <text:p>701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13" office:value-type="float" office:value="599170" calcext:value-type="float">
            <text:p>59917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02" calcext:value-type="float">
            <text:p>702</text:p>
          </table:table-cell>
          <table:table-cell table:style-name="ce7" office:value-type="date" office:date-value="2017-11-03" calcext:value-type="date" table:number-columns-spanned="1" table:number-rows-spanned="2">
            <text:p>03/11/2017</text:p>
          </table:table-cell>
          <table:table-cell table:style-name="ce15" office:value-type="float" office:value="599646" calcext:value-type="float" table:number-columns-spanned="1" table:number-rows-spanned="2">
            <text:p>599646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03" calcext:value-type="float">
            <text:p>703</text:p>
          </table:table-cell>
          <table:covered-table-cell table:style-name="ce7"/>
          <table:covered-table-cell table:style-name="ce15"/>
          <table:covered-table-cell table:style-name="ce20"/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04" calcext:value-type="float">
            <text:p>704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599704" calcext:value-type="float">
            <text:p>59970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05" calcext:value-type="float">
            <text:p>705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599801" calcext:value-type="float">
            <text:p>59980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06" calcext:value-type="float">
            <text:p>706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600097" calcext:value-type="float">
            <text:p>60009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600995" calcext:value-type="float">
            <text:p>60099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601220" calcext:value-type="float">
            <text:p>601220</text:p>
          </table:table-cell>
          <table:table-cell table:style-name="ce22" office:value-type="string" calcext:value-type="string">
            <text:p>Richiesta documentazione relativa a stagioni venatorie</text:p>
          </table:table-cell>
          <table:table-cell table:style-name="ce13" office:value-type="string" calcext:value-type="string">
            <text:p>SI</text:p>
          </table:table-cell>
          <table:table-cell table:style-name="ce16" office:value-type="string" calcext:value-type="string">
            <text:p>diniego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8" office:value-type="string" calcext:value-type="string">
            <text:p>La richiesta <text:s/>è <text:s/>motivata in modo generico</text:p>
          </table:table-cell>
          <table:table-cell table:number-columns-repeated="1016"/>
        </table:table-row>
        <table:table-row table:style-name="ro4">
          <table:table-cell table:style-name="ce3" office:value-type="float" office:value="709" calcext:value-type="float">
            <text:p>709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601431" calcext:value-type="float">
            <text:p>60143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10" calcext:value-type="float">
            <text:p>710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601631" calcext:value-type="float">
            <text:p>60163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11" calcext:value-type="float">
            <text:p>711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601635" calcext:value-type="float">
            <text:p>60163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12" calcext:value-type="float">
            <text:p>712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601636" calcext:value-type="float">
            <text:p>60163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13" calcext:value-type="float">
            <text:p>713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13" office:value-type="float" office:value="601640" calcext:value-type="float">
            <text:p>60164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714" calcext:value-type="float">
            <text:p>714</text:p>
          </table:table-cell>
          <table:table-cell table:style-name="ce7" office:value-type="date" office:date-value="2017-11-05" calcext:value-type="date">
            <text:p>05/11/2017</text:p>
          </table:table-cell>
          <table:table-cell table:style-name="ce13" office:value-type="float" office:value="605769" calcext:value-type="float">
            <text:p>605769</text:p>
          </table:table-cell>
          <table:table-cell table:style-name="ce21" office:value-type="string" calcext:value-type="string">
            <text:p>Richiesta documentazione relativa a segnalazione carabinier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15" calcext:value-type="float">
            <text:p>715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1993" calcext:value-type="float">
            <text:p>60199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16" calcext:value-type="float">
            <text:p>716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2229" calcext:value-type="float">
            <text:p>60222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17" calcext:value-type="float">
            <text:p>717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2721" calcext:value-type="float">
            <text:p>60272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18" calcext:value-type="float">
            <text:p>718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2801" calcext:value-type="float">
            <text:p>60280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19" calcext:value-type="float">
            <text:p>719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3208" calcext:value-type="float">
            <text:p>60320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0" calcext:value-type="float">
            <text:p>720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3464" calcext:value-type="float">
            <text:p>60346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1" calcext:value-type="float">
            <text:p>721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3798" calcext:value-type="float">
            <text:p>60379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2" calcext:value-type="float">
            <text:p>722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3856" calcext:value-type="float">
            <text:p>60385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3" calcext:value-type="float">
            <text:p>723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3937" calcext:value-type="float">
            <text:p>6039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4" calcext:value-type="float">
            <text:p>724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4874" calcext:value-type="float">
            <text:p>60487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5" calcext:value-type="float">
            <text:p>725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float" office:value="604941" calcext:value-type="float">
            <text:p>6049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6" calcext:value-type="float">
            <text:p>726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13" office:value-type="float" office:value="605582" calcext:value-type="float">
            <text:p>6055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7" calcext:value-type="float">
            <text:p>727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13" office:value-type="float" office:value="605593" calcext:value-type="float">
            <text:p>60559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8" calcext:value-type="float">
            <text:p>728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13" office:value-type="float" office:value="606321" calcext:value-type="float">
            <text:p>60632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29" calcext:value-type="float">
            <text:p>729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13" office:value-type="float" office:value="607592" calcext:value-type="float">
            <text:p>60759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13" office:value-type="float" office:value="608557" calcext:value-type="float">
            <text:p>608557</text:p>
          </table:table-cell>
          <table:table-cell table:style-name="ce20" office:value-type="string" calcext:value-type="string">
            <text:p>Richiesta documentazione relativa a particelle edifici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437" calcext:value-type="float">
            <text:p>6094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2" calcext:value-type="float">
            <text:p>732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471" calcext:value-type="float">
            <text:p>6094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3" calcext:value-type="float">
            <text:p>733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493" calcext:value-type="float">
            <text:p>60949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4" calcext:value-type="float">
            <text:p>734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515" calcext:value-type="float">
            <text:p>60951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5" calcext:value-type="float">
            <text:p>735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546" calcext:value-type="float">
            <text:p>6095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6" calcext:value-type="float">
            <text:p>736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584" calcext:value-type="float">
            <text:p>609584</text:p>
          </table:table-cell>
          <table:table-cell table:style-name="ce20" office:value-type="string" calcext:value-type="string">
            <text:p>Richiesta documentazione relativa a particelle edifici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7" calcext:value-type="float">
            <text:p>737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675" calcext:value-type="float">
            <text:p>60967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8" calcext:value-type="float">
            <text:p>738</text:p>
          </table:table-cell>
          <table:table-cell table:style-name="ce7" office:value-type="date" office:date-value="2017-11-08" calcext:value-type="date" table:number-columns-spanned="1" table:number-rows-spanned="2">
            <text:p>08/11/2017</text:p>
          </table:table-cell>
          <table:table-cell table:style-name="ce15" office:value-type="float" office:value="609701" calcext:value-type="float" table:number-columns-spanned="1" table:number-rows-spanned="2">
            <text:p>609701</text:p>
          </table:table-cell>
          <table:table-cell table:style-name="ce20" office:value-type="string" calcext:value-type="string" table:number-columns-spanned="1" table:number-rows-spanned="2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39" calcext:value-type="float">
            <text:p>739</text:p>
          </table:table-cell>
          <table:covered-table-cell table:style-name="ce7"/>
          <table:covered-table-cell table:style-name="ce15"/>
          <table:covered-table-cell table:style-name="ce20"/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40" calcext:value-type="float">
            <text:p>740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767" calcext:value-type="float">
            <text:p>60976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41" calcext:value-type="float">
            <text:p>741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781" calcext:value-type="float">
            <text:p>60978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742" calcext:value-type="float">
            <text:p>742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09789" calcext:value-type="float">
            <text:p>60978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0008" calcext:value-type="float">
            <text:p>61000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44" calcext:value-type="float">
            <text:p>744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0284" calcext:value-type="float">
            <text:p>61028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3" office:value-type="float" office:value="745" calcext:value-type="float">
            <text:p>745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0662" calcext:value-type="float">
            <text:p>610662</text:p>
          </table:table-cell>
          <table:table-cell table:style-name="ce20" office:value-type="string" calcext:value-type="string">
            <text:p>Richiesta documentazione tecnica relativa a concession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inieg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 office:value-type="string" calcext:value-type="string">
            <text:p>La documentazione è consultabile con la modalità e i termini previsti dall'ordinanza.</text:p>
          </table:table-cell>
          <table:table-cell table:number-columns-repeated="1016"/>
        </table:table-row>
        <table:table-row table:style-name="ro4">
          <table:table-cell table:style-name="ce3" office:value-type="float" office:value="746" calcext:value-type="float">
            <text:p>746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0995" calcext:value-type="float">
            <text:p>61099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47" calcext:value-type="float">
            <text:p>747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029" calcext:value-type="float">
            <text:p>61102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065" calcext:value-type="float">
            <text:p>611065</text:p>
          </table:table-cell>
          <table:table-cell table:style-name="ce20" office:value-type="string" calcext:value-type="string">
            <text:p>Richiesta documentazione relativa a particelle fondiari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49" calcext:value-type="float">
            <text:p>749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214" calcext:value-type="float">
            <text:p>61121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0" calcext:value-type="float">
            <text:p>750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299" calcext:value-type="float">
            <text:p>6112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1" calcext:value-type="float">
            <text:p>751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583" calcext:value-type="float">
            <text:p>61158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2" calcext:value-type="float">
            <text:p>752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607" calcext:value-type="float">
            <text:p>61160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3" calcext:value-type="float">
            <text:p>753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630" calcext:value-type="float">
            <text:p>61163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4" calcext:value-type="float">
            <text:p>754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638" calcext:value-type="float">
            <text:p>61163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5" calcext:value-type="float">
            <text:p>755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652" calcext:value-type="float">
            <text:p>6116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6" calcext:value-type="float">
            <text:p>756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13" office:value-type="float" office:value="611778" calcext:value-type="float">
            <text:p>6117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7" calcext:value-type="float">
            <text:p>757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2278" calcext:value-type="float">
            <text:p>6122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8" calcext:value-type="float">
            <text:p>758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2371" calcext:value-type="float">
            <text:p>6123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59" calcext:value-type="float">
            <text:p>759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2564" calcext:value-type="float">
            <text:p>61256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2652" calcext:value-type="float">
            <text:p>6126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1" calcext:value-type="float">
            <text:p>761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2667" calcext:value-type="float">
            <text:p>61266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2" calcext:value-type="float">
            <text:p>762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3105" calcext:value-type="float">
            <text:p>6131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3" calcext:value-type="float">
            <text:p>763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3215" calcext:value-type="float">
            <text:p>613215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4" calcext:value-type="float">
            <text:p>764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3239" calcext:value-type="float">
            <text:p>613239</text:p>
          </table:table-cell>
          <table:table-cell table:style-name="ce20" office:value-type="string" calcext:value-type="string">
            <text:p>Richiesta documentazione relativa a particelle edifici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5" calcext:value-type="float">
            <text:p>765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3492" calcext:value-type="float">
            <text:p>613492</text:p>
          </table:table-cell>
          <table:table-cell table:style-name="ce20" office:value-type="string" calcext:value-type="string">
            <text:p>Richiesta documentazione tecnic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6" calcext:value-type="float">
            <text:p>766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3728" calcext:value-type="float">
            <text:p>61372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7" calcext:value-type="float">
            <text:p>767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3734" calcext:value-type="float">
            <text:p>6137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8" calcext:value-type="float">
            <text:p>768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4332" calcext:value-type="float">
            <text:p>61433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69" calcext:value-type="float">
            <text:p>769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4342" calcext:value-type="float">
            <text:p>61434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70" calcext:value-type="float">
            <text:p>770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4350" calcext:value-type="float">
            <text:p>614350</text:p>
          </table:table-cell>
          <table:table-cell table:style-name="ce20" office:value-type="string" calcext:value-type="string">
            <text:p>Richiesta documentazione relativa a particelle edifici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4352" calcext:value-type="float">
            <text:p>6143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72" calcext:value-type="float">
            <text:p>772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4587" calcext:value-type="float">
            <text:p>61458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73" calcext:value-type="float">
            <text:p>773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4837" calcext:value-type="float">
            <text:p>6148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74" calcext:value-type="float">
            <text:p>774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4905" calcext:value-type="float">
            <text:p>6149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75" calcext:value-type="float">
            <text:p>775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4922" calcext:value-type="float">
            <text:p>6149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776" calcext:value-type="float">
            <text:p>776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13" office:value-type="float" office:value="615226" calcext:value-type="float">
            <text:p>615226</text:p>
          </table:table-cell>
          <table:table-cell table:style-name="ce22" office:value-type="string" calcext:value-type="string">
            <text:p>Richiesta documentazione relativa ad avvio di procedimento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77" calcext:value-type="float">
            <text:p>777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13" office:value-type="float" office:value="615379" calcext:value-type="float">
            <text:p>61537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78" calcext:value-type="float">
            <text:p>778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13" office:value-type="float" office:value="616019" calcext:value-type="float">
            <text:p>61601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79" calcext:value-type="float">
            <text:p>779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13" office:value-type="float" office:value="616108" calcext:value-type="float">
            <text:p>61610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0" calcext:value-type="float">
            <text:p>780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13" office:value-type="float" office:value="616307" calcext:value-type="float">
            <text:p>616307</text:p>
          </table:table-cell>
          <table:table-cell table:style-name="ce22" office:value-type="string" calcext:value-type="string">
            <text:p>Richiesta documentazione relativa a particelle fondiar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1" calcext:value-type="float">
            <text:p>781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13" office:value-type="float" office:value="616607" calcext:value-type="float">
            <text:p>61660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2" calcext:value-type="float">
            <text:p>782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13" office:value-type="float" office:value="616671" calcext:value-type="float">
            <text:p>6166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3" calcext:value-type="float">
            <text:p>783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13" office:value-type="float" office:value="617549" calcext:value-type="float">
            <text:p>617549</text:p>
          </table:table-cell>
          <table:table-cell table:style-name="ce22" office:value-type="string" calcext:value-type="string">
            <text:p>Richiesta documentazione dati ambient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4" calcext:value-type="float">
            <text:p>784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17899" calcext:value-type="float">
            <text:p>6178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5" calcext:value-type="float">
            <text:p>785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18621" calcext:value-type="float">
            <text:p>618621</text:p>
          </table:table-cell>
          <table:table-cell table:style-name="ce22" office:value-type="string" calcext:value-type="string">
            <text:p>Richiesta documentazione dati ambient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6" calcext:value-type="float">
            <text:p>786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19036" calcext:value-type="float">
            <text:p>61903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7" calcext:value-type="float">
            <text:p>787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19241" calcext:value-type="float">
            <text:p>6192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19548" calcext:value-type="float">
            <text:p>61954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89" calcext:value-type="float">
            <text:p>789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19708" calcext:value-type="float">
            <text:p>61970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90" calcext:value-type="float">
            <text:p>790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20020" calcext:value-type="float">
            <text:p>62002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91" calcext:value-type="float">
            <text:p>791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20125" calcext:value-type="float">
            <text:p>62012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20137" calcext:value-type="float">
            <text:p>6201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93" calcext:value-type="float">
            <text:p>793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20805" calcext:value-type="float">
            <text:p>6208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/>
          <table:table-cell table:number-columns-repeated="1016"/>
        </table:table-row>
        <table:table-row table:style-name="ro5">
          <table:table-cell table:style-name="ce3" office:value-type="float" office:value="794" calcext:value-type="float">
            <text:p>794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13" office:value-type="float" office:value="620947" calcext:value-type="float">
            <text:p>620947</text:p>
          </table:table-cell>
          <table:table-cell table:style-name="ce22" office:value-type="string" calcext:value-type="string">
            <text:p>Richiesta documentazione relativa a parer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iniego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8" office:value-type="string" calcext:value-type="string">
            <text:p>La documentazione non è in possesso di questo servizio</text:p>
          </table:table-cell>
          <table:table-cell table:number-columns-repeated="1016"/>
        </table:table-row>
        <table:table-row table:style-name="ro4">
          <table:table-cell table:style-name="ce3" office:value-type="float" office:value="795" calcext:value-type="float">
            <text:p>795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1535" calcext:value-type="float">
            <text:p>62153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796" calcext:value-type="float">
            <text:p>796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1586" calcext:value-type="float">
            <text:p>62158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8" office:value-type="string" calcext:value-type="string">
            <text:p>La documentazione non è in possesso di questo servizio</text:p>
          </table:table-cell>
          <table:table-cell table:number-columns-repeated="1016"/>
        </table:table-row>
        <table:table-row table:style-name="ro4">
          <table:table-cell table:style-name="ce3" office:value-type="float" office:value="797" calcext:value-type="float">
            <text:p>797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1610" calcext:value-type="float">
            <text:p>62161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98" calcext:value-type="float">
            <text:p>798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1768" calcext:value-type="float">
            <text:p>621768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799" calcext:value-type="float">
            <text:p>799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2008" calcext:value-type="float">
            <text:p>62200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2477" calcext:value-type="float">
            <text:p>62247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01" calcext:value-type="float">
            <text:p>801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2554" calcext:value-type="float">
            <text:p>62255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02" calcext:value-type="float">
            <text:p>802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2720" calcext:value-type="float">
            <text:p>622720</text:p>
          </table:table-cell>
          <table:table-cell table:style-name="ce22" office:value-type="string" calcext:value-type="string">
            <text:p>Richiesta documentazione relativa a dati ambient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03" calcext:value-type="float">
            <text:p>803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3166" calcext:value-type="float">
            <text:p>62316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04" calcext:value-type="float">
            <text:p>804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3199" calcext:value-type="float">
            <text:p>6231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05" calcext:value-type="float">
            <text:p>805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3739" calcext:value-type="float">
            <text:p>62373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06" calcext:value-type="float">
            <text:p>806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3910" calcext:value-type="float">
            <text:p>62391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30" table:content-validation-name="val1" office:value-type="string" calcext:value-type="string">
            <text:p>Accoglimento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07" calcext:value-type="float">
            <text:p>807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13" office:value-type="float" office:value="624037" calcext:value-type="float">
            <text:p>624037</text:p>
          </table:table-cell>
          <table:table-cell table:style-name="ce20" office:value-type="string" calcext:value-type="string">
            <text:p>Richiesta documentazione relativa a particelle fondiari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808" calcext:value-type="float">
            <text:p>808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13" office:value-type="float" office:value="626960" calcext:value-type="float">
            <text:p>62696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09" calcext:value-type="float">
            <text:p>809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13" office:value-type="float" office:value="627580" calcext:value-type="float">
            <text:p>627580</text:p>
          </table:table-cell>
          <table:table-cell table:style-name="ce22" office:value-type="string" calcext:value-type="string">
            <text:p>Richiesta documentazione varia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10" calcext:value-type="float">
            <text:p>810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13" office:value-type="float" office:value="629382" calcext:value-type="float">
            <text:p>629382</text:p>
          </table:table-cell>
          <table:table-cell table:style-name="ce22" office:value-type="string" calcext:value-type="string">
            <text:p>Richiesta dati ambientali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11" calcext:value-type="float">
            <text:p>811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13" office:value-type="float" office:value="630611" calcext:value-type="float">
            <text:p>63061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12" calcext:value-type="float">
            <text:p>812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13" office:value-type="float" office:value="630717" calcext:value-type="float">
            <text:p>630717</text:p>
          </table:table-cell>
          <table:table-cell table:style-name="ce20" office:value-type="string" calcext:value-type="string">
            <text:p>Richiesta documentazione relativa a particella edifici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13" calcext:value-type="float">
            <text:p>81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13" office:value-type="float" office:value="630823" calcext:value-type="float">
            <text:p>630823</text:p>
          </table:table-cell>
          <table:table-cell table:style-name="ce20" office:value-type="string" calcext:value-type="string">
            <text:p>Richiesta documentazione relativa a particella fondiar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14" calcext:value-type="float">
            <text:p>814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13" office:value-type="float" office:value="632506" calcext:value-type="float">
            <text:p>63250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/>
          <table:table-cell table:number-columns-repeated="1016"/>
        </table:table-row>
        <table:table-row table:style-name="ro5">
          <table:table-cell table:style-name="ce3" office:value-type="float" office:value="815" calcext:value-type="float">
            <text:p>815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13" office:value-type="float" office:value="632544" calcext:value-type="float">
            <text:p>632544</text:p>
          </table:table-cell>
          <table:table-cell table:style-name="ce20" office:value-type="string" calcext:value-type="string">
            <text:p>Richiesta documentazione varia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diniego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Documentazione relativa a testimonianza</text:p>
          </table:table-cell>
          <table:table-cell table:number-columns-repeated="1016"/>
        </table:table-row>
        <table:table-row table:style-name="ro4">
          <table:table-cell table:style-name="ce3" office:value-type="float" office:value="816" calcext:value-type="float">
            <text:p>816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13" office:value-type="float" office:value="632634" calcext:value-type="float">
            <text:p>6326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17" calcext:value-type="float">
            <text:p>817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13" office:value-type="float" office:value="633572" calcext:value-type="float">
            <text:p>6335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18" calcext:value-type="float">
            <text:p>818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13" office:value-type="float" office:value="633680" calcext:value-type="float">
            <text:p>633680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19" calcext:value-type="float">
            <text:p>819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13" office:value-type="float" office:value="656051" calcext:value-type="float">
            <text:p>6560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20" calcext:value-type="float">
            <text:p>820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13" office:value-type="float" office:value="656213" calcext:value-type="float">
            <text:p>65621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9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821" calcext:value-type="float">
            <text:p>821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13" office:value-type="float" office:value="657149" calcext:value-type="float">
            <text:p>65714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22" calcext:value-type="float">
            <text:p>822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13" office:value-type="float" office:value="657303" calcext:value-type="float">
            <text:p>65730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23" calcext:value-type="float">
            <text:p>823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13" office:value-type="float" office:value="657831" calcext:value-type="float">
            <text:p>65783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24" calcext:value-type="float">
            <text:p>824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13" office:value-type="float" office:value="657940" calcext:value-type="float">
            <text:p>65794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25" calcext:value-type="float">
            <text:p>825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13" office:value-type="float" office:value="658087" calcext:value-type="float">
            <text:p>658087</text:p>
          </table:table-cell>
          <table:table-cell table:style-name="ce20" office:value-type="string" calcext:value-type="string">
            <text:p>Richiesta documentazione relativa a dipendent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26" calcext:value-type="float">
            <text:p>826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13" office:value-type="float" office:value="658547" calcext:value-type="float">
            <text:p>65854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27" calcext:value-type="float">
            <text:p>827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13" office:value-type="float" office:value="658939" calcext:value-type="float">
            <text:p>658939</text:p>
          </table:table-cell>
          <table:table-cell table:style-name="ce22" office:value-type="string" calcext:value-type="string">
            <text:p>Richiesta copia dichiarazion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28" calcext:value-type="float">
            <text:p>828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13" office:value-type="float" office:value="659751" calcext:value-type="float">
            <text:p>65975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29" calcext:value-type="float">
            <text:p>829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13" office:value-type="float" office:value="660085" calcext:value-type="float">
            <text:p>66008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13" office:value-type="float" office:value="661047" calcext:value-type="float">
            <text:p>66104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31" calcext:value-type="float">
            <text:p>831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13" office:value-type="float" office:value="661597" calcext:value-type="float">
            <text:p>66159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32" calcext:value-type="float">
            <text:p>832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13" office:value-type="float" office:value="661869" calcext:value-type="float">
            <text:p>6618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33" calcext:value-type="float">
            <text:p>833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13" office:value-type="float" office:value="661897" calcext:value-type="float">
            <text:p>66189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34" calcext:value-type="float">
            <text:p>834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13" office:value-type="float" office:value="662930" calcext:value-type="float">
            <text:p>66293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835" calcext:value-type="float">
            <text:p>835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13" office:value-type="float" office:value="664450" calcext:value-type="float">
            <text:p>664450</text:p>
          </table:table-cell>
          <table:table-cell table:style-name="ce20" office:value-type="string" calcext:value-type="string">
            <text:p>Richiesta documentazione relativa a particella edifici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3" office:value-type="float" office:value="836" calcext:value-type="float">
            <text:p>836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13" office:value-type="float" office:value="664798" calcext:value-type="float">
            <text:p>664798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37" calcext:value-type="float">
            <text:p>837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13" office:value-type="float" office:value="665718" calcext:value-type="float">
            <text:p>6657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838" calcext:value-type="float">
            <text:p>838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13" office:value-type="float" office:value="668330" calcext:value-type="float">
            <text:p>66833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39" calcext:value-type="float">
            <text:p>839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13" office:value-type="float" office:value="668332" calcext:value-type="float">
            <text:p>66833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40" calcext:value-type="float">
            <text:p>840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13" office:value-type="float" office:value="669641" calcext:value-type="float">
            <text:p>6696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41" calcext:value-type="float">
            <text:p>841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13" office:value-type="float" office:value="669708" calcext:value-type="float">
            <text:p>66970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42" calcext:value-type="float">
            <text:p>842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13" office:value-type="float" office:value="669741" calcext:value-type="float">
            <text:p>6697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43" calcext:value-type="float">
            <text:p>843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13" office:value-type="float" office:value="669892" calcext:value-type="float">
            <text:p>66989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44" calcext:value-type="float">
            <text:p>844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13" office:value-type="float" office:value="670436" calcext:value-type="float">
            <text:p>67043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45" calcext:value-type="float">
            <text:p>845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13" office:value-type="float" office:value="671282" calcext:value-type="float">
            <text:p>6712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46" calcext:value-type="float">
            <text:p>846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2208" calcext:value-type="float">
            <text:p>67220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47" calcext:value-type="float">
            <text:p>847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2229" calcext:value-type="float">
            <text:p>67222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48" calcext:value-type="float">
            <text:p>848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2715" calcext:value-type="float">
            <text:p>67271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849" calcext:value-type="float">
            <text:p>849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3032" calcext:value-type="float">
            <text:p>67303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50" calcext:value-type="float">
            <text:p>850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3146" calcext:value-type="float">
            <text:p>6731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51" calcext:value-type="float">
            <text:p>851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4171" calcext:value-type="float">
            <text:p>67417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" office:value-type="float" office:value="852" calcext:value-type="float">
            <text:p>852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4255" calcext:value-type="float">
            <text:p>67425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53" calcext:value-type="float">
            <text:p>853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4277" calcext:value-type="float">
            <text:p>67427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54" calcext:value-type="float">
            <text:p>854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4324" calcext:value-type="float">
            <text:p>67432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55" calcext:value-type="float">
            <text:p>855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13" office:value-type="float" office:value="674431" calcext:value-type="float">
            <text:p>674431</text:p>
          </table:table-cell>
          <table:table-cell table:style-name="ce20" office:value-type="string" calcext:value-type="string">
            <text:p>Richiesta documentazione relativa a caduta albero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56" calcext:value-type="float">
            <text:p>85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13" office:value-type="float" office:value="675202" calcext:value-type="float">
            <text:p>67520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57" calcext:value-type="float">
            <text:p>85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13" office:value-type="float" office:value="675618" calcext:value-type="float">
            <text:p>67561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58" calcext:value-type="float">
            <text:p>85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13" office:value-type="float" office:value="675682" calcext:value-type="float">
            <text:p>6756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59" calcext:value-type="float">
            <text:p>85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13" office:value-type="float" office:value="676056" calcext:value-type="float">
            <text:p>67605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60" calcext:value-type="float">
            <text:p>86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13" office:value-type="float" office:value="677366" calcext:value-type="float">
            <text:p>67736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61" calcext:value-type="float">
            <text:p>86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13" office:value-type="float" office:value="677398" calcext:value-type="float">
            <text:p>67739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862" calcext:value-type="float">
            <text:p>86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13" office:value-type="float" office:value="677428" calcext:value-type="float">
            <text:p>677428</text:p>
          </table:table-cell>
          <table:table-cell table:style-name="ce20" office:value-type="string" calcext:value-type="string">
            <text:p>Richiesta documentazione relativa a contributi previdenzi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863" calcext:value-type="float">
            <text:p>86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13" office:value-type="float" office:value="678193" calcext:value-type="float">
            <text:p>678193</text:p>
          </table:table-cell>
          <table:table-cell table:style-name="ce22" office:value-type="string" calcext:value-type="string">
            <text:p>Richiesta documentazione relativa a calendario venatorio</text:p>
          </table:table-cell>
          <table:table-cell table:style-name="ce1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Diniego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44" office:value-type="string" calcext:value-type="string">
            <text:p>La documentazione non è in possesso di questo servizio</text:p>
          </table:table-cell>
          <table:table-cell table:number-columns-repeated="1016"/>
        </table:table-row>
        <table:table-row table:style-name="ro4">
          <table:table-cell table:style-name="ce3" office:value-type="float" office:value="864" calcext:value-type="float">
            <text:p>864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79019" calcext:value-type="float">
            <text:p>67901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65" calcext:value-type="float">
            <text:p>865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79020" calcext:value-type="float">
            <text:p>67902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66" calcext:value-type="float">
            <text:p>866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79021" calcext:value-type="float">
            <text:p>67902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67" calcext:value-type="float">
            <text:p>867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79026" calcext:value-type="float">
            <text:p>67902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68" calcext:value-type="float">
            <text:p>868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79126" calcext:value-type="float">
            <text:p>67912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69" calcext:value-type="float">
            <text:p>869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79383" calcext:value-type="float">
            <text:p>67938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70" calcext:value-type="float">
            <text:p>870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79720" calcext:value-type="float">
            <text:p>679720</text:p>
          </table:table-cell>
          <table:table-cell table:style-name="ce20" office:value-type="string" calcext:value-type="string">
            <text:p>Richiesta verbale conferenza di serviz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71" calcext:value-type="float">
            <text:p>871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79891" calcext:value-type="float">
            <text:p>67989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72" calcext:value-type="float">
            <text:p>872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80206" calcext:value-type="float">
            <text:p>68020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73" calcext:value-type="float">
            <text:p>873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80432" calcext:value-type="float">
            <text:p>68043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74" calcext:value-type="float">
            <text:p>874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80699" calcext:value-type="float">
            <text:p>680699</text:p>
          </table:table-cell>
          <table:table-cell table:style-name="ce22" office:value-type="string" calcext:value-type="string">
            <text:p>Richiesta documentazione relativa a particelle fondiar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75" calcext:value-type="float">
            <text:p>875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81722" calcext:value-type="float">
            <text:p>68172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76" calcext:value-type="float">
            <text:p>876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13" office:value-type="float" office:value="681989" calcext:value-type="float">
            <text:p>681989</text:p>
          </table:table-cell>
          <table:table-cell table:style-name="ce22" office:value-type="string" calcext:value-type="string">
            <text:p>Richiesta documentazione relativa a particelle fondiarie</text:p>
          </table:table-cell>
          <table:table-cell table:style-name="ce13" office:value-type="string" calcext:value-type="string">
            <text:p>SI</text:p>
          </table:table-cell>
          <table:table-cell table:style-name="ce14" table:content-validation-name="val1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3" office:value-type="float" office:value="877" calcext:value-type="float">
            <text:p>877</text:p>
          </table:table-cell>
          <table:table-cell table:style-name="ce7" office:value-type="date" office:date-value="2017-11-29" calcext:value-type="date">
            <text:p>29/11/2017</text:p>
          </table:table-cell>
          <table:table-cell table:style-name="ce13" office:value-type="float" office:value="682993" calcext:value-type="float">
            <text:p>68299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78" calcext:value-type="float">
            <text:p>878</text:p>
          </table:table-cell>
          <table:table-cell table:style-name="ce7" office:value-type="date" office:date-value="2017-11-29" calcext:value-type="date">
            <text:p>29/11/2017</text:p>
          </table:table-cell>
          <table:table-cell table:style-name="ce13" office:value-type="float" office:value="683587" calcext:value-type="float">
            <text:p>68358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79" calcext:value-type="float">
            <text:p>879</text:p>
          </table:table-cell>
          <table:table-cell table:style-name="ce7" office:value-type="date" office:date-value="2017-11-29" calcext:value-type="date">
            <text:p>29/11/2017</text:p>
          </table:table-cell>
          <table:table-cell table:style-name="ce13" office:value-type="float" office:value="684816" calcext:value-type="float">
            <text:p>68481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80" calcext:value-type="float">
            <text:p>880</text:p>
          </table:table-cell>
          <table:table-cell table:style-name="ce7" office:value-type="date" office:date-value="2017-11-29" calcext:value-type="date">
            <text:p>29/11/2017</text:p>
          </table:table-cell>
          <table:table-cell table:style-name="ce13" office:value-type="float" office:value="684846" calcext:value-type="float">
            <text:p>6848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81" calcext:value-type="float">
            <text:p>881</text:p>
          </table:table-cell>
          <table:table-cell table:style-name="ce7" office:value-type="date" office:date-value="2017-11-29" calcext:value-type="date">
            <text:p>29/11/2017</text:p>
          </table:table-cell>
          <table:table-cell table:style-name="ce13" office:value-type="float" office:value="685371" calcext:value-type="float">
            <text:p>685371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82" calcext:value-type="float">
            <text:p>882</text:p>
          </table:table-cell>
          <table:table-cell table:style-name="ce7" office:value-type="date" office:date-value="2017-11-29" calcext:value-type="date">
            <text:p>29/11/2017</text:p>
          </table:table-cell>
          <table:table-cell table:style-name="ce13" office:value-type="float" office:value="685437" calcext:value-type="float">
            <text:p>6854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83" calcext:value-type="float">
            <text:p>883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13" office:value-type="float" office:value="686599" calcext:value-type="float">
            <text:p>6865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84" calcext:value-type="float">
            <text:p>884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13" office:value-type="float" office:value="686628" calcext:value-type="float">
            <text:p>68662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85" calcext:value-type="float">
            <text:p>885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13" office:value-type="float" office:value="686578" calcext:value-type="float">
            <text:p>6865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86" calcext:value-type="float">
            <text:p>886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13" office:value-type="float" office:value="686594" calcext:value-type="float">
            <text:p>68659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87" calcext:value-type="float">
            <text:p>88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13" office:value-type="float" office:value="686796" calcext:value-type="float">
            <text:p>68679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88" calcext:value-type="float">
            <text:p>888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13" office:value-type="float" office:value="686811" calcext:value-type="float">
            <text:p>686811</text:p>
          </table:table-cell>
          <table:table-cell table:style-name="ce20" office:value-type="string" calcext:value-type="string">
            <text:p>Richiesta documentazione relativa a particella edificia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889" calcext:value-type="float">
            <text:p>889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13" office:value-type="float" office:value="687789" calcext:value-type="float">
            <text:p>687789</text:p>
          </table:table-cell>
          <table:table-cell table:style-name="ce20" office:value-type="string" calcext:value-type="string">
            <text:p>Richiesta documentazione relativa a domanda di conversione viticol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iffer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90" calcext:value-type="float">
            <text:p>890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13" office:value-type="float" office:value="688028" calcext:value-type="float">
            <text:p>68802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891" calcext:value-type="float">
            <text:p>891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13" office:value-type="float" office:value="691896" calcext:value-type="float">
            <text:p>691896</text:p>
          </table:table-cell>
          <table:table-cell table:style-name="ce20" office:value-type="string" calcext:value-type="string">
            <text:p>Richiesta documentazione relativa ad autocontrolli di impianto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92" calcext:value-type="float">
            <text:p>892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13" office:value-type="float" office:value="690310" calcext:value-type="float">
            <text:p>69031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93" calcext:value-type="float">
            <text:p>893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13" office:value-type="float" office:value="690567" calcext:value-type="float">
            <text:p>690567</text:p>
          </table:table-cell>
          <table:table-cell table:style-name="ce22" office:value-type="string" calcext:value-type="string">
            <text:p>Richiesta documentazione relativa a polizia municip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13" office:value-type="float" office:value="691627" calcext:value-type="float">
            <text:p>691627</text:p>
          </table:table-cell>
          <table:table-cell table:style-name="ce22" office:value-type="string" calcext:value-type="string">
            <text:p>Richiesta dati ambientali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diniego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39" office:value-type="string" calcext:value-type="string">
            <text:p>La richiesta non può essere accolta perché riguarda un procedimento penale</text:p>
          </table:table-cell>
          <table:table-cell table:number-columns-repeated="1016"/>
        </table:table-row>
        <table:table-row table:style-name="ro4">
          <table:table-cell table:style-name="ce3" office:value-type="float" office:value="895" calcext:value-type="float">
            <text:p>89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13" office:value-type="float" office:value="691896" calcext:value-type="float">
            <text:p>691896</text:p>
          </table:table-cell>
          <table:table-cell table:style-name="ce22" office:value-type="string" calcext:value-type="string">
            <text:p>Richiesta dati ambiental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96" calcext:value-type="float">
            <text:p>896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3" office:value-type="float" office:value="693176" calcext:value-type="float">
            <text:p>69317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97" calcext:value-type="float">
            <text:p>897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3" office:value-type="float" office:value="693725" calcext:value-type="float">
            <text:p>69372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98" calcext:value-type="float">
            <text:p>898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3" office:value-type="float" office:value="693786" calcext:value-type="float">
            <text:p>69378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899" calcext:value-type="float">
            <text:p>899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3" office:value-type="float" office:value="694198" calcext:value-type="float">
            <text:p>69419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00" calcext:value-type="float">
            <text:p>90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3" office:value-type="float" office:value="694824" calcext:value-type="float">
            <text:p>69482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01" calcext:value-type="float">
            <text:p>901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3" office:value-type="float" office:value="694844" calcext:value-type="float">
            <text:p>69484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02" calcext:value-type="float">
            <text:p>902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3" office:value-type="float" office:value="695173" calcext:value-type="float">
            <text:p>6951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3" office:value-type="float" office:value="695324" calcext:value-type="float">
            <text:p>695324</text:p>
          </table:table-cell>
          <table:table-cell table:style-name="ce20" office:value-type="string" calcext:value-type="string">
            <text:p>Richiesta dati ambientali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diniego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39" office:value-type="string" calcext:value-type="string">
            <text:p>La richiesta non può essere accolta perché riguarda un procedimento penale</text:p>
          </table:table-cell>
          <table:table-cell table:number-columns-repeated="1016"/>
        </table:table-row>
        <table:table-row table:style-name="ro4">
          <table:table-cell table:style-name="ce3" office:value-type="float" office:value="904" calcext:value-type="float">
            <text:p>904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13" office:value-type="float" office:value="697427" calcext:value-type="float">
            <text:p>69742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05" calcext:value-type="float">
            <text:p>905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13" office:value-type="float" office:value="697925" calcext:value-type="float">
            <text:p>69792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06" calcext:value-type="float">
            <text:p>906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13" office:value-type="float" office:value="699706" calcext:value-type="float">
            <text:p>699706</text:p>
          </table:table-cell>
          <table:table-cell table:style-name="ce22" office:value-type="string" calcext:value-type="string">
            <text:p>Richiesta documentazione relativa a particella fondiar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07" calcext:value-type="float">
            <text:p>907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13" office:value-type="float" office:value="699865" calcext:value-type="float">
            <text:p>69986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08" calcext:value-type="float">
            <text:p>908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13" office:value-type="float" office:value="700346" calcext:value-type="float">
            <text:p>7003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909" calcext:value-type="float">
            <text:p>909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13" office:value-type="float" office:value="701786" calcext:value-type="float">
            <text:p>70178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10" calcext:value-type="float">
            <text:p>910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13" office:value-type="float" office:value="702696" calcext:value-type="float">
            <text:p>70269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11" calcext:value-type="float">
            <text:p>911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13" office:value-type="float" office:value="703891" calcext:value-type="float">
            <text:p>70389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912" calcext:value-type="float">
            <text:p>912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16" office:value-type="float" office:value="703934" calcext:value-type="float">
            <text:p>703934</text:p>
          </table:table-cell>
          <table:table-cell table:style-name="ce20" office:value-type="string" calcext:value-type="string">
            <text:p>Richiesta verbale unico di accertamento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diniego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8" office:value-type="string" calcext:value-type="string">
            <text:p>La domanda non è presentata dal legale rappresentante della ditta</text:p>
          </table:table-cell>
          <table:table-cell table:number-columns-repeated="1016"/>
        </table:table-row>
        <table:table-row table:style-name="ro4">
          <table:table-cell table:style-name="ce3" office:value-type="float" office:value="913" calcext:value-type="float">
            <text:p>913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13" office:value-type="float" office:value="706395" calcext:value-type="float">
            <text:p>70639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14" calcext:value-type="float">
            <text:p>914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13" office:value-type="float" office:value="706060" calcext:value-type="float">
            <text:p>70606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15" calcext:value-type="float">
            <text:p>915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13" office:value-type="float" office:value="705921" calcext:value-type="float">
            <text:p>70592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16" calcext:value-type="float">
            <text:p>916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13" office:value-type="float" office:value="705853" calcext:value-type="float">
            <text:p>70585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17" calcext:value-type="float">
            <text:p>91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13" office:value-type="float" office:value="706602" calcext:value-type="float">
            <text:p>70660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918" calcext:value-type="float">
            <text:p>918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13" office:value-type="float" office:value="707670" calcext:value-type="float">
            <text:p>70767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919" calcext:value-type="float">
            <text:p>919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13" office:value-type="float" office:value="709069" calcext:value-type="float">
            <text:p>70906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20" calcext:value-type="float">
            <text:p>92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13" office:value-type="float" office:value="709086" calcext:value-type="float">
            <text:p>70908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21" calcext:value-type="float">
            <text:p>921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13" office:value-type="float" office:value="710462" calcext:value-type="float">
            <text:p>71046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9"/>
          <table:table-cell table:number-columns-repeated="1016"/>
        </table:table-row>
        <table:table-row table:style-name="ro6">
          <table:table-cell table:style-name="ce3" office:value-type="float" office:value="922" calcext:value-type="float">
            <text:p>92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13" office:value-type="float" office:value="711096" calcext:value-type="float">
            <text:p>711096</text:p>
          </table:table-cell>
          <table:table-cell table:style-name="ce20" office:value-type="string" calcext:value-type="string">
            <text:p>Richiesta documentazione relativa a rendicontazione - domanda di contributo</text:p>
          </table:table-cell>
          <table:table-cell table:style-name="ce16" table:number-columns-repeated="2"/>
          <table:table-cell table:style-name="ce9"/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23" calcext:value-type="float">
            <text:p>92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13" office:value-type="float" office:value="712633" calcext:value-type="float">
            <text:p>71263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24" calcext:value-type="float">
            <text:p>924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3433" calcext:value-type="float">
            <text:p>713433</text:p>
          </table:table-cell>
          <table:table-cell table:style-name="ce20" office:value-type="string" calcext:value-type="string">
            <text:p>Richiesta informazioni relativa a società 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8" calcext:value-type="date">
            <text:p>28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25" calcext:value-type="float">
            <text:p>92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3443" calcext:value-type="float">
            <text:p>71344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26" calcext:value-type="float">
            <text:p>926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3447" calcext:value-type="float">
            <text:p>71344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table:number-columns-repeated="2"/>
          <table:table-cell table:style-name="ce9"/>
          <table:table-cell table:style-name="ce38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3485" calcext:value-type="float">
            <text:p>713485</text:p>
          </table:table-cell>
          <table:table-cell table:style-name="ce20" office:value-type="string" calcext:value-type="string">
            <text:p>Richiesta verbale unico di accertamento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diniego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8" office:value-type="string" calcext:value-type="string">
            <text:p>per il prevalere dell'interesse pubblico e a tutela della sicurezza e della regolarità dei rapporti di lavoro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3" office:value-type="float" office:value="928" calcext:value-type="float">
            <text:p>928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4354" calcext:value-type="float">
            <text:p>71435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29" calcext:value-type="float">
            <text:p>929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5278" calcext:value-type="float">
            <text:p>7152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0" calcext:value-type="float">
            <text:p>930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5556" calcext:value-type="float">
            <text:p>71555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1" calcext:value-type="float">
            <text:p>931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5639" calcext:value-type="float">
            <text:p>71563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2" calcext:value-type="float">
            <text:p>932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5948" calcext:value-type="float">
            <text:p>71594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3" calcext:value-type="float">
            <text:p>933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13" office:value-type="float" office:value="715994" calcext:value-type="float">
            <text:p>71599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4" calcext:value-type="float">
            <text:p>934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13" office:value-type="float" office:value="717547" calcext:value-type="float">
            <text:p>71754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5" calcext:value-type="float">
            <text:p>935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13" office:value-type="float" office:value="717839" calcext:value-type="float">
            <text:p>717839</text:p>
          </table:table-cell>
          <table:table-cell table:style-name="ce20" office:value-type="string" calcext:value-type="string">
            <text:p>Richiesta documentazione relativa a particelle edificial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6" calcext:value-type="float">
            <text:p>936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13" office:value-type="float" office:value="718425" calcext:value-type="float">
            <text:p>71842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7" calcext:value-type="float">
            <text:p>937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13" office:value-type="float" office:value="720295" calcext:value-type="float">
            <text:p>72029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8" calcext:value-type="float">
            <text:p>938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13" office:value-type="float" office:value="720395" calcext:value-type="float">
            <text:p>720395</text:p>
          </table:table-cell>
          <table:table-cell table:style-name="ce22" office:value-type="string" calcext:value-type="string">
            <text:p>Richiesta documentazione relativa a prova d'esam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39" calcext:value-type="float">
            <text:p>939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1063" calcext:value-type="float">
            <text:p>72106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0" calcext:value-type="float">
            <text:p>94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2901" calcext:value-type="float">
            <text:p>72290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32" office:value-type="date" office:date-value="2017-12-29" calcext:value-type="date">
            <text:p>29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1" calcext:value-type="float">
            <text:p>941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2652" calcext:value-type="float">
            <text:p>72265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2" calcext:value-type="float">
            <text:p>942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2806" calcext:value-type="float">
            <text:p>722806</text:p>
          </table:table-cell>
          <table:table-cell table:style-name="ce20" office:value-type="string" calcext:value-type="string">
            <text:p>Richiesta copia verbale incident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3" calcext:value-type="float">
            <text:p>943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2846" calcext:value-type="float">
            <text:p>72284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4" calcext:value-type="float">
            <text:p>944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2905" calcext:value-type="float">
            <text:p>7229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9" calcext:value-type="date">
            <text:p>29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5" calcext:value-type="float">
            <text:p>94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2980" calcext:value-type="float">
            <text:p>72298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6" calcext:value-type="float">
            <text:p>946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3307" calcext:value-type="float">
            <text:p>72330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7" calcext:value-type="float">
            <text:p>947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3370" calcext:value-type="float">
            <text:p>72337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8" calcext:value-type="float">
            <text:p>948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13" office:value-type="float" office:value="723437" calcext:value-type="float">
            <text:p>72343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49" calcext:value-type="float">
            <text:p>949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float" office:value="725482" calcext:value-type="float">
            <text:p>7254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50" calcext:value-type="float">
            <text:p>950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float" office:value="725668" calcext:value-type="float">
            <text:p>72566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51" calcext:value-type="float">
            <text:p>951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float" office:value="725896" calcext:value-type="float">
            <text:p>72589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52" calcext:value-type="float">
            <text:p>952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float" office:value="726412" calcext:value-type="float">
            <text:p>72641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53" calcext:value-type="float">
            <text:p>953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float" office:value="726506" calcext:value-type="float">
            <text:p>72650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954" calcext:value-type="float">
            <text:p>954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13" office:value-type="float" office:value="729131" calcext:value-type="float">
            <text:p>729131</text:p>
          </table:table-cell>
          <table:table-cell table:style-name="ce20" office:value-type="string" calcext:value-type="string">
            <text:p>Richiesta documentazione relativa a parere economico finanziario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55" calcext:value-type="float">
            <text:p>955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13" office:value-type="float" office:value="729221" calcext:value-type="float">
            <text:p>72922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56" calcext:value-type="float">
            <text:p>956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13" office:value-type="float" office:value="730578" calcext:value-type="float">
            <text:p>73057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57" calcext:value-type="float">
            <text:p>957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13" office:value-type="float" office:value="731245" calcext:value-type="float">
            <text:p>73124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58" calcext:value-type="float">
            <text:p>958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13" office:value-type="float" office:value="731266" calcext:value-type="float">
            <text:p>73126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59" calcext:value-type="float">
            <text:p>959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13" office:value-type="float" office:value="731272" calcext:value-type="float">
            <text:p>73127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60" calcext:value-type="float">
            <text:p>960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13" office:value-type="float" office:value="731482" calcext:value-type="float">
            <text:p>7314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61" calcext:value-type="float">
            <text:p>961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13" office:value-type="float" office:value="731795" calcext:value-type="float">
            <text:p>73179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62" calcext:value-type="float">
            <text:p>962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13" office:value-type="float" office:value="731834" calcext:value-type="float">
            <text:p>73183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63" calcext:value-type="float">
            <text:p>963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13" office:value-type="float" office:value="731946" calcext:value-type="float">
            <text:p>731946</text:p>
          </table:table-cell>
          <table:table-cell table:style-name="ce20" office:value-type="string" calcext:value-type="string">
            <text:p>Richiesta documentazione relativa a verb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64" calcext:value-type="float">
            <text:p>964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13" office:value-type="float" office:value="733677" calcext:value-type="float">
            <text:p>73367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8-01-08" calcext:value-type="date">
            <text:p>08/01/2018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965" calcext:value-type="float">
            <text:p>965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5345" calcext:value-type="float">
            <text:p>73534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66" calcext:value-type="float">
            <text:p>966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5382" calcext:value-type="float">
            <text:p>73538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67" calcext:value-type="float">
            <text:p>967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5398" calcext:value-type="float">
            <text:p>73539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68" calcext:value-type="float">
            <text:p>968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5411" calcext:value-type="float">
            <text:p>73541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69" calcext:value-type="float">
            <text:p>969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5440" calcext:value-type="float">
            <text:p>73544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70" calcext:value-type="float">
            <text:p>970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6558" calcext:value-type="float">
            <text:p>736558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71" calcext:value-type="float">
            <text:p>971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6590" calcext:value-type="float">
            <text:p>736590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72" calcext:value-type="float">
            <text:p>972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7089" calcext:value-type="float">
            <text:p>73708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73" calcext:value-type="float">
            <text:p>973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7212" calcext:value-type="float">
            <text:p>73721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74" calcext:value-type="float">
            <text:p>974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7224" calcext:value-type="float">
            <text:p>73722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75" calcext:value-type="float">
            <text:p>975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7326" calcext:value-type="float">
            <text:p>73732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8-01-08" calcext:value-type="date">
            <text:p>08/01/2018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976" calcext:value-type="float">
            <text:p>976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7444" calcext:value-type="float">
            <text:p>737444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77" calcext:value-type="float">
            <text:p>977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7467" calcext:value-type="float">
            <text:p>73746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78" calcext:value-type="float">
            <text:p>978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13" office:value-type="float" office:value="737591" calcext:value-type="float">
            <text:p>73759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79" calcext:value-type="float">
            <text:p>979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13" office:value-type="float" office:value="739773" calcext:value-type="float">
            <text:p>73977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0" calcext:value-type="float">
            <text:p>980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13" office:value-type="float" office:value="741193" calcext:value-type="float">
            <text:p>741193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1" calcext:value-type="float">
            <text:p>981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13" office:value-type="float" office:value="741212" calcext:value-type="float">
            <text:p>74121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2" calcext:value-type="float">
            <text:p>982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13" office:value-type="float" office:value="742449" calcext:value-type="float">
            <text:p>74244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3" calcext:value-type="float">
            <text:p>983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13" office:value-type="float" office:value="742599" calcext:value-type="float">
            <text:p>74259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4" calcext:value-type="float">
            <text:p>984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13" office:value-type="float" office:value="742686" calcext:value-type="float">
            <text:p>742686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5" calcext:value-type="float">
            <text:p>985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13" office:value-type="float" office:value="742741" calcext:value-type="float">
            <text:p>742741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6" calcext:value-type="float">
            <text:p>986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13" office:value-type="float" office:value="742805" calcext:value-type="float">
            <text:p>742805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7" calcext:value-type="float">
            <text:p>98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13" office:value-type="float" office:value="743487" calcext:value-type="float">
            <text:p>743487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8" calcext:value-type="float">
            <text:p>988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13" office:value-type="float" office:value="743529" calcext:value-type="float">
            <text:p>743529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89" calcext:value-type="float">
            <text:p>989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13" office:value-type="float" office:value="743932" calcext:value-type="float">
            <text:p>743932</text:p>
          </table:table-cell>
          <table:table-cell table:style-name="ce20" office:value-type="string" calcext:value-type="string">
            <text:p>Richiesta documentazione varia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90" calcext:value-type="float">
            <text:p>99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13" office:value-type="float" office:value="744532" calcext:value-type="float">
            <text:p>744532</text:p>
          </table:table-cell>
          <table:table-cell table:style-name="ce20" office:value-type="string" calcext:value-type="string">
            <text:p>Richiesta stato occupazionale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991" calcext:value-type="float">
            <text:p>991</text:p>
          </table:table-cell>
          <table:table-cell table:style-name="ce7" office:value-type="date" office:date-value="2017-12-28" calcext:value-type="date">
            <text:p>28/12/2017</text:p>
          </table:table-cell>
          <table:table-cell table:style-name="ce13" office:value-type="float" office:value="748220" calcext:value-type="float">
            <text:p>748220</text:p>
          </table:table-cell>
          <table:table-cell table:style-name="ce20" office:value-type="string" calcext:value-type="string">
            <text:p>Richiesta documentazione relativa a concessione di finanziamento</text:p>
          </table:table-cell>
          <table:table-cell table:style-name="ce16" office:value-type="string" calcext:value-type="string">
            <text:p>SI</text:p>
          </table:table-cell>
          <table:table-cell table:style-name="ce16"/>
          <table:table-cell table:style-name="ce9"/>
          <table:table-cell table:style-name="ce38"/>
          <table:table-cell table:number-columns-repeated="1016"/>
        </table:table-row>
        <table:table-row table:style-name="ro4">
          <table:table-cell table:style-name="ce3" office:value-type="float" office:value="992" calcext:value-type="float">
            <text:p>992</text:p>
          </table:table-cell>
          <table:table-cell table:style-name="ce7" office:value-type="date" office:date-value="2017-12-28" calcext:value-type="date">
            <text:p>28/12/2017</text:p>
          </table:table-cell>
          <table:table-cell table:style-name="ce13" office:value-type="float" office:value="748679" calcext:value-type="float">
            <text:p>748679</text:p>
          </table:table-cell>
          <table:table-cell table:style-name="ce20" office:value-type="string" calcext:value-type="string">
            <text:p>Richiesta documentazione relativa a contributo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glimento</text:p>
          </table:table-cell>
          <table:table-cell table:style-name="ce9" office:value-type="date" office:date-value="2018-01-09" calcext:value-type="date">
            <text:p>09/01/2018</text:p>
          </table:table-cell>
          <table:table-cell table:style-name="ce38"/>
          <table:table-cell table:number-columns-repeated="1016"/>
        </table:table-row>
        <table:table-row table:style-name="ro8">
          <table:table-cell/>
          <table:table-cell table:style-name="ce11"/>
          <table:table-cell/>
          <table:table-cell table:style-name="ce25"/>
          <table:table-cell table:style-name="ce28" table:number-columns-repeated="2"/>
          <table:table-cell table:style-name="ce33"/>
          <table:table-cell table:number-columns-repeated="1017"/>
        </table:table-row>
        <table:table-row table:style-name="ro8" table:number-rows-repeated="10475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gistro accesso'.$A$1" table:cell-range-address="$'Registro accesso'.$A$1:.$H$996" table:range-usable-as="print-range"/>
          <table:named-range table:name="Excel_BuiltIn_Print_Titles" table:base-cell-address="$'Registro accesso'.$A$1" table:cell-range-address="$'Registro accesso'.$A$2:.$AMJ$2" table:range-usable-as="repeat-column repeat-row"/>
          <table:named-range table:name="_xlnm_Print_Titles" table:base-cell-address="$'Registro accesso'.$A$1" table:cell-range-address="$'Registro accesso'.$A$2:.$AMJ$2"/>
          <table:named-range table:name="_xlnm_Print_Titles_0" table:base-cell-address="$'Registro accesso'.$A$1" table:cell-range-address="$'Registro accesso'.$A$2:.$AMJ$2"/>
          <table:named-range table:name="_xlnm_Print_Titles_0_0" table:base-cell-address="$'Registro accesso'.$A$1" table:cell-range-address="$'Registro accesso'.$A$2:.$AMJ$2"/>
          <table:named-range table:name="_xlnm_Print_Titles_0_0_0" table:base-cell-address="$'Registro accesso'.$A$1" table:cell-range-address="$'Registro accesso'.$A$2:.$AMJ$2"/>
          <table:named-range table:name="_xlnm__FilterDatabase" table:base-cell-address="$'Registro accesso'.$A$1" table:cell-range-address="$'Registro accesso'.$A$2:.$H$4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4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15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10:17:40.8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_20_accesso" style:display-name="PageStyle_Registro acces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Dei Cas</meta:initial-creator>
    <meta:creation-date>2017-06-27T12:45:35</meta:creation-date>
    <dc:date>2018-01-19T11:02:36.930000000</dc:date>
    <meta:editing-cycles>18</meta:editing-cycles>
    <meta:editing-duration>PT1H24M35S</meta:editing-duration>
    <meta:generator>LibreOffice/5.1.5.2$Windows_x86 LibreOffice_project/7a864d8825610a8c07cfc3bc01dd4fce6a9447e5</meta:generator>
    <meta:document-statistic meta:table-count="1" meta:cell-count="6878" meta:object-count="0"/>
    <meta:user-defined meta:name="AppVersion">15.03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