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5.294cm" fo:margin-left="0.751cm" table:align="left"/>
    </style:style>
    <style:style style:name="Tabella3.A" style:family="table-column">
      <style:table-column-properties style:column-width="1.094cm"/>
    </style:style>
    <style:style style:name="Tabella3.B" style:family="table-column">
      <style:table-column-properties style:column-width="3.404cm"/>
    </style:style>
    <style:style style:name="Tabella3.C" style:family="table-column">
      <style:table-column-properties style:column-width="4.21cm"/>
    </style:style>
    <style:style style:name="Tabella3.D" style:family="table-column">
      <style:table-column-properties style:column-width="7.006cm"/>
    </style:style>
    <style:style style:name="Tabella3.E" style:family="table-column">
      <style:table-column-properties style:column-width="2.926cm"/>
    </style:style>
    <style:style style:name="Tabella3.F" style:family="table-column">
      <style:table-column-properties style:column-width="4.255cm"/>
    </style:style>
    <style:style style:name="Tabella3.G" style:family="table-column">
      <style:table-column-properties style:column-width="2.39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G1" style:family="table-cell">
      <style:table-cell-properties fo:padding="0.097cm" fo:border="0.05pt solid #000000"/>
    </style:style>
    <style:style style:name="Tabella3.A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none" fo:border-top="none" fo:border-bottom="0.05pt solid #000000"/>
    </style:style>
    <style:style style:name="Tabella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none" fo:border-top="none" fo:border-bottom="0.05pt solid #000000"/>
    </style:style>
    <style:style style:name="Tabella3.E8" style:family="table-cell">
      <style:table-cell-properties fo:padding="0.097cm" fo:border-left="0.05pt solid #000000" fo:border-right="none" fo:border-top="none" fo:border-bottom="0.05pt solid #000000"/>
    </style:style>
    <style:style style:name="Tabella3.F8" style:family="table-cell">
      <style:table-cell-properties fo:padding="0.097cm" fo:border-left="0.05pt solid #000000" fo:border-right="none" fo:border-top="none" fo:border-bottom="0.05pt solid #000000"/>
    </style:style>
    <style:style style:name="Tabella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none" fo:border-top="none" fo:border-bottom="0.05pt solid #000000"/>
    </style:style>
    <style:style style:name="Tabella3.E9" style:family="table-cell">
      <style:table-cell-properties fo:padding="0.097cm" fo:border-left="0.05pt solid #000000" fo:border-right="none" fo:border-top="none" fo:border-bottom="0.05pt solid #000000"/>
    </style:style>
    <style:style style:name="Tabella3.F9" style:family="table-cell">
      <style:table-cell-properties fo:padding="0.097cm" fo:border-left="0.05pt solid #000000" fo:border-right="none" fo:border-top="none" fo:border-bottom="0.05pt solid #000000"/>
    </style:style>
    <style:style style:name="Tabella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padding="0.097cm" fo:border-left="0.05pt solid #000000" fo:border-right="none" fo:border-top="none" fo:border-bottom="0.05pt solid #000000"/>
    </style:style>
    <style:style style:name="Tabella3.B10" style:family="table-cell">
      <style:table-cell-properties fo:padding="0.097cm" fo:border-left="0.05pt solid #000000" fo:border-right="none" fo:border-top="none" fo:border-bottom="0.05pt solid #000000"/>
    </style:style>
    <style:style style:name="Tabella3.C10" style:family="table-cell">
      <style:table-cell-properties fo:padding="0.097cm" fo:border-left="0.05pt solid #000000" fo:border-right="none" fo:border-top="none" fo:border-bottom="0.05pt solid #000000"/>
    </style:style>
    <style:style style:name="Tabella3.D10" style:family="table-cell">
      <style:table-cell-properties fo:padding="0.097cm" fo:border-left="0.05pt solid #000000" fo:border-right="none" fo:border-top="none" fo:border-bottom="0.05pt solid #000000"/>
    </style:style>
    <style:style style:name="Tabella3.E10" style:family="table-cell">
      <style:table-cell-properties fo:padding="0.097cm" fo:border-left="0.05pt solid #000000" fo:border-right="none" fo:border-top="none" fo:border-bottom="0.05pt solid #000000"/>
    </style:style>
    <style:style style:name="Tabella3.F10" style:family="table-cell">
      <style:table-cell-properties fo:padding="0.097cm" fo:border-left="0.05pt solid #000000" fo:border-right="none" fo:border-top="none" fo:border-bottom="0.05pt solid #000000"/>
    </style:style>
    <style:style style:name="Tabella3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none" fo:border-top="none" fo:border-bottom="0.05pt solid #000000"/>
    </style:style>
    <style:style style:name="Tabella3.D11" style:family="table-cell">
      <style:table-cell-properties fo:padding="0.097cm" fo:border-left="0.05pt solid #000000" fo:border-right="none" fo:border-top="none" fo:border-bottom="0.05pt solid #000000"/>
    </style:style>
    <style:style style:name="Tabella3.E11" style:family="table-cell">
      <style:table-cell-properties fo:padding="0.097cm" fo:border-left="0.05pt solid #000000" fo:border-right="none" fo:border-top="none" fo:border-bottom="0.05pt solid #000000"/>
    </style:style>
    <style:style style:name="Tabella3.F11" style:family="table-cell">
      <style:table-cell-properties fo:padding="0.097cm" fo:border-left="0.05pt solid #000000" fo:border-right="none" fo:border-top="none" fo:border-bottom="0.05pt solid #000000"/>
    </style:style>
    <style:style style:name="Tabella3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none" fo:border-top="none" fo:border-bottom="0.05pt solid #000000"/>
    </style:style>
    <style:style style:name="Tabella3.C12" style:family="table-cell">
      <style:table-cell-properties fo:padding="0.097cm" fo:border-left="0.05pt solid #000000" fo:border-right="none" fo:border-top="none" fo:border-bottom="0.05pt solid #000000"/>
    </style:style>
    <style:style style:name="Tabella3.D12" style:family="table-cell">
      <style:table-cell-properties fo:padding="0.097cm" fo:border-left="0.05pt solid #000000" fo:border-right="none" fo:border-top="none" fo:border-bottom="0.05pt solid #000000"/>
    </style:style>
    <style:style style:name="Tabella3.E12" style:family="table-cell">
      <style:table-cell-properties fo:padding="0.097cm" fo:border-left="0.05pt solid #000000" fo:border-right="none" fo:border-top="none" fo:border-bottom="0.05pt solid #000000"/>
    </style:style>
    <style:style style:name="Tabella3.F12" style:family="table-cell">
      <style:table-cell-properties fo:padding="0.097cm" fo:border-left="0.05pt solid #000000" fo:border-right="none" fo:border-top="none" fo:border-bottom="0.05pt solid #000000"/>
    </style:style>
    <style:style style:name="Tabella3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none" fo:border-top="none" fo:border-bottom="0.05pt solid #000000"/>
    </style:style>
    <style:style style:name="Tabella3.D13" style:family="table-cell">
      <style:table-cell-properties fo:padding="0.097cm" fo:border-left="0.05pt solid #000000" fo:border-right="none" fo:border-top="none" fo:border-bottom="0.05pt solid #000000"/>
    </style:style>
    <style:style style:name="Tabella3.E13" style:family="table-cell">
      <style:table-cell-properties fo:padding="0.097cm" fo:border-left="0.05pt solid #000000" fo:border-right="none" fo:border-top="none" fo:border-bottom="0.05pt solid #000000"/>
    </style:style>
    <style:style style:name="Tabella3.F13" style:family="table-cell">
      <style:table-cell-properties fo:padding="0.097cm" fo:border-left="0.05pt solid #000000" fo:border-right="none" fo:border-top="none" fo:border-bottom="0.05pt solid #000000"/>
    </style:style>
    <style:style style:name="Tabella3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none" fo:border-top="none" fo:border-bottom="0.05pt solid #000000"/>
    </style:style>
    <style:style style:name="Tabella3.C14" style:family="table-cell">
      <style:table-cell-properties fo:padding="0.097cm" fo:border-left="0.05pt solid #000000" fo:border-right="none" fo:border-top="none" fo:border-bottom="0.05pt solid #000000"/>
    </style:style>
    <style:style style:name="Tabella3.D14" style:family="table-cell">
      <style:table-cell-properties fo:padding="0.097cm" fo:border-left="0.05pt solid #000000" fo:border-right="none" fo:border-top="none" fo:border-bottom="0.05pt solid #000000"/>
    </style:style>
    <style:style style:name="Tabella3.E14" style:family="table-cell">
      <style:table-cell-properties fo:padding="0.097cm" fo:border-left="0.05pt solid #000000" fo:border-right="none" fo:border-top="none" fo:border-bottom="0.05pt solid #000000"/>
    </style:style>
    <style:style style:name="Tabella3.F14" style:family="table-cell">
      <style:table-cell-properties fo:padding="0.097cm" fo:border-left="0.05pt solid #000000" fo:border-right="none" fo:border-top="none" fo:border-bottom="0.05pt solid #000000"/>
    </style:style>
    <style:style style:name="Tabella3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none" fo:border-top="none" fo:border-bottom="0.05pt solid #000000"/>
    </style:style>
    <style:style style:name="Tabella3.B15" style:family="table-cell">
      <style:table-cell-properties fo:padding="0.097cm" fo:border-left="0.05pt solid #000000" fo:border-right="none" fo:border-top="none" fo:border-bottom="0.05pt solid #000000"/>
    </style:style>
    <style:style style:name="Tabella3.C15" style:family="table-cell">
      <style:table-cell-properties fo:padding="0.097cm" fo:border-left="0.05pt solid #000000" fo:border-right="none" fo:border-top="none" fo:border-bottom="0.05pt solid #000000"/>
    </style:style>
    <style:style style:name="Tabella3.D15" style:family="table-cell">
      <style:table-cell-properties fo:padding="0.097cm" fo:border-left="0.05pt solid #000000" fo:border-right="none" fo:border-top="none" fo:border-bottom="0.05pt solid #000000"/>
    </style:style>
    <style:style style:name="Tabella3.E15" style:family="table-cell">
      <style:table-cell-properties fo:padding="0.097cm" fo:border-left="0.05pt solid #000000" fo:border-right="none" fo:border-top="none" fo:border-bottom="0.05pt solid #000000"/>
    </style:style>
    <style:style style:name="Tabella3.F15" style:family="table-cell">
      <style:table-cell-properties fo:padding="0.097cm" fo:border-left="0.05pt solid #000000" fo:border-right="none" fo:border-top="none" fo:border-bottom="0.05pt solid #000000"/>
    </style:style>
    <style:style style:name="Tabella3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none" fo:border-top="none" fo:border-bottom="0.05pt solid #000000"/>
    </style:style>
    <style:style style:name="Tabella3.C16" style:family="table-cell">
      <style:table-cell-properties fo:padding="0.097cm" fo:border-left="0.05pt solid #000000" fo:border-right="none" fo:border-top="none" fo:border-bottom="0.05pt solid #000000"/>
    </style:style>
    <style:style style:name="Tabella3.D16" style:family="table-cell">
      <style:table-cell-properties fo:padding="0.097cm" fo:border-left="0.05pt solid #000000" fo:border-right="none" fo:border-top="none" fo:border-bottom="0.05pt solid #000000"/>
    </style:style>
    <style:style style:name="Tabella3.E16" style:family="table-cell">
      <style:table-cell-properties fo:padding="0.097cm" fo:border-left="0.05pt solid #000000" fo:border-right="none" fo:border-top="none" fo:border-bottom="0.05pt solid #000000"/>
    </style:style>
    <style:style style:name="Tabella3.F16" style:family="table-cell">
      <style:table-cell-properties fo:padding="0.097cm" fo:border-left="0.05pt solid #000000" fo:border-right="none" fo:border-top="none" fo:border-bottom="0.05pt solid #000000"/>
    </style:style>
    <style:style style:name="Tabella3.G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fo:font-weight="bold" officeooo:rsid="003e0514" officeooo:paragraph-rsid="003e0514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officeooo:paragraph-rsid="0031db00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officeooo:rsid="001ca119" officeooo:paragraph-rsid="001ca119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rsid="001cbfbc" officeooo:paragraph-rsid="001cbfbc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rsid="001eb400" officeooo:paragraph-rsid="001eb400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rsid="001eb400" officeooo:paragraph-rsid="0031db00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rsid="001eb400" officeooo:paragraph-rsid="0036072d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1eb400" officeooo:paragraph-rsid="001eb400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rsid="0031db00" officeooo:paragraph-rsid="0031db00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fo:font-size="14pt" officeooo:rsid="0033432a" officeooo:paragraph-rsid="0033432a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rsid="0036072d" officeooo:paragraph-rsid="0036072d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rsid="00389da8" officeooo:paragraph-rsid="00389da8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rsid="003982a3" officeooo:paragraph-rsid="003982a3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rsid="002d6156" officeooo:paragraph-rsid="002d6156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rsid="003e0514" officeooo:paragraph-rsid="003e0514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rsid="003f25a5" officeooo:paragraph-rsid="003f25a5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officeooo:rsid="00303b2d" officeooo:paragraph-rsid="004157e9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officeooo:rsid="00404d1e" officeooo:paragraph-rsid="00404d1e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fo:font-size="14pt" officeooo:rsid="00404d1e" officeooo:paragraph-rsid="004157e9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officeooo:rsid="004157e9" officeooo:paragraph-rsid="004157e9" style:font-size-asian="14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fo:font-size="14pt" officeooo:rsid="0042a5be" officeooo:paragraph-rsid="0042a5be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officeooo:rsid="003e0514" officeooo:paragraph-rsid="003e0514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bold" officeooo:rsid="0042a5be" officeooo:paragraph-rsid="0042a5be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size="14pt" fo:font-weight="normal" officeooo:rsid="003e0514" officeooo:paragraph-rsid="003e0514" style:font-size-asian="14pt" style:font-weight-asian="normal" style:font-size-complex="14pt" style:font-weight-complex="normal"/>
    </style:style>
    <style:style style:name="P33" style:family="paragraph" style:parent-style-name="Table_20_Contents">
      <loext:graphic-properties draw:fill="none"/>
      <style:paragraph-properties fo:margin-left="0.7cm" fo:margin-right="0cm" fo:text-align="start" style:justify-single-word="false" fo:text-indent="0cm" style:auto-text-indent="false" fo:background-color="transparent" text:number-lines="false" text:line-number="0"/>
      <style:text-properties fo:font-size="14pt" officeooo:paragraph-rsid="001eb400" style:font-size-asian="14pt" style:font-size-complex="14pt"/>
    </style:style>
    <style:style style:name="P34" style:family="paragraph" style:parent-style-name="Table_20_Contents">
      <loext:graphic-properties draw:fill="none"/>
      <style:paragraph-properties fo:margin-left="0.7cm" fo:margin-right="0cm" fo:text-align="justify" style:justify-single-word="false" fo:text-indent="0cm" style:auto-text-indent="false" fo:background-color="transparent" text:number-lines="false" text:line-number="0"/>
      <style:text-properties fo:font-size="14pt" officeooo:rsid="001ad3d1" officeooo:paragraph-rsid="001eb400" fo:background-color="#ff33ff" style:font-size-asian="14pt" style:font-size-complex="14pt"/>
    </style:style>
    <style:style style:name="P35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1ad3d1" officeooo:paragraph-rsid="001eb400" style:font-size-asian="14pt" style:font-size-complex="14pt"/>
    </style:style>
    <style:style style:name="P36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font-size="14pt" officeooo:rsid="001ad3d1" officeooo:paragraph-rsid="001eb400" style:font-size-asian="14pt" style:font-size-complex="14pt"/>
    </style:style>
    <style:style style:name="P37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font-size="14pt" officeooo:rsid="0042a5be" officeooo:paragraph-rsid="0042a5be" style:font-size-asian="14pt" style:font-size-complex="14pt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font-size="14pt" officeooo:rsid="0042a5be" officeooo:paragraph-rsid="00389da8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fo:font-size="14pt" officeooo:rsid="004157e9" officeooo:paragraph-rsid="00469671" style:font-size-asian="14pt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fo:font-size="14pt" officeooo:rsid="001eb400" officeooo:paragraph-rsid="00469671" style:font-size-asian="14pt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fo:font-size="14pt" officeooo:rsid="00446640" officeooo:paragraph-rsid="00446640" style:font-size-asian="14pt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fo:font-size="14pt" officeooo:rsid="003c8a51" officeooo:paragraph-rsid="00446640" style:font-size-asian="14pt" style:font-size-complex="14pt"/>
    </style:style>
    <style:style style:name="P44" style:family="paragraph" style:parent-style-name="Table_20_Contents">
      <style:paragraph-properties fo:text-align="justify" style:justify-single-word="false"/>
      <style:text-properties fo:font-size="14pt" officeooo:rsid="004526f6" officeooo:paragraph-rsid="004526f6" style:font-size-asian="14pt"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fo:font-size="14pt" officeooo:rsid="00469671" officeooo:paragraph-rsid="00469671" style:font-size-asian="14pt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fo:font-size="14pt" officeooo:rsid="0046f5b8" officeooo:paragraph-rsid="0046f5b8" style:font-size-asian="14pt" style:font-size-complex="14pt"/>
    </style:style>
    <style:style style:name="P47" style:family="paragraph" style:parent-style-name="Table_20_Contents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/>
      <style:text-properties fo:font-size="14pt" officeooo:rsid="004526f6" officeooo:paragraph-rsid="004526f6" style:font-size-asian="14pt" style:font-size-complex="14pt"/>
    </style:style>
    <style:style style:name="P48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4526f6" officeooo:paragraph-rsid="004526f6" style:font-size-asian="14pt" style:font-size-complex="14pt"/>
    </style:style>
    <style:style style:name="T1" style:family="text">
      <style:text-properties officeooo:rsid="00303b2d"/>
    </style:style>
    <style:style style:name="T2" style:family="text">
      <style:text-properties officeooo:rsid="0031db00"/>
    </style:style>
    <style:style style:name="T3" style:family="text">
      <style:text-properties officeooo:rsid="0035fc20"/>
    </style:style>
    <style:style style:name="T4" style:family="text">
      <style:text-properties officeooo:rsid="0036072d"/>
    </style:style>
    <style:style style:name="T5" style:family="text">
      <style:text-properties officeooo:rsid="003982a3"/>
    </style:style>
    <style:style style:name="T6" style:family="text">
      <style:text-properties officeooo:rsid="003e0514"/>
    </style:style>
    <style:style style:name="T7" style:family="text">
      <style:text-properties officeooo:rsid="003f25a5"/>
    </style:style>
    <style:style style:name="T8" style:family="text">
      <style:text-properties officeooo:rsid="00404d1e"/>
    </style:style>
    <style:style style:name="T9" style:family="text">
      <style:text-properties officeooo:rsid="004157e9"/>
    </style:style>
    <style:style style:name="T10" style:family="text">
      <style:text-properties officeooo:rsid="004526f6"/>
    </style:style>
    <style:style style:name="T11" style:family="text">
      <style:text-properties officeooo:rsid="00469671"/>
    </style:style>
    <style:style style:name="T12" style:family="text">
      <style:text-properties officeooo:rsid="0046f5b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2"/>
      <text:p text:style-name="P3"/>
      <text:p text:style-name="P1"/>
      <text:p text:style-name="P5"><text:span text:style-name="T6">REGISTRO </text:span>ACCESSO CIVICO GENERALIZZATO</text:p>
      <text:p text:style-name="P5"/>
      <text:p text:style-name="P6">ANNO 2017</text:p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P31">N°</text:p>
          </table:table-cell>
          <table:table-cell table:style-name="Tabella3.A1" office:value-type="string">
            <text:p text:style-name="P30">DATA</text:p>
          </table:table-cell>
          <table:table-cell table:style-name="Tabella3.A1" office:value-type="string">
            <text:p text:style-name="P29">STRUTTURA COMPETENTE</text:p>
          </table:table-cell>
          <table:table-cell table:style-name="Tabella3.A1" office:value-type="string">
            <text:p text:style-name="P30">OGGETTO</text:p>
          </table:table-cell>
          <table:table-cell table:style-name="Tabella3.A1" office:value-type="string">
            <text:p text:style-name="P29">DATA RISPOSTA</text:p>
          </table:table-cell>
          <table:table-cell table:style-name="Tabella3.A1" office:value-type="string">
            <text:p text:style-name="P29">ESITO</text:p>
          </table:table-cell>
          <table:table-cell table:style-name="Tabella3.G1" office:value-type="string">
            <text:p text:style-name="P29">TEMPO DI RISPO-STA</text:p>
          </table:table-cell>
        </table:table-row>
        <table:table-row>
          <table:table-cell table:style-name="Tabella3.A2">
            <text:p text:style-name="P27"/>
          </table:table-cell>
          <table:table-cell table:style-name="Tabella3.A2">
            <text:p text:style-name="P7"/>
          </table:table-cell>
          <table:table-cell table:style-name="Tabella3.C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7"/>
          </table:table-cell>
          <table:table-cell table:style-name="Tabella3.F2" office:value-type="string">
            <text:p text:style-name="P7"/>
          </table:table-cell>
          <table:table-cell table:style-name="Tabella3.G2" office:value-type="string">
            <text:p text:style-name="P7"/>
          </table:table-cell>
        </table:table-row>
        <table:table-row>
          <table:table-cell table:style-name="Tabella3.A3" office:value-type="string">
            <text:p text:style-name="P27">1</text:p>
          </table:table-cell>
          <table:table-cell table:style-name="Tabella3.B3" office:value-type="string">
            <text:p text:style-name="P7">10/01/17</text:p>
          </table:table-cell>
          <table:table-cell table:style-name="Tabella3.C3" office:value-type="string">
            <text:p text:style-name="P21">AGENZIA DEL LAVORO</text:p>
          </table:table-cell>
          <table:table-cell table:style-name="Tabella3.D3" office:value-type="string">
            <text:p text:style-name="P7">Dati <text:span text:style-name="T6">su evento “</text:span>Fiera del Lavoro” </text:p>
          </table:table-cell>
          <table:table-cell table:style-name="Tabella3.E3" office:value-type="string">
            <text:p text:style-name="P21">18/01/2017</text:p>
          </table:table-cell>
          <table:table-cell table:style-name="Tabella3.F3" office:value-type="string">
            <text:p text:style-name="P21">FAVOREVOLE</text:p>
          </table:table-cell>
          <table:table-cell table:style-name="Tabella3.G3" office:value-type="string">
            <text:p text:style-name="P21">8 gg.</text:p>
            <text:p text:style-name="P16"/>
          </table:table-cell>
        </table:table-row>
        <table:table-row>
          <table:table-cell table:style-name="Tabella3.A4" office:value-type="string">
            <text:p text:style-name="P27">2</text:p>
          </table:table-cell>
          <table:table-cell table:style-name="Tabella3.B5" office:value-type="string">
            <text:p text:style-name="P9">23/01/2017</text:p>
          </table:table-cell>
          <table:table-cell table:style-name="Tabella3.C4" office:value-type="string">
            <text:p text:style-name="P21">SERVIZIO LAVORO</text:p>
          </table:table-cell>
          <table:table-cell table:style-name="Tabella3.D4" office:value-type="string">
            <text:p text:style-name="P10">Documentazione accertamenti <text:span text:style-name="T6">ispettivi</text:span></text:p>
          </table:table-cell>
          <table:table-cell table:style-name="Tabella3.E4" office:value-type="string">
            <text:p text:style-name="P21">07/02/2017</text:p>
          </table:table-cell>
          <table:table-cell table:style-name="Tabella3.F4" office:value-type="string">
            <text:p text:style-name="P21">FAVOREVOLE</text:p>
          </table:table-cell>
          <table:table-cell table:style-name="Tabella3.G4" office:value-type="string">
            <text:p text:style-name="P32">15 gg</text:p>
          </table:table-cell>
        </table:table-row>
        <table:table-row>
          <table:table-cell table:style-name="Tabella3.A5" office:value-type="string">
            <text:p text:style-name="P37">3</text:p>
          </table:table-cell>
          <table:table-cell table:style-name="Tabella3.B5" office:value-type="string">
            <text:p text:style-name="P36">25/01/2017</text:p>
            <text:p text:style-name="P34"/>
          </table:table-cell>
          <table:table-cell table:style-name="Tabella3.C5" office:value-type="string">
            <text:p text:style-name="P47">AGENZIA PROVINCIALE PER LE RISORSE IDRICHE E L’ENERGIA</text:p>
          </table:table-cell>
          <table:table-cell table:style-name="Tabella3.D5" office:value-type="string">
            <text:p text:style-name="P35">Accordo di collaborazione tra <text:span text:style-name="T6">enti</text:span> per valorizzazione area vasta lago d’Idro ed atti connessi</text:p>
          </table:table-cell>
          <table:table-cell table:style-name="Tabella3.E5" office:value-type="string">
            <text:p text:style-name="P48">24/02/2017</text:p>
          </table:table-cell>
          <table:table-cell table:style-name="Tabella3.F5" office:value-type="string">
            <text:p text:style-name="P48">FAVOREVOLE</text:p>
          </table:table-cell>
          <table:table-cell table:style-name="Tabella3.G5" office:value-type="string">
            <text:p text:style-name="P48">30 gg</text:p>
            <text:p text:style-name="P33"/>
          </table:table-cell>
        </table:table-row>
        <table:table-row>
          <table:table-cell table:style-name="Tabella3.A6" office:value-type="string">
            <text:p text:style-name="P27">4</text:p>
          </table:table-cell>
          <table:table-cell table:style-name="Tabella3.B6" office:value-type="string">
            <text:p text:style-name="P11"><text:span text:style-name="T7">30</text:span>/01/2017</text:p>
            <text:p text:style-name="P11"><text:soft-page-break/></text:p>
            <text:p text:style-name="P14"/>
          </table:table-cell>
          <table:table-cell table:style-name="Tabella3.C6" office:value-type="string">
            <text:p text:style-name="P21">SERVIZIO <text:soft-page-break/>POLIZIA AMM.VA <text:s/>PROVINCIALE</text:p>
            <text:p text:style-name="P11"/>
            <text:p text:style-name="P11"/>
          </table:table-cell>
          <table:table-cell table:style-name="Tabella3.D6" office:value-type="string">
            <text:p text:style-name="P11">D<text:span text:style-name="T1">omande, autorizzazioni e </text:span><text:soft-page-break/><text:span text:style-name="T1">documentazione connessa </text:span>su “I suoni delle Dolomiti” - <text:span text:style-name="T2">edizioni dal 2012 al 2016</text:span></text:p>
          </table:table-cell>
          <table:table-cell table:style-name="Tabella3.E6" office:value-type="string">
            <text:p text:style-name="P21">14/02/2017</text:p>
          </table:table-cell>
          <table:table-cell table:style-name="Tabella3.F6" office:value-type="string">
            <text:p text:style-name="P22"><text:span text:style-name="T9">DINIEGO:</text:span> <text:span text:style-name="T12">richiesta </text:span><text:soft-page-break/><text:span text:style-name="T12">massiva</text:span> (con contestuale invito a circoscrivere l’istanza)</text:p>
          </table:table-cell>
          <table:table-cell table:style-name="Tabella3.G6" office:value-type="string">
            <text:p text:style-name="P22">15 gg</text:p>
            <text:p text:style-name="P28"><text:soft-page-break/></text:p>
            <text:p text:style-name="P8"/>
          </table:table-cell>
        </table:table-row>
        <table:table-row>
          <table:table-cell table:style-name="Tabella3.A7" office:value-type="string">
            <text:p text:style-name="P27">5</text:p>
          </table:table-cell>
          <table:table-cell table:style-name="Tabella3.B7" office:value-type="string">
            <text:p text:style-name="P15">1<text:span text:style-name="T4">6</text:span>/02/2017</text:p>
            <text:p text:style-name="P15"/>
            <text:p text:style-name="P15"><text:span text:style-name="T4"><text:s/></text:span><text:s/></text:p>
          </table:table-cell>
          <table:table-cell table:style-name="Tabella3.C7" office:value-type="string">
            <text:p text:style-name="P26">SERVIZIO POLIZIA AMM.VA PROVINCIALE</text:p>
          </table:table-cell>
          <table:table-cell table:style-name="Tabella3.D7" office:value-type="string">
            <text:p text:style-name="P12">D<text:span text:style-name="T1">omande, autorizzazioni, denun ce, ingiunzioni, provvedimenti vari </text:span>su “I suoni delle Dolomiti” - <text:span text:style-name="T2">edizione 2012</text:span></text:p>
          </table:table-cell>
          <table:table-cell table:style-name="Tabella3.E7" office:value-type="string">
            <text:p text:style-name="P26">17/02/2017</text:p>
          </table:table-cell>
          <table:table-cell table:style-name="Tabella3.F7" office:value-type="string">
            <text:p text:style-name="P26">DINIEGO: <text:span text:style-name="T12">richiesta massiva</text:span></text:p>
          </table:table-cell>
          <table:table-cell table:style-name="Tabella3.G7" office:value-type="string">
            <text:p text:style-name="P26">29 gg</text:p>
          </table:table-cell>
        </table:table-row>
        <table:table-row>
          <table:table-cell table:style-name="Tabella3.A8" office:value-type="string">
            <text:p text:style-name="P27">6</text:p>
          </table:table-cell>
          <table:table-cell table:style-name="Tabella3.B10" office:value-type="string">
            <text:p text:style-name="P23">1<text:span text:style-name="T3">7</text:span>/02/2017</text:p>
          </table:table-cell>
          <table:table-cell table:style-name="Tabella3.C10" office:value-type="string">
            <text:p text:style-name="P25">SERVIZIO POLIZIA AMM.VA PROVINCIALE</text:p>
          </table:table-cell>
          <table:table-cell table:style-name="Tabella3.D10" office:value-type="string">
            <text:p text:style-name="P23">Domanda e risposta per concerto 08/12/2016 <text:span text:style-name="T8">presso il</text:span> MART</text:p>
          </table:table-cell>
          <table:table-cell table:style-name="Tabella3.E8" office:value-type="string">
            <text:p text:style-name="P24">09/02/2017</text:p>
          </table:table-cell>
          <table:table-cell table:style-name="Tabella3.F10" office:value-type="string">
            <text:p text:style-name="P24">FAVOREVOLE</text:p>
          </table:table-cell>
          <table:table-cell table:style-name="Tabella3.G8" office:value-type="string">
            <text:p text:style-name="P24">12 gg</text:p>
            <text:p text:style-name="P20"/>
          </table:table-cell>
        </table:table-row>
        <table:table-row>
          <table:table-cell table:style-name="Tabella3.A10" office:value-type="string">
            <text:p text:style-name="P27">7</text:p>
          </table:table-cell>
          <table:table-cell table:style-name="Tabella3.B10" office:value-type="string">
            <text:p text:style-name="P15">1<text:span text:style-name="T4">7</text:span>/02/2017</text:p>
            <text:p text:style-name="P15"/>
            <text:p text:style-name="P15"><text:s text:c="2"/></text:p>
          </table:table-cell>
          <table:table-cell table:style-name="Tabella3.C10" office:value-type="string">
            <text:p text:style-name="P26">SERVIZIO POLIZIA AMM.VA PROVINCIALE</text:p>
          </table:table-cell>
          <table:table-cell table:style-name="Tabella3.D10" office:value-type="string">
            <text:p text:style-name="P13">D<text:span text:style-name="T1">omande, autorizzazioni, denun ce, ingiunzioni, provvedimenti vari </text:span>su “I suoni delle Dolomiti” - <text:span text:style-name="T2">edizione 2011</text:span></text:p>
          </table:table-cell>
          <table:table-cell table:style-name="Tabella3.E10" office:value-type="string">
            <text:p text:style-name="P26">17/03/2017</text:p>
          </table:table-cell>
          <table:table-cell table:style-name="Tabella3.F10" office:value-type="string">
            <text:p text:style-name="P26">DINIEGO: <text:span text:style-name="T12">richiesta massiva</text:span></text:p>
          </table:table-cell>
          <table:table-cell table:style-name="Tabella3.G10" office:value-type="string">
            <text:p text:style-name="P26">29 gg</text:p>
            <text:p text:style-name="P17"/>
            <text:p text:style-name="P17"/>
            <text:p text:style-name="P17"/>
          </table:table-cell>
        </table:table-row>
        <table:table-row>
          <table:table-cell table:style-name="Tabella3.A10" office:value-type="string">
            <text:p text:style-name="P42">8</text:p>
          </table:table-cell>
          <table:table-cell table:style-name="Tabella3.B10" office:value-type="string">
            <text:p text:style-name="P42">14/04/2017</text:p>
          </table:table-cell>
          <table:table-cell table:style-name="Tabella3.C10" office:value-type="string">
            <text:p text:style-name="P42">DIREZIONE GENERALE</text:p>
          </table:table-cell>
          <table:table-cell table:style-name="Tabella3.D10" office:value-type="string">
            <text:p text:style-name="P43">Documentazione tecnica relativa ad acquisto immobiliare</text:p>
          </table:table-cell>
          <table:table-cell table:style-name="Tabella3.E10" office:value-type="string">
            <text:p text:style-name="P42">28/<text:span text:style-name="T10">04/2017</text:span></text:p>
          </table:table-cell>
          <table:table-cell table:style-name="Tabella3.F10" office:value-type="string">
            <text:p text:style-name="P44">FAVOREVOLE</text:p>
          </table:table-cell>
          <table:table-cell table:style-name="Tabella3.G10" office:value-type="string">
            <text:p text:style-name="P44">14 gg</text:p>
          </table:table-cell>
        </table:table-row>
        <table:table-row>
          <table:table-cell table:style-name="Tabella3.A12" office:value-type="string">
            <text:p text:style-name="P42">9</text:p>
          </table:table-cell>
          <table:table-cell table:style-name="Tabella3.B12" office:value-type="string">
            <text:p text:style-name="P18">17/05/2017</text:p>
            <text:p text:style-name="P18"/>
          </table:table-cell>
          <table:table-cell table:style-name="Tabella3.C12" office:value-type="string">
            <text:p text:style-name="P26">SERVIZIO MINORANZE LINGUISTICHE E RELAZIONI ESTERNE</text:p>
          </table:table-cell>
          <table:table-cell table:style-name="Tabella3.D12" office:value-type="string">
            <text:p text:style-name="P18">Atti dei confronti concorrenziali per servizi relativi al Festival dell’Economia 2017</text:p>
          </table:table-cell>
          <table:table-cell table:style-name="Tabella3.E12" office:value-type="string">
            <text:p text:style-name="P26">26/05/2017</text:p>
          </table:table-cell>
          <table:table-cell table:style-name="Tabella3.F12" office:value-type="string">
            <text:p text:style-name="P26">FAVOREVOLE</text:p>
          </table:table-cell>
          <table:table-cell table:style-name="Tabella3.G12" office:value-type="string">
            <text:p text:style-name="P26">9 gg</text:p>
            <text:p text:style-name="P18"/>
          </table:table-cell>
        </table:table-row>
        <table:table-row>
          <table:table-cell table:style-name="Tabella3.A12" office:value-type="string">
            <text:p text:style-name="P45">10</text:p>
          </table:table-cell>
          <table:table-cell table:style-name="Tabella3.B12" office:value-type="string">
            <text:p text:style-name="P45">12/06/2017</text:p>
          </table:table-cell>
          <table:table-cell table:style-name="Tabella3.C12" office:value-type="string">
            <text:p text:style-name="P40">SERVIZIO POLIZIA AMM.VA PROVINCIALE</text:p>
          </table:table-cell>
          <table:table-cell table:style-name="Tabella3.D12" office:value-type="string">
            <text:p text:style-name="P41">D<text:span text:style-name="T1">omande, autorizzazioni e documentazione connessa su 15 concerti dell’evento</text:span> “I suoni delle Dolomiti” - <text:span text:style-name="T2">edizione 2014</text:span></text:p>
          </table:table-cell>
          <table:table-cell table:style-name="Tabella3.E12" office:value-type="string">
            <text:p text:style-name="P46">29/06/2017</text:p>
          </table:table-cell>
          <table:table-cell table:style-name="Tabella3.F12" office:value-type="string">
            <text:p text:style-name="P46">DINIEGO: richiesta massiva</text:p>
          </table:table-cell>
          <table:table-cell table:style-name="Tabella3.G12" office:value-type="string">
            <text:p text:style-name="P46">17 gg</text:p>
          </table:table-cell>
        </table:table-row>
        <table:table-row>
          <table:table-cell table:style-name="Tabella3.A15" office:value-type="string">
            <text:p text:style-name="P42">1<text:span text:style-name="T11">1</text:span></text:p>
          </table:table-cell>
          <table:table-cell table:style-name="Tabella3.B15" office:value-type="string">
            <text:p text:style-name="P18">12/06/2017</text:p>
          </table:table-cell>
          <table:table-cell table:style-name="Tabella3.C15" office:value-type="string">
            <text:p text:style-name="P39">SERVIZIO <text:soft-page-break/>MINORANZE LINGUISTICHE E RELAZIONI ESTERNE</text:p>
          </table:table-cell>
          <table:table-cell table:style-name="Tabella3.D15" office:value-type="string">
            <text:p text:style-name="P18">Atti relativi alla gara andata <text:soft-page-break/>deserta per i servizi <text:span text:style-name="T5">relativi al Festival dell’Economia 2017</text:span></text:p>
          </table:table-cell>
          <table:table-cell table:style-name="Tabella3.E15" office:value-type="string">
            <text:p text:style-name="P45">In corso di <text:soft-page-break/>evasione</text:p>
          </table:table-cell>
          <table:table-cell table:style-name="Tabella3.F15" office:value-type="string">
            <text:p text:style-name="P19"/>
          </table:table-cell>
          <table:table-cell table:style-name="Tabella3.G15" office:value-type="string">
            <text:p text:style-name="P19"/>
          </table:table-cell>
        </table:table-row>
        <table:table-row>
          <table:table-cell table:style-name="Tabella3.A15" office:value-type="string">
            <text:p text:style-name="P45">12</text:p>
          </table:table-cell>
          <table:table-cell table:style-name="Tabella3.B15" office:value-type="string">
            <text:p text:style-name="P45">13/06/2017</text:p>
          </table:table-cell>
          <table:table-cell table:style-name="Tabella3.C15" office:value-type="string">
            <text:p text:style-name="P40">SERVIZIO POLIZIA AMM.VA PROVINCIALE</text:p>
          </table:table-cell>
          <table:table-cell table:style-name="Tabella3.D15" office:value-type="string">
            <text:p text:style-name="P41">D<text:span text:style-name="T1">omande, autorizzazioni e documentazione connessa su 12 concerti dell’evento</text:span> “I suoni delle Dolomiti” - <text:span text:style-name="T2">edizione 2014</text:span></text:p>
          </table:table-cell>
          <table:table-cell table:style-name="Tabella3.E15" office:value-type="string">
            <text:p text:style-name="P46">29/06/2017</text:p>
          </table:table-cell>
          <table:table-cell table:style-name="Tabella3.F15" office:value-type="string">
            <text:p text:style-name="P46">DINIEGO: richiesta massiva</text:p>
          </table:table-cell>
          <table:table-cell table:style-name="Tabella3.G15" office:value-type="string">
            <text:p text:style-name="P46">16 gg</text:p>
          </table:table-cell>
        </table:table-row>
        <table:table-row>
          <table:table-cell table:style-name="Tabella3.A15" office:value-type="string">
            <text:p text:style-name="P45">13</text:p>
          </table:table-cell>
          <table:table-cell table:style-name="Tabella3.B15" office:value-type="string">
            <text:p text:style-name="P45">13/06/2017</text:p>
          </table:table-cell>
          <table:table-cell table:style-name="Tabella3.C15" office:value-type="string">
            <text:p text:style-name="P40">SERVIZIO POLIZIA AMM.VA PROVINCIALE</text:p>
          </table:table-cell>
          <table:table-cell table:style-name="Tabella3.D15" office:value-type="string">
            <text:p text:style-name="P41">D<text:span text:style-name="T1">omande, autorizzazioni e documentazione connessa su <text:s/>evento</text:span> “I suoni delle Dolomiti” - <text:span text:style-name="T2">edizioni 2010, 2011, 2012, 2015, 2016 e 2017</text:span></text:p>
          </table:table-cell>
          <table:table-cell table:style-name="Tabella3.E15" office:value-type="string">
            <text:p text:style-name="P46">29/06/2017</text:p>
          </table:table-cell>
          <table:table-cell table:style-name="Tabella3.F15" office:value-type="string">
            <text:p text:style-name="P46">DINIEGO: richiesta massiva</text:p>
          </table:table-cell>
          <table:table-cell table:style-name="Tabella3.G15" office:value-type="string">
            <text:p text:style-name="P46">16 gg</text:p>
          </table:table-cell>
        </table:table-row>
        <table:table-row>
          <table:table-cell table:style-name="Tabella3.A16" office:value-type="string">
            <text:p text:style-name="P27"/>
          </table:table-cell>
          <table:table-cell table:style-name="Tabella3.B16" office:value-type="string">
            <text:p text:style-name="P18"/>
          </table:table-cell>
          <table:table-cell table:style-name="Tabella3.C16" office:value-type="string">
            <text:p text:style-name="P18"/>
          </table:table-cell>
          <table:table-cell table:style-name="Tabella3.D16" office:value-type="string">
            <text:p text:style-name="P18"/>
          </table:table-cell>
          <table:table-cell table:style-name="Tabella3.E16" office:value-type="string">
            <text:p text:style-name="P19"/>
          </table:table-cell>
          <table:table-cell table:style-name="Tabella3.F16" office:value-type="string">
            <text:p text:style-name="P19"/>
          </table:table-cell>
          <table:table-cell table:style-name="Tabella3.G16" office:value-type="string">
            <text:p text:style-name="P27">MEDIA</text:p>
            <text:p text:style-name="P27"><text:span text:style-name="T12">17,5 </text:span>gg</text:p>
            <text:p text:style-name="P27"/>
          </table:table-cell>
        </table:table-row>
      </table:table>
      <text:p text:style-name="P3"/>
      <text:p text:style-name="P3"/>
      <text:list xml:id="list2800908586716493682" text:style-name="L1">
        <text:list-header>
          <text:p text:style-name="P3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5:41:33.62</meta:creation-date>
    <dc:date>2017-06-30T09:42:46.914000000</dc:date>
    <meta:editing-duration>P1DT1H59M39S</meta:editing-duration>
    <meta:editing-cycles>28</meta:editing-cycles>
    <meta:generator>LibreOffice/5.1.5.2$Windows_x86 LibreOffice_project/7a864d8825610a8c07cfc3bc01dd4fce6a9447e5</meta:generator>
    <meta:print-date>2017-06-29T17:04:51.431000000</meta:print-date>
    <meta:document-statistic meta:table-count="1" meta:image-count="0" meta:object-count="0" meta:page-count="3" meta:paragraph-count="103" meta:word-count="333" meta:character-count="2340" meta:non-whitespace-character-count="2101"/>
  </office:meta>
</office:document-meta>
</file>