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22cm"/>
    </style:style>
    <style:style style:name="co2" style:family="table-column">
      <style:table-column-properties fo:break-before="auto" style:column-width="8.52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18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border="0.002cm solid #000000" style:rotation-align="none" style:vertical-align="middle"/>
      <style:paragraph-properties fo:text-align="start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</office:automatic-styles>
  <office:body>
    <office:spreadsheet>
      <table:table table:name="istituti scolastici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020" table:default-cell-style-name="ce4"/>
        <table:table-column table:style-name="co3" table:default-cell-style-name="Default"/>
        <table:table-row table:style-name="ro1">
          <table:table-cell table:style-name="ce1" office:value-type="string">
            <text:p>ISTITUZIONE SCOLASTICA E FORMATIVA DELLA PROVINCIA DI TRENTO</text:p>
          </table:table-cell>
          <table:table-cell table:style-name="ce1" office:value-type="string">
            <text:p>SITO WEB DELL'ENTE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2" office:value-type="string">
            <text:p>ISTITUTO COMPRENSIVO ALA <text:s/>"Antonio Bresciani"</text:p>
          </table:table-cell>
          <table:table-cell table:style-name="ce5" office:value-type="string">
            <text:p><text:a xlink:href="https://aprilascuola.provincia.tn.it/sei/#/soggetto/0220012901/scuola/amministrazione-trasparente?sottoSezLiv1=131">www.istitutocomprensivoala.it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2" office:value-type="string">
            <text:p>ISTITUTO COMPRENSIVO ALDENO MATTARELLO</text:p>
          </table:table-cell>
          <table:table-cell table:style-name="ce5" office:value-type="string">
            <text:p><text:a xlink:href="https://aprilascuola.provincia.tn.it/sei/#/amministrazione-trasparente/0222052903?sottoSezLiv1=131">www.icaldenomattarello.it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2" office:value-type="string">
            <text:p>ISTITUTO COMPRENSIVO ALTA VAL DI SOLE</text:p>
          </table:table-cell>
          <table:table-cell table:style-name="ce5" office:value-type="string">
            <text:p><text:a xlink:href="https://aprilascuola.provincia.tn.it/sei/#/soggetto/0221142901/scuola/amministrazione-trasparente?sottoSezLiv1=131">www.icaltavaldisole.it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2" office:value-type="string">
            <text:p>ISTITUTO COMPRENSIVO ALTA VALLAGARINA</text:p>
          </table:table-cell>
          <table:table-cell table:style-name="ce5" office:value-type="string">
            <text:p><text:a xlink:href="https://aprilascuola.provincia.tn.it/sei/#/soggetto/0221612906/scuola/amministrazione-trasparente?sottoSezLiv1=131">https://www.ic-altavallagarina.it/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2" office:value-type="string">
            <text:p>ISTITUTO COMPRENSIVO ALTOPIANO DELLA PAGANELLA</text:p>
          </table:table-cell>
          <table:table-cell table:style-name="ce5" office:value-type="string">
            <text:p><text:a xlink:href="http://www.icpaganella.it/">www.icpaganella.it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2" office:value-type="string">
            <text:p>ISTITUTO COMPRENSIVO ALTOPIANO DI PINE'</text:p>
          </table:table-cell>
          <table:table-cell table:style-name="ce5" office:value-type="string">
            <text:p><text:a xlink:href="https://aprilascuola.provincia.tn.it/sei/#/soggetto/0220092901/scuola/amministrazione-trasparente?sottoSezLiv1=131">www.icpine.eu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2" office:value-type="string">
            <text:p>ISTITUTO COMPRENSIVO ARCO</text:p>
          </table:table-cell>
          <table:table-cell table:style-name="ce5" office:value-type="string">
            <text:p><text:a xlink:href="https://aprilascuola.provincia.tn.it/sei/#/amministrazione-trasparente/0220062901?sottoSezLiv1=131">www.icarco.it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2" office:value-type="string">
            <text:p>ISTITUTO COMPRENSIVO AVIO</text:p>
          </table:table-cell>
          <table:table-cell table:style-name="ce5" office:value-type="string">
            <text:p><text:a xlink:href="https://aprilascuola.provincia.tn.it/sei/#/amministrazione-trasparente/0220072901?sottoSezLiv1=131">www.istitutoavio.it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2" office:value-type="string">
            <text:p>ISTITUTO COMPRENSIVO BASSA ANAUNIA</text:p>
          </table:table-cell>
          <table:table-cell table:style-name="ce5" office:value-type="string">
            <text:p><text:a xlink:href="https://aprilascuola.provincia.tn.it/sei/#/soggetto/0220742901/scuola/amministrazione-trasparente?sottoSezLiv1=131">https://www.icbassaanauniatuenno.it/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2" office:value-type="string">
            <text:p>ISTITUTO COMPRENSIVO BASSA VAL DI SOLE "G. Ciccolini"</text:p>
          </table:table-cell>
          <table:table-cell table:style-name="ce5" office:value-type="string">
            <text:p><text:a xlink:href="https://aprilascuola.provincia.tn.it/sei/#/soggetto/0221102901/scuola/amministrazione-trasparente?sottoSezLiv1=131">www.icbassavaldisole.it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2" office:value-type="string">
            <text:p>ISTITUTO COMPRENSIVO BORGO VALSUGANA</text:p>
          </table:table-cell>
          <table:table-cell table:style-name="ce5" office:value-type="string">
            <text:p><text:a xlink:href="https://aprilascuola.provincia.tn.it/sei/#/amministrazione-trasparente/0220222901?sottoSezLiv1=131">http://www.icborgovalsugana.gov.it/it/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3" office:value-type="string">
            <text:p>ISTITUTO COMPRENSIVO CAVALESE</text:p>
          </table:table-cell>
          <table:table-cell table:style-name="ce5" office:value-type="string">
            <text:p><text:a xlink:href="https://aprilascuola.provincia.tn.it/sei/#/soggetto/0220502901/scuola/amministrazione-trasparente?sottoSezLiv1=131">www.iccavalese.it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3" office:value-type="string">
            <text:p>ISTITUTO COMPRENSIVO CEMBRA</text:p>
          </table:table-cell>
          <table:table-cell table:style-name="ce5" office:value-type="string">
            <text:p><text:a xlink:href="https://aprilascuola.provincia.tn.it/sei/#/soggetto/0220552901/scuola/amministrazione-trasparente?sottoSezLiv1=131">www.iccembra.it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3" office:value-type="string">
            <text:p>ISTITUTO COMPRENSIVO CENTRO VALSUGANA <text:s/>RONCEGNO</text:p>
          </table:table-cell>
          <table:table-cell table:style-name="ce5" office:value-type="string">
            <text:p><text:a xlink:href="https://aprilascuola.provincia.tn.it/sei/#/amministrazione-trasparente/0221882902?sottoSezLiv1=131">www.iccentrovalsugana.it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3" office:value-type="string">
            <text:p>ISTITUTO COMPRENSIVO DEL CHIESE STORO</text:p>
          </table:table-cell>
          <table:table-cell table:style-name="ce5" office:value-type="string">
            <text:p><text:a xlink:href="https://aprilascuola.provincia.tn.it/sei/#/amministrazione-trasparente/0221832901?sottoSezLiv1=131">www.istitutodelchiese.it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3" office:value-type="string">
            <text:p>ISTITUTO COMPRENSIVO CIVEZZANO</text:p>
          </table:table-cell>
          <table:table-cell table:style-name="ce5" office:value-type="string">
            <text:p><text:a xlink:href="https://aprilascuola.provincia.tn.it/sei/#/amministrazione-trasparente/0221832901?sottoSezLiv1=131">www.iccivezzano.eu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3" office:value-type="string">
            <text:p>ISTITUTO COMPRENSIVO CLES</text:p>
          </table:table-cell>
          <table:table-cell table:style-name="ce5" office:value-type="string">
            <text:p><text:a xlink:href="https://aprilascuola.provincia.tn.it/sei/#/soggetto/0220622901/scuola/amministrazione-trasparente?sottoSezLiv1=131">www.iccles.it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3" office:value-type="string">
            <text:p>ISTITUTO COMPRENSIVO FOLGARIA, LAVARONE, LUSERNA</text:p>
          </table:table-cell>
          <table:table-cell table:style-name="ce5" office:value-type="string">
            <text:p><text:a xlink:href="https://aprilascuola.provincia.tn.it/sei/#/amministrazione-trasparente/0220872901?sottoSezLiv1=131">www.icfolgarialavaroneluserna.it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3" office:value-type="string">
            <text:p>ISTITUTO COMPRENSIVO FONDO</text:p>
          </table:table-cell>
          <table:table-cell table:style-name="ce5" office:value-type="string">
            <text:p><text:a xlink:href="https://aprilascuola.provincia.tn.it/sei/#/soggetto/0220882901/scuola/amministrazione-trasparente?sottoSezLiv1=131">www.icfondo.it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3" office:value-type="string">
            <text:p>ISTITUTO COMPRENSIVO GIUDICARIE ESTERIORI PONTE ARCHE</text:p>
          </table:table-cell>
          <table:table-cell table:style-name="ce5" office:value-type="string">
            <text:p><text:a xlink:href="https://aprilascuola.provincia.tn.it/sei/#/soggetto/0220162901/scuola/amministrazione-trasparente?sottoSezLiv1=131">www.giudicariescuola.it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3" office:value-type="string">
            <text:p>ISTITUTO COMPRENSIVO ISERA ROVERETO</text:p>
          </table:table-cell>
          <table:table-cell table:style-name="ce5" office:value-type="string">
            <text:p><text:a xlink:href="https://aprilascuola.provincia.tn.it/sei/#/soggetto/0221612901/scuola/amministrazione-trasparente?sottoSezLiv1=131">www.isera-rovereto.it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3" office:value-type="string">
            <text:p>ISTITUTO COMPRENSIVO SCUOLA PRIMARIA E SECONDARIA PRIMO E SECONDO GRADO " LADINO DI FASSA " POZZA DI FASSA</text:p>
          </table:table-cell>
          <table:table-cell table:style-name="ce5" office:value-type="string">
            <text:p><text:a xlink:href="https://aprilascuola.provincia.tn.it/sei/#/soggetto/0221459701/scuola/amministrazione-trasparente?sottoSezLiv1=131">www.scuoladifassa.it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3" office:value-type="string">
            <text:p>ISTITUTO COMPRENSIVO LAVIS</text:p>
          </table:table-cell>
          <table:table-cell table:style-name="ce5" office:value-type="string">
            <text:p><text:a xlink:href="https://aprilascuola.provincia.tn.it/sei/#/amministrazione-trasparente/0221032901?sottoSezLiv1=131">www.iclavis.it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3" office:value-type="string">
            <text:p>ISTITUTO COMPRENSIVO LEVICO</text:p>
          </table:table-cell>
          <table:table-cell table:style-name="ce5" office:value-type="string">
            <text:p><text:a xlink:href="https://aprilascuola.provincia.tn.it/sei/#/amministrazione-trasparente/0221042901?sottoSezLiv1=131">www.iclevico.eu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3" office:value-type="string">
            <text:p>ISTITUTO COMPRENSIVO MEZZOCORONA</text:p>
          </table:table-cell>
          <table:table-cell table:style-name="ce5" office:value-type="string">
            <text:p><text:a xlink:href="https://aprilascuola.provincia.tn.it/sei/#/soggetto/0221162901/scuola/amministrazione-trasparente?sottoSezLiv1=131">www.icmezzocorona.it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3" office:value-type="string">
            <text:p>ISTITUTO COMPRENSIVO MEZZOLOMBARDO – PAGANELLA</text:p>
          </table:table-cell>
          <table:table-cell table:style-name="ce5" office:value-type="string">
            <text:p><text:a xlink:href="https://aprilascuola.provincia.tn.it/sei/#/soggetto/0221172901/scuola/amministrazione-trasparente?sottoSezLiv1=131">http://www.icmezzolombardopaganella.it/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3" office:value-type="string">
            <text:p>ISTITUTO COMPRENSIVO MORI – BRENTONICO</text:p>
          </table:table-cell>
          <table:table-cell table:style-name="ce5" office:value-type="string">
            <text:p><text:a xlink:href="https://aprilascuola.provincia.tn.it/sei/#/soggetto/0221232901/scuola/amministrazione-trasparente?sottoSezLiv1=131">www.icmori.it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3" office:value-type="string">
            <text:p>ISTITUTO COMPRENSIVO PERGINE UNO</text:p>
          </table:table-cell>
          <table:table-cell table:style-name="ce5" office:value-type="string">
            <text:p><text:a xlink:href="https://aprilascuola.provincia.tn.it/sei/#/soggetto/0221392901/scuola/amministrazione-trasparente?sottoSezLiv1=131">www.icpergine1.it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3" office:value-type="string">
            <text:p>ISTITUTO COMPRENSIVO PERGINE DUE</text:p>
          </table:table-cell>
          <table:table-cell table:style-name="ce5" office:value-type="string">
            <text:p><text:a xlink:href="https://aprilascuola.provincia.tn.it/sei/#/amministrazione-trasparente/0221392902?sottoSezLiv1=131">www.icpergine2.it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3" office:value-type="string">
            <text:p>ISTITUTO COMPRENSIVO PREDAZZO, TESERO, PANCHIÀ, ZIANO</text:p>
          </table:table-cell>
          <table:table-cell table:style-name="ce5" office:value-type="string">
            <text:p><text:a xlink:href="https://aprilascuola.provincia.tn.it/sei/#/amministrazione-trasparente/0221472902?sottoSezLiv1=131">www.ic-predazzotesero.it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3" office:value-type="string">
            <text:p>ISTITUTO COMPRENSIVO SCUOLA PRIMARIA E SECONDARIA PRIMO E SECONDO GRADO " PRIMIERO " TRANSACQUA</text:p>
          </table:table-cell>
          <table:table-cell table:style-name="ce5" office:value-type="string">
            <text:p><text:a xlink:href="https://aprilascuola.provincia.tn.it/sei/#/amministrazione-trasparente/0222049701?sottoSezLiv1=131">www.scuoleprimiero.it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3" office:value-type="string">
            <text:p>ISTITUTO COMPRENSIVO REVÒ****</text:p>
          </table:table-cell>
          <table:table-cell table:style-name="ce5" office:value-type="string">
            <text:p><text:a xlink:href="https://aprilascuola.provincia.tn.it/sei/#/soggetto/0220882901/scuola/amministrazione-trasparente?sottoSezLiv1=131">https://www.icfondorevo.it/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3" office:value-type="string">
            <text:p>ISTITUTO COMPRENSIVO RIVA UNO</text:p>
          </table:table-cell>
          <table:table-cell table:style-name="ce5" office:value-type="string">
            <text:p><text:a xlink:href="https://aprilascuola.provincia.tn.it/sei/#/amministrazione-trasparente/0221532901?sottoSezLiv1=131">www.riva1.it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3" office:value-type="string">
            <text:p>ISTITUTO COMPRENSIVO RIVA DUE</text:p>
          </table:table-cell>
          <table:table-cell table:style-name="ce5" office:value-type="string">
            <text:p><text:a xlink:href="https://aprilascuola.provincia.tn.it/sei/#/amministrazione-trasparente/0221532902?sottoSezLiv1=131">www.riva2.it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3" office:value-type="string">
            <text:p>ISTITUTO COMPRENSIVO ROVERETO EST</text:p>
          </table:table-cell>
          <table:table-cell table:style-name="ce5" office:value-type="string">
            <text:p><text:a xlink:href="https://aprilascuola.provincia.tn.it/sei/#/amministrazione-trasparente/0221612903?sottoSezLiv1=131">www.roveretoest.it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3" office:value-type="string">
            <text:p>ISTITUTO COMPRENSIVO ROVERETO NORD</text:p>
          </table:table-cell>
          <table:table-cell table:style-name="ce5" office:value-type="string">
            <text:p><text:a xlink:href="https://aprilascuola.provincia.tn.it/sei/#/amministrazione-trasparente/0221612904?sottoSezLiv1=131">www.icroveretonord.it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3" office:value-type="string">
            <text:p>ISTITUTO COMPRENSIVO ROVERETO SUD</text:p>
          </table:table-cell>
          <table:table-cell table:style-name="ce5" office:value-type="string">
            <text:p><text:a xlink:href="https://aprilascuola.provincia.tn.it/sei/#/amministrazione-trasparente/0221612905?sottoSezLiv1=131">www.roveretosud.it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3" office:value-type="string">
            <text:p>ISTITUTO COMPRENSIVO STRIGNO E TESINO</text:p>
          </table:table-cell>
          <table:table-cell table:style-name="ce5" office:value-type="string">
            <text:p><text:a xlink:href="https://aprilascuola.provincia.tn.it/sei/#/soggetto/0221852901/scuola/amministrazione-trasparente?sottoSezLiv1=131">www.icstrignoetesino.it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3" office:value-type="string">
            <text:p>ISTITUTO COMPRENSIVO TAIO</text:p>
          </table:table-cell>
          <table:table-cell table:style-name="ce5" office:value-type="string">
            <text:p><text:a xlink:href="https://aprilascuola.provincia.tn.it/sei/#/soggetto/0221862901/scuola/amministrazione-trasparente?sottoSezLiv1=131">www.ictaio.it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3" office:value-type="string">
            <text:p>ISTITUTO COMPRENSIVO TIONE</text:p>
          </table:table-cell>
          <table:table-cell table:style-name="ce5" office:value-type="string">
            <text:p><text:a xlink:href="https://aprilascuola.provincia.tn.it/sei/#/amministrazione-trasparente/0221992901?sottoSezLiv1=131">www.ictione.it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3" office:value-type="string">
            <text:p>ISTITUTO COMPRENSIVO TRENTO UNO</text:p>
          </table:table-cell>
          <table:table-cell table:style-name="ce5" office:value-type="string">
            <text:p><text:a xlink:href="https://aprilascuola.provincia.tn.it/sei/#/amministrazione-trasparente/0222052901?sottoSezLiv1=131">www.ictrento1.it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3" office:value-type="string">
            <text:p>ISTITUTO COMPRENSIVO TRENTO DUE</text:p>
          </table:table-cell>
          <table:table-cell table:style-name="ce5" office:value-type="string">
            <text:p><text:a xlink:href="https://aprilascuola.provincia.tn.it/sei/#/amministrazione-trasparente/0222052902">www.ictrento2.it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3" office:value-type="string">
            <text:p>ISTITUTO COMPRENSIVO TRENTO TRE</text:p>
          </table:table-cell>
          <table:table-cell table:style-name="ce5" office:value-type="string">
            <text:p><text:a xlink:href="https://aprilascuola.provincia.tn.it/sei/#/soggetto/0222052908/scuola/amministrazione-trasparente?sottoSezLiv1=131">www.ictrento3.it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3" office:value-type="string">
            <text:p>ISTITUTO COMPRENSIVO TRENTO QUATTRO</text:p>
          </table:table-cell>
          <table:table-cell table:style-name="ce5" office:value-type="string">
            <text:p><text:a xlink:href="https://aprilascuola.provincia.tn.it/sei/#/soggetto/0222052904/scuola/amministrazione-trasparente?sottoSezLiv1=131">www.ictrento4.it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3" office:value-type="string">
            <text:p>ISTITUTO COMPRENSIVO TRENTO CINQUE</text:p>
          </table:table-cell>
          <table:table-cell table:style-name="ce5" office:value-type="string">
            <text:p><text:a xlink:href="https://aprilascuola.provincia.tn.it/sei/#/soggetto/0222052905/scuola/amministrazione-trasparente?sottoSezLiv1=131">www.istitutotrento5.it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3" office:value-type="string">
            <text:p>ISTITUTO COMPRENSIVO TRENTO SEI</text:p>
          </table:table-cell>
          <table:table-cell table:style-name="ce5" office:value-type="string">
            <text:p><text:a xlink:href="https://aprilascuola.provincia.tn.it/sei/#/amministrazione-trasparente/0222052906?sottoSezLiv1=131">www.ictrento6.it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3" office:value-type="string">
            <text:p>ISTITUTO COMPRENSIVO TRENTO SETTE</text:p>
          </table:table-cell>
          <table:table-cell table:style-name="ce5" office:value-type="string">
            <text:p><text:a xlink:href="https://aprilascuola.provincia.tn.it/sei/#/soggetto/0222052907/scuola/amministrazione-trasparente?sottoSezLiv1=131">www.trento7.it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3" office:value-type="string">
            <text:p>ISTITUTO COMPRENSIVO VALLE DEI LAGHI DRO</text:p>
          </table:table-cell>
          <table:table-cell table:style-name="ce6" office:value-type="string">
            <text:p><text:a xlink:href="https://aprilascuola.provincia.tn.it/sei/#/amministrazione-trasparente/0222152901?sottoSezLiv1=131">http://www.icvalledeilaghidro.it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3" office:value-type="string">
            <text:p>ISTITUTO COMPRENSIVO VALLE DI LEDRO BEZZECCA</text:p>
          </table:table-cell>
          <table:table-cell table:style-name="ce6" office:value-type="string">
            <text:p><text:a xlink:href="https://aprilascuola.provincia.tn.it/sei/#/amministrazione-trasparente/0221192901?sottoSezLiv1=131">www.icvallediledro.it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3" office:value-type="string">
            <text:p>ISTITUTO COMPRENSIVO VAL RENDENA PINZOLO</text:p>
          </table:table-cell>
          <table:table-cell table:style-name="ce6" office:value-type="string">
            <text:p><text:a xlink:href="https://aprilascuola.provincia.tn.it/sei/#/amministrazione-trasparente/0221432901?sottoSezLiv1=131">www.icvalrendena.it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3" office:value-type="string">
            <text:p>ISTITUTO COMPRENSIVO VIGOLO VATTARO</text:p>
          </table:table-cell>
          <table:table-cell table:style-name="ce6" office:value-type="string">
            <text:p><text:a xlink:href="http://www.icvigolovattaro.it/2-non-categorizzato/198-amministrazione-trasparente.html">www.icvigolovattaro.it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3" office:value-type="string">
            <text:p>ISTITUTO COMPRENSIVO DI VILLA LAGARINA</text:p>
          </table:table-cell>
          <table:table-cell table:style-name="ce6" office:value-type="string">
            <text:p><text:a xlink:href="https://aprilascuola.provincia.tn.it/sei/#/soggetto/0222222901/scuola/amministrazione-trasparente">www.icvillalagarina.it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3" office:value-type="string">
            <text:p>ISTITUTO DI ISTRUZIONE " ALCIDE DEGASPERI " BORGO VALSUGANA</text:p>
          </table:table-cell>
          <table:table-cell table:style-name="ce6" office:value-type="string">
            <text:p><text:a xlink:href="https://aprilascuola.provincia.tn.it/sei/#/amministrazione-trasparente/0220229501?sottoSezLiv1=131">www.istalcidedegasperi.it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3" office:value-type="string">
            <text:p>ISTITUTO DI ISTRUZIONE " LA ROSA BIANCA " CAVALESE</text:p>
          </table:table-cell>
          <table:table-cell table:style-name="ce6" office:value-type="string">
            <text:p><text:a xlink:href="https://aprilascuola.provincia.tn.it/sei/#/amministrazione-trasparente/0220509501">www.scuolefiemme.tn.it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3" office:value-type="string">
            <text:p>ISTITUTO DI ISTRUZIONE " BERTRAND RUSSE L" CLES</text:p>
          </table:table-cell>
          <table:table-cell table:style-name="ce6" office:value-type="string">
            <text:p><text:a xlink:href="https://aprilascuola.provincia.tn.it/sei/#/soggetto/0220629503/scuola/amministrazione-trasparente?sottoSezLiv1=131">www.liceorussell.eu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3" office:value-type="string">
            <text:p>ISTITUTO TECNICO COMMERCIALE E GEOMETRI " CARLO ANTONIO PILATI " CLES</text:p>
          </table:table-cell>
          <table:table-cell table:style-name="ce6" office:value-type="string">
            <text:p><text:a xlink:href="https://aprilascuola.provincia.tn.it/sei/#/soggetto/0220629501/scuola/amministrazione-trasparente?sottoSezLiv1=131">www.istitutopilati.it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3" office:value-type="string">
            <text:p>ISTITUTO DI ISTRUZIONE " MARTINO MARTINI " MEZZOLOMBARDO</text:p>
          </table:table-cell>
          <table:table-cell table:style-name="ce6" office:value-type="string">
            <text:p><text:a xlink:href="https://aprilascuola.provincia.tn.it/sei/#/soggetto/0221179501/scuola/amministrazione-trasparente?sottoSezLiv1=131">www.martinomartini.eu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3" office:value-type="string">
            <text:p>ISTITUTO DI ISTRUZIONE " MARIE CURIE " PERGINE VALSUGANA</text:p>
          </table:table-cell>
          <table:table-cell table:style-name="ce6" office:value-type="string">
            <text:p><text:a xlink:href="https://aprilascuola.provincia.tn.it/sei/#/amministrazione-trasparente/0221399501?sottoSezLiv1=131">www.curiepergine.it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3" office:value-type="string">
            <text:p>LICEO CLASSICO " ANDREA MAFFEI " RIVA DEL GARDA</text:p>
          </table:table-cell>
          <table:table-cell table:style-name="ce6" office:value-type="string">
            <text:p><text:a xlink:href="https://aprilascuola.provincia.tn.it/sei/#/soggetto/0221539502/scuola/amministrazione-trasparente?sottoSezLiv1=131">www.liceomaffei.it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3" office:value-type="string">
            <text:p>ISTITUTO DI ISTRUZIONE " GIACOMO FLORIANI" RIVA DEL GARDA</text:p>
          </table:table-cell>
          <table:table-cell table:style-name="ce6" office:value-type="string">
            <text:p><text:a xlink:href="https://aprilascuola.provincia.tn.it/sei/#/soggetto/0221539501/scuola/amministrazione-trasparente?sottoSezLiv1=131">www.floriani.it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3" office:value-type="string">
            <text:p>LICEO CLASSICO " ANTONIO ROSMINI " ROVERETO</text:p>
          </table:table-cell>
          <table:table-cell table:style-name="ce6" office:value-type="string">
            <text:p><text:a xlink:href="https://aprilascuola.provincia.tn.it/sei/#/amministrazione-trasparente/0221619505?sottoSezLiv1=131">liceorosmini.eu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3" office:value-type="string">
            <text:p>ISTITUTO DI ISTRUZIONE "FABIO FILZI " ROVERETO</text:p>
          </table:table-cell>
          <table:table-cell table:style-name="ce6" office:value-type="string">
            <text:p><text:a xlink:href="https://aprilascuola.provincia.tn.it/sei/#/soggetto/0221619504/scuola/amministrazione-trasparente?sottoSezLiv1=131">https://www.liceofilzi.it/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3" office:value-type="string">
            <text:p>ISTITUTO TECNICO COMMERCIALE E GEOMETRI "FELICE E GREGORIO FONTANA" <text:s/>ROVERETO</text:p>
          </table:table-cell>
          <table:table-cell table:style-name="ce6" office:value-type="string">
            <text:p><text:a xlink:href="https://aprilascuola.provincia.tn.it/sei/#/amministrazione-trasparente/0221619503">www.fgfontana.eu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3" office:value-type="string">
            <text:p>ISTITUTO TECNICO INDUSTRIALE " GUGLIELMO MARCONI" ROVERETO</text:p>
          </table:table-cell>
          <table:table-cell table:style-name="ce6" office:value-type="string">
            <text:p><text:a xlink:href="https://aprilascuola.provincia.tn.it/sei/#/amministrazione-trasparente/0221619502?sottoSezLiv1=131">www.marconirovereto.it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3" office:value-type="string">
            <text:p>ISTITUTO DI ISTRUZIONE "DON MILANI" ROVERETO</text:p>
          </table:table-cell>
          <table:table-cell table:style-name="ce6" office:value-type="string">
            <text:p><text:a xlink:href="https://aprilascuola.provincia.tn.it/sei/#/amministrazione-trasparente/0221619501?sottoSezLiv1=131">www.domir.it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3" office:value-type="string">
            <text:p>ISTITUTO DI ISTRUZIONE "DON LORENZO GUETTI " TIONE</text:p>
          </table:table-cell>
          <table:table-cell table:style-name="ce6" office:value-type="string">
            <text:p><text:a xlink:href="https://aprilascuola.provincia.tn.it/sei/#/soggetto/0221999503/scuola/amministrazione-trasparente?sottoSezLiv1=131">www.guetti.tn.it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3" office:value-type="string">
            <text:p>LICEO CLASSICO " GIOVANNI PRATI " TRENTO</text:p>
          </table:table-cell>
          <table:table-cell table:style-name="ce6" office:value-type="string">
            <text:p><text:a xlink:href="https://aprilascuola.provincia.tn.it/sei/#/amministrazione-trasparente/0222059512?sottoSezLiv1=131">www.liceoprati.it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3" office:value-type="string">
            <text:p>LICEO SCIENTIFICO " GALILEO GALILEI " TRENTO</text:p>
          </table:table-cell>
          <table:table-cell table:style-name="ce6" office:value-type="string">
            <text:p><text:a xlink:href="https://aprilascuola.provincia.tn.it/sei/#/amministrazione-trasparente/0222059510?sottoSezLiv1=131">www.lsgalilei.it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3" office:value-type="string">
            <text:p>LICEO SCIENTIFICO " LEONARDO DA VINCI " TRENTO</text:p>
          </table:table-cell>
          <table:table-cell table:style-name="ce6" office:value-type="string">
            <text:p><text:a xlink:href="https://aprilascuola.provincia.tn.it/sei/#/amministrazione-trasparente/0222059511?sottoSezLiv1=131">www.liceodavincitn.it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3" office:value-type="string">
            <text:p>ISTITUTO DI ISTRUZIONE " ANTONIO ROSMINI " TRENTO</text:p>
          </table:table-cell>
          <table:table-cell table:style-name="ce6" office:value-type="string">
            <text:p><text:a xlink:href="https://aprilascuola.provincia.tn.it/sei/#/soggetto/0222059508/scuola/amministrazione-trasparente">www.rosmini.eu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3" office:value-type="string">
            <text:p>ISTITUTO TECNICO COMMERCIALE " ANTONIO TAMBOSI" TRENTO</text:p>
          </table:table-cell>
          <table:table-cell table:style-name="ce6" office:value-type="string">
            <text:p><text:a xlink:href="https://aprilascuola.provincia.tn.it/sei/#/amministrazione-trasparente/0222059503">www.tambosibattisti.tn.it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3" office:value-type="string">
            <text:p>ISTITUTO TECNOLOGICO BUONARROTTI – POZZO</text:p>
          </table:table-cell>
          <table:table-cell table:style-name="ce6" office:value-type="string">
            <text:p><text:a xlink:href="https://aprilascuola.provincia.tn.it/sei/#/amministrazione-trasparente/0222059502">www.buonarroti.tn.it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3" office:value-type="string">
            <text:p>LICEO LINGUISTICO "SOPHIE SCHOLL" TRENTO</text:p>
          </table:table-cell>
          <table:table-cell table:style-name="ce6" office:value-type="string">
            <text:p><text:a xlink:href="https://aprilascuola.provincia.tn.it/sei/#/soggetto/0222055913/scuola/amministrazione-trasparente">www.linguisticotrento.it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3" office:value-type="string">
            <text:p>IST. DI ISTRUZIONE DELLE ARTI "VITTORIA BONPORTI DEPERO" - TRENTO</text:p>
          </table:table-cell>
          <table:table-cell table:style-name="ce6" office:value-type="string">
            <text:p><text:a xlink:href="https://aprilascuola.provincia.tn.it/sei/#/soggetto/0222059516/scuola/amministrazione-trasparente?sottoSezLiv1=131">www.istitutodellearti.tn.it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3" office:value-type="string">
            <text:p>ISTITUTO FORMAZIONE PROFESSIONALE ALBERGHIERO ROVERETO</text:p>
          </table:table-cell>
          <table:table-cell table:style-name="ce6" office:value-type="string">
            <text:p><text:a xlink:href="http://www.alberghierotrentino.it/it/index.php/2015-06-04-10-33-51/pubblicita-legale">www.alberghierotrentino.it</text:a></text:p>
          </table:table-cell>
          <table:table-cell table:style-name="ce9" table:number-columns-repeated="1020"/>
          <table:table-cell table:style-name="ce10"/>
        </table:table-row>
        <table:table-row table:style-name="ro1">
          <table:table-cell table:style-name="ce3" office:value-type="string">
            <text:p>ISTITUTO FORMAZIONE PROFESSIONALE SERVIZI PERSONA &amp; LEGNO TRENTO</text:p>
          </table:table-cell>
          <table:table-cell table:style-name="ce7" office:value-type="string">
            <text:p><text:a xlink:href="https://aprilascuola.provincia.tn.it/sei/#/soggetto/0222059595/scuola/amministrazione-trasparente?sottoSezLiv1=131">www.ifptrento.edulife.eu</text:a></text:p>
          </table:table-cell>
          <table:table-cell table:style-name="ce9" table:number-columns-repeated="1020"/>
          <table:table-cell table:style-name="ce10"/>
        </table:table-row>
        <table:table-row table:style-name="ro2" table:number-rows-repeated="6">
          <table:table-cell/>
          <table:table-cell table:style-name="ce8"/>
          <table:table-cell table:number-columns-repeated="1021"/>
        </table:table-row>
        <table:table-row table:style-name="ro2" table:number-rows-repeated="1048492">
          <table:table-cell table:number-columns-repeated="1023"/>
        </table:table-row>
        <table:table-row table:style-name="ro2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20">
      <number:day number:style="long"/>
      <number:text>-</number:text>
      <number:month number:textual="true"/>
      <number:text>-</number:text>
      <number:year/>
    </number:date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number:number number:decimal-places="0" number:min-integer-digits="1" number:grouping="true"/>
      <number:text> </number:text>
    </number:number-style>
    <number:number-style style:name="N133P1" style:volatile="true">
      <number:text> $(</number:text>
      <number:number number:decimal-places="0" number:min-integer-digits="1" number:grouping="true"/>
      <number:text>)</number:text>
    </number:number-style>
    <number:number-style style:name="N133P2" style:volatile="true">
      <number:text> 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€ </number:text>
      <number:number number:decimal-places="0" number:min-integer-digits="1" number:grouping="true"/>
    </number:number-style>
    <number:number-style style:name="N141">
      <number:text>-€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€ </number:text>
      <number:number number:decimal-places="0" number:min-integer-digits="1" number:grouping="true"/>
    </number:number-style>
    <number:number-style style:name="N142">
      <style:text-properties fo:color="#ff0000"/>
      <number:text>-€ </number:text>
      <number:number number:decimal-places="0" number:min-integer-digits="1" number:grouping="true"/>
      <style:map style:condition="value()&gt;=0" style:apply-style-name="N142P0"/>
    </number:number-style>
    <number:number-style style:name="N144P0" style:volatile="true">
      <number:text>€ </number:text>
      <number:number number:decimal-places="2" number:min-integer-digits="1" number:grouping="true"/>
    </number:number-style>
    <number:number-style style:name="N144">
      <number:text>-€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2" number:min-integer-digits="1" number:grouping="true"/>
    </number:number-style>
    <number:number-style style:name="N145">
      <style:text-properties fo:color="#ff0000"/>
      <number:text>-€ 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 </number:text>
      <number:number number:decimal-places="0" number:min-integer-digits="1" number:grouping="true"/>
      <number:text> </number:text>
    </number:number-style>
    <number:number-style style:name="N150P1" style:volatile="true">
      <number:text>-€ </number:text>
      <number:number number:decimal-places="0" number:min-integer-digits="1" number:grouping="true"/>
      <number:text> </number:text>
    </number:number-style>
    <number:number-style style:name="N150P2" style:volatile="true">
      <number:text> €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€ </number:text>
      <number:number number:decimal-places="2" number:min-integer-digits="1" number:grouping="true"/>
      <number:text> </number:text>
    </number:number-style>
    <number:number-style style:name="N154P1" style:volatile="true">
      <number:text>-€ </number:text>
      <number:number number:decimal-places="2" number:min-integer-digits="1" number:grouping="true"/>
      <number:text> </number:text>
    </number:number-style>
    <number:number-style style:name="N154P2" style:volatile="true">
      <number:text> €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P0" style:volatile="true">
      <number:day number:style="long"/>
      <number:text>/</number:text>
      <number:month number:style="long"/>
      <number:text>/</number:text>
      <number:year/>
    </number:date-style>
    <number:text-style style:name="N155">
      <number:text-content/>
      <style:map style:condition="value()&lt;=0" style:apply-style-name="N155P0"/>
    </number:text-style>
    <number:number-style style:name="N158P0" style:volatile="true">
      <number:number number:decimal-places="4" number:min-integer-digits="1" number:grouping="true"/>
      <number:text> </number:text>
    </number:number-style>
    <number:number-style style:name="N158P1" style:volatile="true">
      <number:text>-</number:text>
      <number:number number:decimal-places="4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-</number:text>
      <number:number number:decimal-places="0" number:min-integer-digits="1" number:grouping="true"/>
      <number:text> </number:text>
      <style:map style:condition="value()&gt;=0" style:apply-style-name="N159P0"/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-</number:text>
      <number:number number:decimal-places="2" number:min-integer-digits="1"/>
      <number:text> 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2P0"/>
    </number:number-style>
    <number:number-style style:name="N164P0" style:volatile="true">
      <number:number number:decimal-places="0" number:min-integer-digits="1"/>
      <number:text> </number:text>
    </number:number-style>
    <number:number-style style:name="N164">
      <number:text>-</number:text>
      <number:number number:decimal-places="0" number:min-integer-digits="1"/>
      <number:text> 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-</number:text>
      <number:number number: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-</number:text>
      <number:number number:decimal-places="0" number:min-integer-digits="1"/>
      <number:text> </number:text>
      <style:map style:condition="value()&gt;=0" style:apply-style-name="N166P0"/>
    </number:number-style>
    <number:date-style style:name="N167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67">
      <number:text-content/>
      <style:map style:condition="value()&lt;=0" style:apply-style-name="N167P0"/>
    </number:text-style>
    <number:number-style style:name="N168P0" style:volatile="true">
      <number:number number:decimal-places="0" number:min-integer-digits="1" number:grouping="true"/>
    </number:number-style>
    <number:number-style style:name="N168">
      <style:text-properties fo:color="#ff0000"/>
      <number:number number:decimal-places="0" number:min-integer-digits="1" number:grouping="true"/>
      <style:map style:condition="value()&gt;=0" style:apply-style-name="N168P0"/>
    </number:number-style>
    <number:date-style style:name="N170P0" style:volatile="true">
      <number:day/>
      <number:text>-</number:text>
      <number:month number:textual="true"/>
      <number:text>-</number:text>
      <number:year/>
    </number:date-style>
    <number:text-style style:name="N170">
      <number:text-content/>
      <style:map style:condition="value()&lt;=0" style:apply-style-name="N170P0"/>
    </number:text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71P0"/>
    </number:number-style>
    <number:number-style style:name="N172">
      <number:scientific-number number:decimal-places="1" number:min-integer-digits="1" number:min-exponent-digits="1"/>
    </number:number-style>
    <number:number-style style:name="N174P0" style:volatile="true">
      <number:number number:decimal-places="2" number:min-integer-digits="1" number:grouping="true"/>
      <number:text> </number:text>
    </number:number-style>
    <number:number-style style:name="N174P1" style:volatile="true">
      <number:number number:decimal-places="2" number:min-integer-digits="1" number:grouping="true"/>
      <number:text> </number:text>
    </number:number-style>
    <number:number-style style:name="N174P2" style:volatile="true">
      <number:text>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75">
      <number:month number:textual="true"/>
      <number:text>-</number:text>
      <number:year/>
    </number:date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P1" style:volatile="true">
      <number:number number:decimal-places="0" number:min-integer-digits="1" number:grouping="true"/>
      <number:text> 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number:min-integer-digits="1" number:grouping="true"/>
      <number:text> </number:text>
    </number:number-style>
    <number:number-style style:name="N178P1" style:volatile="true">
      <number:number number:decimal-places="0" number:min-integer-digits="1" number:grouping="true"/>
      <number:text> </number:text>
    </number:number-style>
    <number:number-style style:name="N178P2" style:volatile="true">
      <number:text>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4" number:min-integer-digits="1" number:grouping="true"/>
      <number:text> </number:text>
    </number:number-style>
    <number:number-style style:name="N179P1" style:volatile="true">
      <number:number number:decimal-places="4" number:min-integer-digits="1" number:grouping="true"/>
      <number:text> </number:text>
    </number:number-style>
    <number:number-style style:name="N179P2" style:volatile="true">
      <number:text>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number:min-integer-digits="5"/>
    </number:number-style>
    <number:number-style style:name="N182P0" style:volatile="true">
      <number:text>Sì</number:text>
    </number:number-style>
    <number:number-style style:name="N182P1" style:volatile="true">
      <number:text>Sì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o</number:text>
    </number:number-style>
    <number:number-style style:name="N184P1" style:volatile="true">
      <number:text>Ve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ttivo</number:text>
    </number:number-style>
    <number:number-style style:name="N186P1" style:volatile="true">
      <number:text>Attivo</number:text>
    </number:number-style>
    <number:number-style style:name="N186">
      <number:text>Disattivo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it" number:country="IT">€</number:currency-symbol>
      <number:text> </number:text>
      <number:number number:decimal-places="5" number:min-integer-digits="0"/>
      <number:text> </number:text>
    </number:currency-style>
    <number:currency-style style:name="N18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/>
      <number:text>)</number:text>
      <style:map style:condition="value()&gt;=0" style:apply-style-name="N188P0"/>
    </number:currency-style>
    <number:number-style style:name="N189">
      <number:number number:decimal-places="3" number:min-integer-digits="1"/>
    </number:number-style>
    <number:number-style style:name="N190">
      <number:number number:decimal-places="4" number:min-integer-digits="1"/>
    </number:number-style>
    <number:number-style style:name="N191">
      <number:number number:decimal-places="4" number:min-integer-digits="1" number:grouping="true"/>
    </number:number-style>
    <number:number-style style:name="N192">
      <number:number number:decimal-places="3" number:min-integer-digits="1" number:grouping="true"/>
    </number:number-style>
    <number:number-style style:name="N193">
      <number:number number:decimal-places="1" number:min-integer-digits="1" number:grouping="true"/>
    </number:number-style>
    <number:number-style style:name="N195P0" style:volatile="true">
      <number:text>L. </number:text>
      <number:number number:decimal-places="0" number:min-integer-digits="1" number:grouping="true"/>
    </number:number-style>
    <number:number-style style:name="N195">
      <number:text>-L. </number:text>
      <number:number number:decimal-places="0" number:min-integer-digits="1" number:grouping="true"/>
      <style:map style:condition="value()&gt;=0" style:apply-style-name="N195P0"/>
    </number:number-style>
    <number:number-style style:name="N196P0" style:volatile="true">
      <number:text>L. </number:text>
      <number:number number:decimal-places="0" number:min-integer-digits="1" number:grouping="true"/>
    </number:number-style>
    <number:number-style style:name="N196">
      <style:text-properties fo:color="#ff0000"/>
      <number:text>-L. </number:text>
      <number:number number:decimal-places="0" number:min-integer-digits="1" number:grouping="true"/>
      <style:map style:condition="value()&gt;=0" style:apply-style-name="N196P0"/>
    </number:number-style>
    <number:number-style style:name="N198P0" style:volatile="true">
      <number:text>L. </number:text>
      <number:number number:decimal-places="2" number:min-integer-digits="1" number:grouping="true"/>
    </number:number-style>
    <number:number-style style:name="N198">
      <number:text>-L. </number:text>
      <number:number number:decimal-places="2" number:min-integer-digits="1" number:grouping="true"/>
      <style:map style:condition="value()&gt;=0" style:apply-style-name="N198P0"/>
    </number:number-style>
    <number:number-style style:name="N199P0" style:volatile="true">
      <number:text>L. </number:text>
      <number:number number:decimal-places="2" number:min-integer-digits="1" number:grouping="true"/>
    </number:number-style>
    <number:number-style style:name="N199">
      <style:text-properties fo:color="#ff0000"/>
      <number:text>-L. </number:text>
      <number:number number:decimal-places="2" number:min-integer-digits="1" number:grouping="true"/>
      <style:map style:condition="value()&gt;=0" style:apply-style-name="N199P0"/>
    </number:number-style>
    <number:number-style style:name="N203P0" style:volatile="true">
      <number:text> L. </number:text>
      <number:number number:decimal-places="0" number:min-integer-digits="1" number:grouping="true"/>
      <number:text> </number:text>
    </number:number-style>
    <number:number-style style:name="N203P1" style:volatile="true">
      <number:text>-L. </number:text>
      <number:number number:decimal-places="0" number:min-integer-digits="1" number:grouping="true"/>
      <number:text> </number:text>
    </number:number-style>
    <number:number-style style:name="N203P2" style:volatile="true">
      <number:text> L.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L. </number:text>
      <number:number number:decimal-places="2" number:min-integer-digits="1" number:grouping="true"/>
      <number:text> </number:text>
    </number:number-style>
    <number:number-style style:name="N207P1" style:volatile="true">
      <number:text>-L. </number:text>
      <number:number number:decimal-places="2" number:min-integer-digits="1" number:grouping="true"/>
      <number:text> </number:text>
    </number:number-style>
    <number:number-style style:name="N207P2" style:volatile="true">
      <number:text> L.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number number:decimal-places="1" number:min-integer-digits="1" number:grouping="true"/>
      <number:text> </number:text>
    </number:number-style>
    <number:number-style style:name="N210P1" style:volatile="true">
      <number:text>-</number:text>
      <number:number number:decimal-places="1" number:min-integer-digits="1" number:grouping="true"/>
      <number:text> </number:text>
    </number:number-style>
    <number:number-style style:name="N210P2" style:volatile="true">
      <number:text> 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2" number:min-integer-digits="1" number:grouping="true"/>
      <number:text> </number:text>
    </number:number-style>
    <number:number-style style:name="N211P1" style:volatile="true">
      <number:text>-</number:text>
      <number:number number:decimal-places="2" number:min-integer-digits="1" number:grouping="true"/>
      <number:text> </number:text>
    </number:number-style>
    <number:number-style style:name="N211P2" style:volatile="true">
      <number:text> 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percentage-style style:name="N212">
      <number:number number:decimal-places="1" number:min-integer-digits="1"/>
      <number:text>%</number:text>
    </number:percentage-style>
    <number:percentage-style style:name="N213">
      <number:number number:decimal-places="3" number:min-integer-digits="1"/>
      <number:text>%</number:text>
    </number:percentage-style>
    <number:percentage-style style:name="N214">
      <number:number number:decimal-places="4" number:min-integer-digits="1"/>
      <number:text>%</number:text>
    </number:percentage-style>
    <number:percentage-style style:name="N215">
      <number:number number:decimal-places="5" number:min-integer-digits="1"/>
      <number:text>%</number:text>
    </number:percentage-style>
    <number:currency-style style:name="N21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1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17P0"/>
    </number:currency-style>
    <number:currency-style style:name="N219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21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19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date-style style:name="N8117P0" style:volatile="true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8117" number:language="it" number:country="IT">
      <number:text-content/>
      <style:map style:condition="value()&lt;=0" style:apply-style-name="N8117P0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5">25/10/2018</text:date>, <text:time>11.50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1:41:13.93</meta:creation-date>
    <dc:date>2018-10-25T11:50:10.38</dc:date>
    <meta:editing-duration>PT1H52M39S</meta:editing-duration>
    <meta:editing-cycles>7</meta:editing-cycles>
    <meta:generator>OpenOffice/4.1.1$Win32 OpenOffice.org_project/411m6$Build-9775</meta:generator>
    <meta:document-statistic meta:table-count="1" meta:cell-count="154" meta:object-count="0"/>
  </office:meta>
</office:document-meta>
</file>