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.01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148.48mm"/>
    </style:style>
    <style:style style:name="co4" style:family="table-column">
      <style:table-column-properties fo:break-before="auto" style:column-width="116.24mm"/>
    </style:style>
    <style:style style:name="co5" style:family="table-column">
      <style:table-column-properties fo:break-before="auto" style:column-width="59.9mm"/>
    </style:style>
    <style:style style:name="co6" style:family="table-column">
      <style:table-column-properties fo:break-before="auto" style:column-width="30.85mm"/>
    </style:style>
    <style:style style:name="co7" style:family="table-column">
      <style:table-column-properties fo:break-before="auto" style:column-width="37.8mm"/>
    </style:style>
    <style:style style:name="co8" style:family="table-column">
      <style:table-column-properties fo:break-before="auto" style:column-width="21.73mm"/>
    </style:style>
    <style:style style:name="ro1" style:family="table-row">
      <style:table-row-properties style:row-height="19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II_5f_livello_5f_pubblicazion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d320" style:cell-protect="protected" style:print-content="true" style:diagonal-bl-tr="none" style:diagonal-tl-br="none" style:text-align-source="fix" style:repeat-content="false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5">
      <style:table-cell-properties style:glyph-orientation-vertical="0" fo:background-color="#ffd320" style:cell-protect="protected" style:print-content="true" style:diagonal-bl-tr="none" style:diagonal-tl-br="none" style:text-align-source="fix" style:repeat-content="false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5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d320" style:cell-protect="protected" style:print-content="true" style:diagonal-bl-tr="none" style:diagonal-tl-br="none" style:text-align-source="fix" style:repeat-content="false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d320" style:cell-protect="protected" style:print-content="true" style:diagonal-bl-tr="none" style:diagonal-tl-br="none" style:text-align-source="fix" style:repeat-content="false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2">
      <style:table-cell-properties style:glyph-orientation-vertical="0" fo:background-color="#ffd320" style:cell-protect="protected" style:print-content="true" style:diagonal-bl-tr="none" style:diagonal-tl-br="none" style:text-align-source="fix" style:repeat-content="false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3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I_livello_pubblicazione" table:style-name="ta1" table:print-ranges="II_livello_pubblicazione.A1:II_livello_pubblicazione.L204">
        <office:forms form:automatic-focus="false" form:apply-design-mode="false"/>
        <table:table-column table:style-name="co1" table:default-cell-style-name="ce5"/>
        <table:table-column table:style-name="co2" table:visibility="collapse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5"/>
        <table:table-column table:style-name="co8" table:number-columns-repeated="245" table:default-cell-style-name="ce5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Dipartimento</text:p>
            </table:table-cell>
            <table:table-cell table:style-name="ce1" office:value-type="string" calcext:value-type="string">
              <text:p>COD_SERV</text:p>
            </table:table-cell>
            <table:table-cell table:style-name="ce1" office:value-type="string" calcext:value-type="string">
              <text:p>Struttura responsabile dell'attività nel 2016</text:p>
            </table:table-cell>
            <table:table-cell table:style-name="ce1" office:value-type="string" calcext:value-type="string">
              <text:p>Attività</text:p>
            </table:table-cell>
            <table:table-cell table:style-name="ce1" office:value-type="string" calcext:value-type="string">
              <text:p>Primo parametro numerico</text:p>
            </table:table-cell>
            <table:table-cell table:style-name="ce8" office:value-type="string" calcext:value-type="string">
              <text:p>Consuntivo 2016</text:p>
            </table:table-cell>
            <table:table-cell table:style-name="ce12" office:value-type="string" calcext:value-type="string">
              <text:p>Secondo parametro numerico</text:p>
            </table:table-cell>
            <table:table-cell table:style-name="ce13" office:value-type="string" calcext:value-type="string">
              <text:p>Consuntivo 2016</text:p>
            </table:table-cell>
            <table:table-cell table:style-name="ce1" office:value-type="string" calcext:value-type="string">
              <text:p>Primo parametro monetario</text:p>
            </table:table-cell>
            <table:table-cell table:style-name="ce17" office:value-type="string" calcext:value-type="string">
              <text:p>Consuntivo 2016</text:p>
            </table:table-cell>
            <table:table-cell table:style-name="ce1" office:value-type="string" calcext:value-type="string">
              <text:p>Secondo parametro monetario</text:p>
            </table:table-cell>
            <table:table-cell table:style-name="ce1" office:value-type="string" calcext:value-type="string">
              <text:p>Consuntivo 2016</text:p>
            </table:table-cell>
            <table:table-cell table:number-columns-repeated="1012"/>
          </table:table-row>
        </table:table-header-rows>
        <table:table-row-group>
          <table:table-row-group>
            <table:table-row-group>
              <table:table-row table:style-name="ro1">
                <table:table-cell table:style-name="ce2" office:value-type="string" calcext:value-type="string">
                  <text:p>AVVOCATURA DELLA PROVINCIA</text:p>
                </table:table-cell>
                <table:table-cell table:style-name="ce6" office:value-type="string" calcext:value-type="string">
                  <text:p>B001</text:p>
                </table:table-cell>
                <table:table-cell table:style-name="ce2" office:value-type="string" calcext:value-type="string">
                  <text:p>AVVOCATURA DELLA PROVINCIA</text:p>
                </table:table-cell>
                <table:table-cell table:style-name="ce2" office:value-type="string" calcext:value-type="string">
                  <text:p>B001.01.Attività contenziosa</text:p>
                </table:table-cell>
                <table:table-cell table:style-name="ce2" office:value-type="string" calcext:value-type="string">
                  <text:p>Nr complessivo del contenzioso gestito nell'anno</text:p>
                </table:table-cell>
                <table:table-cell table:style-name="ce9" office:value-type="float" office:value="501" calcext:value-type="float">
                  <text:p>501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8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AFFARI FINANZIARI</text:p>
                </table:table-cell>
                <table:table-cell table:style-name="ce7" office:value-type="string" calcext:value-type="string">
                  <text:p>S015</text:p>
                </table:table-cell>
                <table:table-cell table:style-name="ce3" office:value-type="string" calcext:value-type="string">
                  <text:p>SERVIZIO BILANCIO E RAGIONERIA</text:p>
                </table:table-cell>
                <table:table-cell table:style-name="ce3" office:value-type="string" calcext:value-type="string">
                  <text:p>S015.01.Gestione contabile del bilancio ed elaborazione del rendiconto</text:p>
                </table:table-cell>
                <table:table-cell table:style-name="ce3" office:value-type="string" calcext:value-type="string">
                  <text:p>Nr atti controllati</text:p>
                </table:table-cell>
                <table:table-cell table:style-name="ce10" office:value-type="float" office:value="7944" calcext:value-type="float">
                  <text:p>7.944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9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AFFARI FINANZIARI</text:p>
                </table:table-cell>
                <table:table-cell table:style-name="ce6" office:value-type="string" calcext:value-type="string">
                  <text:p>S015</text:p>
                </table:table-cell>
                <table:table-cell table:style-name="ce2" office:value-type="string" calcext:value-type="string">
                  <text:p>SERVIZIO BILANCIO E RAGIONERIA</text:p>
                </table:table-cell>
                <table:table-cell table:style-name="ce2" office:value-type="string" calcext:value-type="string">
                  <text:p>S015.02.Emissione pagamenti</text:p>
                </table:table-cell>
                <table:table-cell table:style-name="ce2" office:value-type="string" calcext:value-type="string">
                  <text:p>Nr mandati emessi</text:p>
                </table:table-cell>
                <table:table-cell table:style-name="ce9" office:value-type="float" office:value="71351" calcext:value-type="float">
                  <text:p>71.351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Importo pagamenti effettuati</text:p>
                </table:table-cell>
                <table:table-cell table:style-name="ce18" office:value-type="currency" office:currency="EUR" office:value="5994075296" calcext:value-type="currency">
                  <text:p>€ 5.994.075.296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AFFARI FINANZIARI</text:p>
                </table:table-cell>
                <table:table-cell table:style-name="ce7" office:value-type="string" calcext:value-type="string">
                  <text:p>S016</text:p>
                </table:table-cell>
                <table:table-cell table:style-name="ce3" office:value-type="string" calcext:value-type="string">
                  <text:p>SERVIZIO ENTRATE, FINANZA E CREDITO</text:p>
                </table:table-cell>
                <table:table-cell table:style-name="ce3" office:value-type="string" calcext:value-type="string">
                  <text:p>S016.01.Controllo contabile entrate degli atti amministrativi</text:p>
                </table:table-cell>
                <table:table-cell table:style-name="ce3" office:value-type="string" calcext:value-type="string">
                  <text:p>Nr atti controllati</text:p>
                </table:table-cell>
                <table:table-cell table:style-name="ce10" office:value-type="float" office:value="1410" calcext:value-type="float">
                  <text:p>1.410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9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AFFARI FINANZIARI</text:p>
                </table:table-cell>
                <table:table-cell table:style-name="ce6" office:value-type="string" calcext:value-type="string">
                  <text:p>S016</text:p>
                </table:table-cell>
                <table:table-cell table:style-name="ce2" office:value-type="string" calcext:value-type="string">
                  <text:p>SERVIZIO ENTRATE, FINANZA E CREDITO</text:p>
                </table:table-cell>
                <table:table-cell table:style-name="ce2" office:value-type="string" calcext:value-type="string">
                  <text:p>S016.02.Emissione reversali</text:p>
                </table:table-cell>
                <table:table-cell table:style-name="ce2" office:value-type="string" calcext:value-type="string">
                  <text:p>Nr reversali emesse</text:p>
                </table:table-cell>
                <table:table-cell table:style-name="ce9" office:value-type="float" office:value="101831" calcext:value-type="float">
                  <text:p>101.831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Importo riscossioni effettuate</text:p>
                </table:table-cell>
                <table:table-cell table:style-name="ce18" office:value-type="currency" office:currency="EUR" office:value="6165942598" calcext:value-type="currency">
                  <text:p>€ 6.165.942.598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AFFARI FINANZIARI</text:p>
                </table:table-cell>
                <table:table-cell table:style-name="ce7" office:value-type="string" calcext:value-type="string">
                  <text:p>S118</text:p>
                </table:table-cell>
                <table:table-cell table:style-name="ce3" office:value-type="string" calcext:value-type="string">
                  <text:p>SERVIZIO SISTEMA FINANZIARIO PUBBLICO PROVINCIALE</text:p>
                </table:table-cell>
                <table:table-cell table:style-name="ce3" office:value-type="string" calcext:value-type="string">
                  <text:p>S118.02.Controllo società gruppo provincia</text:p>
                </table:table-cell>
                <table:table-cell table:style-name="ce3" office:value-type="string" calcext:value-type="string">
                  <text:p>Nr società partecipate</text:p>
                </table:table-cell>
                <table:table-cell table:style-name="ce10" office:value-type="float" office:value="21" calcext:value-type="float">
                  <text:p>21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Valore patrimonio netto</text:p>
                </table:table-cell>
                <table:table-cell table:style-name="ce19" office:value-type="currency" office:currency="EUR" office:value="3884483089" calcext:value-type="currency">
                  <text:p>€ 3.884.483.089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AFFARI FINANZIARI</text:p>
                </table:table-cell>
                <table:table-cell table:style-name="ce6" office:value-type="string" calcext:value-type="string">
                  <text:p>S118</text:p>
                </table:table-cell>
                <table:table-cell table:style-name="ce2" office:value-type="string" calcext:value-type="string">
                  <text:p>SERVIZIO SISTEMA FINANZIARIO PUBBLICO PROVINCIALE</text:p>
                </table:table-cell>
                <table:table-cell table:style-name="ce2" office:value-type="string" calcext:value-type="string">
                  <text:p>S118.03.Controllo Enti e agenzie provinciali</text:p>
                </table:table-cell>
                <table:table-cell table:style-name="ce2" office:value-type="string" calcext:value-type="string">
                  <text:p>Nr Enti/Agenzie</text:p>
                </table:table-cell>
                <table:table-cell table:style-name="ce9" office:value-type="float" office:value="21" calcext:value-type="float">
                  <text:p>21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Valore attivo</text:p>
                </table:table-cell>
                <table:table-cell table:style-name="ce18" office:value-type="currency" office:currency="EUR" office:value="554304828" calcext:value-type="currency">
                  <text:p>€ 554.304.828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AFFARI FINANZIARI</text:p>
                </table:table-cell>
                <table:table-cell table:style-name="ce7" office:value-type="string" calcext:value-type="string">
                  <text:p>S118</text:p>
                </table:table-cell>
                <table:table-cell table:style-name="ce3" office:value-type="string" calcext:value-type="string">
                  <text:p>SERVIZIO SISTEMA FINANZIARIO PUBBLICO PROVINCIALE</text:p>
                </table:table-cell>
                <table:table-cell table:style-name="ce3" office:value-type="string" calcext:value-type="string">
                  <text:p>S118.04.Controllo fondazioni provinciali</text:p>
                </table:table-cell>
                <table:table-cell table:style-name="ce3" office:value-type="string" calcext:value-type="string">
                  <text:p>Nr fondazioni</text:p>
                </table:table-cell>
                <table:table-cell table:style-name="ce10" office:value-type="float" office:value="6" calcext:value-type="float">
                  <text:p>6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Valore produzione</text:p>
                </table:table-cell>
                <table:table-cell table:style-name="ce19" office:value-type="currency" office:currency="EUR" office:value="100910064" calcext:value-type="currency">
                  <text:p>€ 100.910.064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. AFFARI ISTITUZIONALI E LEGISLATIVI</text:p>
                </table:table-cell>
                <table:table-cell table:style-name="ce6" office:value-type="string" calcext:value-type="string">
                  <text:p>D318</text:p>
                </table:table-cell>
                <table:table-cell table:style-name="ce2" office:value-type="string" calcext:value-type="string">
                  <text:p>DIP. AFFARI ISTITUZIONALI E LEGISLATIVI</text:p>
                </table:table-cell>
                <table:table-cell table:style-name="ce2" office:value-type="string" calcext:value-type="string">
                  <text:p>I029.01.Contenzioso costituzionale - atti esaminati</text:p>
                </table:table-cell>
                <table:table-cell table:style-name="ce2" office:value-type="string" calcext:value-type="string">
                  <text:p>Nr degli atti statali esaminati</text:p>
                </table:table-cell>
                <table:table-cell table:style-name="ce9" office:value-type="float" office:value="310" calcext:value-type="float">
                  <text:p>310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8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. AFFARI ISTITUZIONALI E LEGISLATIVI</text:p>
                </table:table-cell>
                <table:table-cell table:style-name="ce7" office:value-type="string" calcext:value-type="string">
                  <text:p>D318</text:p>
                </table:table-cell>
                <table:table-cell table:style-name="ce3" office:value-type="string" calcext:value-type="string">
                  <text:p>DIP. AFFARI ISTITUZIONALI E LEGISLATIVI</text:p>
                </table:table-cell>
                <table:table-cell table:style-name="ce3" office:value-type="string" calcext:value-type="string">
                  <text:p>I029.02.Contenzioso costituzionale - proposte di decisione</text:p>
                </table:table-cell>
                <table:table-cell table:style-name="ce3" office:value-type="string" calcext:value-type="string">
                  <text:p>Nr proposte di decisione</text:p>
                </table:table-cell>
                <table:table-cell table:style-name="ce10" office:value-type="float" office:value="7" calcext:value-type="float">
                  <text:p>7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9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. AFFARI ISTITUZIONALI E LEGISLATIVI</text:p>
                </table:table-cell>
                <table:table-cell table:style-name="ce6" office:value-type="string" calcext:value-type="string">
                  <text:p>D318</text:p>
                </table:table-cell>
                <table:table-cell table:style-name="ce2" office:value-type="string" calcext:value-type="string">
                  <text:p>DIP. AFFARI ISTITUZIONALI E LEGISLATIVI</text:p>
                </table:table-cell>
                <table:table-cell table:style-name="ce2" office:value-type="string" calcext:value-type="string">
                  <text:p>I044.03.Attività promozionale legate alle Dolomiti Bene-UNESCO</text:p>
                </table:table-cell>
                <table:table-cell table:style-name="ce2" office:value-type="string" calcext:value-type="string">
                  <text:p>Nr progetti</text:p>
                </table:table-cell>
                <table:table-cell table:style-name="ce9" office:value-type="float" office:value="10" calcext:value-type="float">
                  <text:p>10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Valore risorse erogate</text:p>
                </table:table-cell>
                <table:table-cell table:style-name="ce18" office:value-type="currency" office:currency="EUR" office:value="56256" calcext:value-type="currency">
                  <text:p>€ 56.256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. AFFARI ISTITUZIONALI E LEGISLATIVI</text:p>
                </table:table-cell>
                <table:table-cell table:style-name="ce7" office:value-type="string" calcext:value-type="string">
                  <text:p>S103</text:p>
                </table:table-cell>
                <table:table-cell table:style-name="ce3" office:value-type="string" calcext:value-type="string">
                  <text:p>SERVIZIO RELAZIONI ISTITUZIONALI</text:p>
                </table:table-cell>
                <table:table-cell table:style-name="ce3" office:value-type="string" calcext:value-type="string">
                  <text:p>S103.01.Monitoraggio normativo</text:p>
                </table:table-cell>
                <table:table-cell table:style-name="ce3" office:value-type="string" calcext:value-type="string">
                  <text:p>Nr atti</text:p>
                </table:table-cell>
                <table:table-cell table:style-name="ce10" office:value-type="float" office:value="2878" calcext:value-type="float">
                  <text:p>2.878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9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. AFFARI ISTITUZIONALI E LEGISLATIVI</text:p>
                </table:table-cell>
                <table:table-cell table:style-name="ce6" office:value-type="string" calcext:value-type="string">
                  <text:p>S103</text:p>
                </table:table-cell>
                <table:table-cell table:style-name="ce2" office:value-type="string" calcext:value-type="string">
                  <text:p>SERVIZIO RELAZIONI ISTITUZIONALI</text:p>
                </table:table-cell>
                <table:table-cell table:style-name="ce2" office:value-type="string" calcext:value-type="string">
                  <text:p>S103.02.Consulenza istituzionale</text:p>
                </table:table-cell>
                <table:table-cell table:style-name="ce2" office:value-type="string" calcext:value-type="string">
                  <text:p>Nr informative</text:p>
                </table:table-cell>
                <table:table-cell table:style-name="ce9" office:value-type="float" office:value="1470" calcext:value-type="float">
                  <text:p>1.470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8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. AFFARI ISTITUZIONALI E LEGISLATIVI</text:p>
                </table:table-cell>
                <table:table-cell table:style-name="ce7" office:value-type="string" calcext:value-type="string">
                  <text:p>S156</text:p>
                </table:table-cell>
                <table:table-cell table:style-name="ce3" office:value-type="string" calcext:value-type="string">
                  <text:p>SERVIZIO POLIZIA AMMINISTRATIVA PROVINCIALE</text:p>
                </table:table-cell>
                <table:table-cell table:style-name="ce3" office:value-type="string" calcext:value-type="string">
                  <text:p>S156.01.Attività di controllo e ispezione</text:p>
                </table:table-cell>
                <table:table-cell table:style-name="ce3" office:value-type="string" calcext:value-type="string">
                  <text:p>Nr procedimenti conclusi</text:p>
                </table:table-cell>
                <table:table-cell table:style-name="ce10" office:value-type="float" office:value="108" calcext:value-type="float">
                  <text:p>108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9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. AFFARI ISTITUZIONALI E LEGISLATIVI</text:p>
                </table:table-cell>
                <table:table-cell table:style-name="ce6" office:value-type="string" calcext:value-type="string">
                  <text:p>S156</text:p>
                </table:table-cell>
                <table:table-cell table:style-name="ce2" office:value-type="string" calcext:value-type="string">
                  <text:p>SERVIZIO POLIZIA AMMINISTRATIVA PROVINCIALE</text:p>
                </table:table-cell>
                <table:table-cell table:style-name="ce2" office:value-type="string" calcext:value-type="string">
                  <text:p>S156.03.Attività autorizzativa</text:p>
                </table:table-cell>
                <table:table-cell table:style-name="ce2" office:value-type="string" calcext:value-type="string">
                  <text:p>Nr procedimenti conclusi</text:p>
                </table:table-cell>
                <table:table-cell table:style-name="ce9" office:value-type="float" office:value="3487" calcext:value-type="float">
                  <text:p>3.487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8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. AFFARI ISTITUZIONALI E LEGISLATIVI</text:p>
                </table:table-cell>
                <table:table-cell table:style-name="ce7" office:value-type="string" calcext:value-type="string">
                  <text:p>S160</text:p>
                </table:table-cell>
                <table:table-cell table:style-name="ce3" office:value-type="string" calcext:value-type="string">
                  <text:p>SERVIZIO MINORANZE LINGUISTICHE LOCALI E RELAZIONI ESTERNE</text:p>
                </table:table-cell>
                <table:table-cell table:style-name="ce3" office:value-type="string" calcext:value-type="string">
                  <text:p>S160.01.Minoranze linguistiche: finanziamento a Istituti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0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Valore risorse erogate</text:p>
                </table:table-cell>
                <table:table-cell table:style-name="ce19" office:value-type="currency" office:currency="EUR" office:value="1298300" calcext:value-type="currency">
                  <text:p>€ 1.298.300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. AFFARI ISTITUZIONALI E LEGISLATIVI</text:p>
                </table:table-cell>
                <table:table-cell table:style-name="ce6" office:value-type="string" calcext:value-type="string">
                  <text:p>S160</text:p>
                </table:table-cell>
                <table:table-cell table:style-name="ce2" office:value-type="string" calcext:value-type="string">
                  <text:p>SERVIZIO MINORANZE LINGUISTICHE LOCALI E RELAZIONI ESTERNE</text:p>
                </table:table-cell>
                <table:table-cell table:style-name="ce2" office:value-type="string" calcext:value-type="string">
                  <text:p>S160.02.Minoranza linguistiche: gestione Fondo delle minoranze</text:p>
                </table:table-cell>
                <table:table-cell table:style-name="ce2" office:value-type="string" calcext:value-type="string">
                  <text:p>Nr interventi finanziati</text:p>
                </table:table-cell>
                <table:table-cell table:style-name="ce9" office:value-type="float" office:value="29" calcext:value-type="float">
                  <text:p>29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Valore risorse erogate per progetti</text:p>
                </table:table-cell>
                <table:table-cell table:style-name="ce18" office:value-type="currency" office:currency="EUR" office:value="755773" calcext:value-type="currency">
                  <text:p>€ 755.773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. AFFARI ISTITUZIONALI E LEGISLATIVI</text:p>
                </table:table-cell>
                <table:table-cell table:style-name="ce7" office:value-type="string" calcext:value-type="string">
                  <text:p>S160</text:p>
                </table:table-cell>
                <table:table-cell table:style-name="ce3" office:value-type="string" calcext:value-type="string">
                  <text:p>SERVIZIO MINORANZE LINGUISTICHE LOCALI E RELAZIONI ESTERNE</text:p>
                </table:table-cell>
                <table:table-cell table:style-name="ce3" office:value-type="string" calcext:value-type="string">
                  <text:p>S160.03.Contributi per iniziative e manifestazioni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0" office:value-type="string" calcext:value-type="string">
                  <text:p>-</text:p>
                </table:table-cell>
                <table:table-cell table:style-name="ce3" office:value-type="string" calcext:value-type="string">
                  <text:p>Nr contributi concessi</text:p>
                </table:table-cell>
                <table:table-cell table:style-name="ce15" office:value-type="float" office:value="32" calcext:value-type="float">
                  <text:p>32</text:p>
                </table:table-cell>
                <table:table-cell table:style-name="ce3" office:value-type="string" calcext:value-type="string">
                  <text:p>Valore contributi concessi</text:p>
                </table:table-cell>
                <table:table-cell table:style-name="ce19" office:value-type="currency" office:currency="EUR" office:value="385710" calcext:value-type="currency">
                  <text:p>€ 385.710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. AFFARI ISTITUZIONALI E LEGISLATIVI</text:p>
                </table:table-cell>
                <table:table-cell table:style-name="ce6" office:value-type="string" calcext:value-type="string">
                  <text:p>S160</text:p>
                </table:table-cell>
                <table:table-cell table:style-name="ce2" office:value-type="string" calcext:value-type="string">
                  <text:p>SERVIZIO MINORANZE LINGUISTICHE LOCALI E RELAZIONI ESTERNE</text:p>
                </table:table-cell>
                <table:table-cell table:style-name="ce2" office:value-type="string" calcext:value-type="string">
                  <text:p>S160.04.Organizzazione grandi eventi e manifestazioni</text:p>
                </table:table-cell>
                <table:table-cell table:style-name="ce2" office:value-type="string" calcext:value-type="string">
                  <text:p>Nr eventi e manifestazioni</text:p>
                </table:table-cell>
                <table:table-cell table:style-name="ce9" office:value-type="float" office:value="51" calcext:value-type="float">
                  <text:p>51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Valore eventi</text:p>
                </table:table-cell>
                <table:table-cell table:style-name="ce18" office:value-type="currency" office:currency="EUR" office:value="1081170" calcext:value-type="currency">
                  <text:p>€ 1.081.170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. AFFARI ISTITUZIONALI E LEGISLATIVI</text:p>
                </table:table-cell>
                <table:table-cell table:style-name="ce7" office:value-type="string" calcext:value-type="string">
                  <text:p>S163</text:p>
                </table:table-cell>
                <table:table-cell table:style-name="ce3" office:value-type="string" calcext:value-type="string">
                  <text:p>SERVIZIO LEGISLATIVO</text:p>
                </table:table-cell>
                <table:table-cell table:style-name="ce3" office:value-type="string" calcext:value-type="string">
                  <text:p>S163.01.Produzione normativa: leggi e regolamenti</text:p>
                </table:table-cell>
                <table:table-cell table:style-name="ce3" office:value-type="string" calcext:value-type="string">
                  <text:p>Nr atti</text:p>
                </table:table-cell>
                <table:table-cell table:style-name="ce10" office:value-type="float" office:value="60" calcext:value-type="float">
                  <text:p>60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9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. ORGANIZZAZIONE, PERSONALE E AFFARI GENERALI</text:p>
                </table:table-cell>
                <table:table-cell table:style-name="ce6" office:value-type="string" calcext:value-type="string">
                  <text:p>S007</text:p>
                </table:table-cell>
                <table:table-cell table:style-name="ce2" office:value-type="string" calcext:value-type="string">
                  <text:p>SERVIZIO PER IL PERSONALE</text:p>
                </table:table-cell>
                <table:table-cell table:style-name="ce2" office:value-type="string" calcext:value-type="string">
                  <text:p>S007.01.Pat - Pensioni</text:p>
                </table:table-cell>
                <table:table-cell table:style-name="ce2" office:value-type="string" calcext:value-type="string">
                  <text:p>Nr pratiche pensioni</text:p>
                </table:table-cell>
                <table:table-cell table:style-name="ce9" office:value-type="float" office:value="264" calcext:value-type="float">
                  <text:p>264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8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. ORGANIZZAZIONE, PERSONALE E AFFARI GENERALI</text:p>
                </table:table-cell>
                <table:table-cell table:style-name="ce7" office:value-type="string" calcext:value-type="string">
                  <text:p>S007</text:p>
                </table:table-cell>
                <table:table-cell table:style-name="ce3" office:value-type="string" calcext:value-type="string">
                  <text:p>SERVIZIO PER IL PERSONALE</text:p>
                </table:table-cell>
                <table:table-cell table:style-name="ce3" office:value-type="string" calcext:value-type="string">
                  <text:p>S007.02.Pat - Stipendi</text:p>
                </table:table-cell>
                <table:table-cell table:style-name="ce3" office:value-type="string" calcext:value-type="string">
                  <text:p>Nr cedolini elaborati</text:p>
                </table:table-cell>
                <table:table-cell table:style-name="ce10" office:value-type="float" office:value="107000" calcext:value-type="float">
                  <text:p>107.000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9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. ORGANIZZAZIONE, PERSONALE E AFFARI GENERALI</text:p>
                </table:table-cell>
                <table:table-cell table:style-name="ce6" office:value-type="string" calcext:value-type="string">
                  <text:p>S007</text:p>
                </table:table-cell>
                <table:table-cell table:style-name="ce2" office:value-type="string" calcext:value-type="string">
                  <text:p>SERVIZIO PER IL PERSONALE</text:p>
                </table:table-cell>
                <table:table-cell table:style-name="ce2" office:value-type="string" calcext:value-type="string">
                  <text:p>S007.03.Pat - Trattamento di fine rapporto</text:p>
                </table:table-cell>
                <table:table-cell table:style-name="ce2" office:value-type="string" calcext:value-type="string">
                  <text:p>Nr liquidazioni TFR</text:p>
                </table:table-cell>
                <table:table-cell table:style-name="ce9" office:value-type="float" office:value="2879" calcext:value-type="float">
                  <text:p>2.879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Valore liquidato</text:p>
                </table:table-cell>
                <table:table-cell table:style-name="ce18" office:value-type="currency" office:currency="EUR" office:value="15516339" calcext:value-type="currency">
                  <text:p>€ 15.516.339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. ORGANIZZAZIONE, PERSONALE E AFFARI GENERALI</text:p>
                </table:table-cell>
                <table:table-cell table:style-name="ce7" office:value-type="string" calcext:value-type="string">
                  <text:p>S007</text:p>
                </table:table-cell>
                <table:table-cell table:style-name="ce3" office:value-type="string" calcext:value-type="string">
                  <text:p>SERVIZIO PER IL PERSONALE</text:p>
                </table:table-cell>
                <table:table-cell table:style-name="ce3" office:value-type="string" calcext:value-type="string">
                  <text:p>S007.04.Scuola - Pensioni</text:p>
                </table:table-cell>
                <table:table-cell table:style-name="ce3" office:value-type="string" calcext:value-type="string">
                  <text:p>Nr pensioni</text:p>
                </table:table-cell>
                <table:table-cell table:style-name="ce10" office:value-type="float" office:value="205" calcext:value-type="float">
                  <text:p>205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9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. ORGANIZZAZIONE, PERSONALE E AFFARI GENERALI</text:p>
                </table:table-cell>
                <table:table-cell table:style-name="ce6" office:value-type="string" calcext:value-type="string">
                  <text:p>S007</text:p>
                </table:table-cell>
                <table:table-cell table:style-name="ce2" office:value-type="string" calcext:value-type="string">
                  <text:p>SERVIZIO PER IL PERSONALE</text:p>
                </table:table-cell>
                <table:table-cell table:style-name="ce2" office:value-type="string" calcext:value-type="string">
                  <text:p>S007.05.Scuola - Stipendi</text:p>
                </table:table-cell>
                <table:table-cell table:style-name="ce2" office:value-type="string" calcext:value-type="string">
                  <text:p>Nr cedolini</text:p>
                </table:table-cell>
                <table:table-cell table:style-name="ce9" office:value-type="float" office:value="104304" calcext:value-type="float">
                  <text:p>104.304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8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. ORGANIZZAZIONE, PERSONALE E AFFARI GENERALI</text:p>
                </table:table-cell>
                <table:table-cell table:style-name="ce7" office:value-type="string" calcext:value-type="string">
                  <text:p>S007</text:p>
                </table:table-cell>
                <table:table-cell table:style-name="ce3" office:value-type="string" calcext:value-type="string">
                  <text:p>SERVIZIO PER IL PERSONALE</text:p>
                </table:table-cell>
                <table:table-cell table:style-name="ce3" office:value-type="string" calcext:value-type="string">
                  <text:p>S007.06.Scuola - Trattamento di fine rapporto</text:p>
                </table:table-cell>
                <table:table-cell table:style-name="ce3" office:value-type="string" calcext:value-type="string">
                  <text:p>Nr TFR personale tempo indeterminato</text:p>
                </table:table-cell>
                <table:table-cell table:style-name="ce10" office:value-type="float" office:value="2500" calcext:value-type="float">
                  <text:p>2.500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9" office:value-type="string" calcext:value-type="string">
                  <text:p>€ <text:s text:c="16"/>,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. ORGANIZZAZIONE, PERSONALE E AFFARI GENERALI</text:p>
                </table:table-cell>
                <table:table-cell table:style-name="ce6" office:value-type="string" calcext:value-type="string">
                  <text:p>S007</text:p>
                </table:table-cell>
                <table:table-cell table:style-name="ce2" office:value-type="string" calcext:value-type="string">
                  <text:p>SERVIZIO PER IL PERSONALE</text:p>
                </table:table-cell>
                <table:table-cell table:style-name="ce2" office:value-type="string" calcext:value-type="string">
                  <text:p>S007.07.Gestione personale</text:p>
                </table:table-cell>
                <table:table-cell table:style-name="ce2" office:value-type="string" calcext:value-type="string">
                  <text:p>Nr dipendenti gestiti</text:p>
                </table:table-cell>
                <table:table-cell table:style-name="ce9" office:value-type="float" office:value="4885" calcext:value-type="float">
                  <text:p>4.885</text:p>
                </table:table-cell>
                <table:table-cell table:style-name="ce2" office:value-type="string" calcext:value-type="string">
                  <text:p>Nr entrati in organico</text:p>
                </table:table-cell>
                <table:table-cell table:style-name="ce14" office:value-type="float" office:value="93" calcext:value-type="float">
                  <text:p>93</text:p>
                </table:table-cell>
                <table:table-cell table:style-name="ce2" office:value-type="string" calcext:value-type="string">
                  <text:p>Spesa annua personale gestito</text:p>
                </table:table-cell>
                <table:table-cell table:style-name="ce18" office:value-type="currency" office:currency="EUR" office:value="194287363" calcext:value-type="currency">
                  <text:p>€ 194.287.363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. ORGANIZZAZIONE, PERSONALE E AFFARI GENERALI</text:p>
                </table:table-cell>
                <table:table-cell table:style-name="ce7" office:value-type="string" calcext:value-type="string">
                  <text:p>S132</text:p>
                </table:table-cell>
                <table:table-cell table:style-name="ce3" office:value-type="string" calcext:value-type="string">
                  <text:p>SERVIZIO LIBRO FONDIARIO</text:p>
                </table:table-cell>
                <table:table-cell table:style-name="ce3" office:value-type="string" calcext:value-type="string">
                  <text:p>S132.01.Sportello per il rilascio dei certificati</text:p>
                </table:table-cell>
                <table:table-cell table:style-name="ce3" office:value-type="string" calcext:value-type="string">
                  <text:p>Nr certificati rilasciati</text:p>
                </table:table-cell>
                <table:table-cell table:style-name="ce10" office:value-type="float" office:value="29878" calcext:value-type="float">
                  <text:p>29.878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Importo diritti tavolari incassati</text:p>
                </table:table-cell>
                <table:table-cell table:style-name="ce19" office:value-type="currency" office:currency="EUR" office:value="843068" calcext:value-type="currency">
                  <text:p>€ 843.068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. ORGANIZZAZIONE, PERSONALE E AFFARI GENERALI</text:p>
                </table:table-cell>
                <table:table-cell table:style-name="ce6" office:value-type="string" calcext:value-type="string">
                  <text:p>S133</text:p>
                </table:table-cell>
                <table:table-cell table:style-name="ce2" office:value-type="string" calcext:value-type="string">
                  <text:p>SERVIZIO CATASTO</text:p>
                </table:table-cell>
                <table:table-cell table:style-name="ce2" office:value-type="string" calcext:value-type="string">
                  <text:p>S133.01.Accatastamento e variazioni</text:p>
                </table:table-cell>
                <table:table-cell table:style-name="ce2" office:value-type="string" calcext:value-type="string">
                  <text:p>Nr note di accatastamento e variazione</text:p>
                </table:table-cell>
                <table:table-cell table:style-name="ce9" office:value-type="float" office:value="19464" calcext:value-type="float">
                  <text:p>19.464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Importo tributi catastali</text:p>
                </table:table-cell>
                <table:table-cell table:style-name="ce18" office:value-type="currency" office:currency="EUR" office:value="781830" calcext:value-type="currency">
                  <text:p>€ 781.830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AGENZIA PROVINCIALE PER GLI APPALTI E CONTRATTI</text:p>
                </table:table-cell>
                <table:table-cell table:style-name="ce7" office:value-type="string" calcext:value-type="string">
                  <text:p>S170</text:p>
                </table:table-cell>
                <table:table-cell table:style-name="ce3" office:value-type="string" calcext:value-type="string">
                  <text:p>SERVIZIO CONTRATTI E CENTRALE ACQUISTI</text:p>
                </table:table-cell>
                <table:table-cell table:style-name="ce3" office:value-type="string" calcext:value-type="string">
                  <text:p>S170.01.Stipulazione contratti (totale)</text:p>
                </table:table-cell>
                <table:table-cell table:style-name="ce3" office:value-type="string" calcext:value-type="string">
                  <text:p>Nr contratti</text:p>
                </table:table-cell>
                <table:table-cell table:style-name="ce10" office:value-type="float" office:value="535" calcext:value-type="float">
                  <text:p>535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Importo totale contratti</text:p>
                </table:table-cell>
                <table:table-cell table:style-name="ce19" office:value-type="currency" office:currency="EUR" office:value="426966897" calcext:value-type="currency">
                  <text:p>€ 426.966.897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AGENZIA PROVINCIALE PER GLI APPALTI E CONTRATTI</text:p>
                </table:table-cell>
                <table:table-cell table:style-name="ce6" office:value-type="string" calcext:value-type="string">
                  <text:p>S170</text:p>
                </table:table-cell>
                <table:table-cell table:style-name="ce2" office:value-type="string" calcext:value-type="string">
                  <text:p>SERVIZIO CONTRATTI E CENTRALE ACQUISTI</text:p>
                </table:table-cell>
                <table:table-cell table:style-name="ce2" office:value-type="string" calcext:value-type="string">
                  <text:p>S170.02.Stipulazione contratti lavori pubblici</text:p>
                </table:table-cell>
                <table:table-cell table:style-name="ce2" office:value-type="string" calcext:value-type="string">
                  <text:p>Nr contratti per Lavori pubblici</text:p>
                </table:table-cell>
                <table:table-cell table:style-name="ce9" office:value-type="float" office:value="15" calcext:value-type="float">
                  <text:p>15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Importo totale contratti per Lavori pubblici</text:p>
                </table:table-cell>
                <table:table-cell table:style-name="ce18" office:value-type="currency" office:currency="EUR" office:value="105398971" calcext:value-type="currency">
                  <text:p>€ 105.398.971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AGENZIA PROVINCIALE PER GLI APPALTI E CONTRATTI</text:p>
                </table:table-cell>
                <table:table-cell table:style-name="ce7" office:value-type="string" calcext:value-type="string">
                  <text:p>S171</text:p>
                </table:table-cell>
                <table:table-cell table:style-name="ce3" office:value-type="string" calcext:value-type="string">
                  <text:p>SERVIZIO APPALTI</text:p>
                </table:table-cell>
                <table:table-cell table:style-name="ce3" office:value-type="string" calcext:value-type="string">
                  <text:p>S171.01.Gare d'appalto e gare telematiche</text:p>
                </table:table-cell>
                <table:table-cell table:style-name="ce3" office:value-type="string" calcext:value-type="string">
                  <text:p>Nr gare e cottimi aggiudicati</text:p>
                </table:table-cell>
                <table:table-cell table:style-name="ce10" office:value-type="float" office:value="109" calcext:value-type="float">
                  <text:p>109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Importo aggiudicato</text:p>
                </table:table-cell>
                <table:table-cell table:style-name="ce19" office:value-type="currency" office:currency="EUR" office:value="195856629" calcext:value-type="currency">
                  <text:p>€ 195.856.629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SVILUPPO ECONOMICO E LAVORO</text:p>
                </table:table-cell>
                <table:table-cell table:style-name="ce6" office:value-type="string" calcext:value-type="string">
                  <text:p>D323</text:p>
                </table:table-cell>
                <table:table-cell table:style-name="ce2" office:value-type="string" calcext:value-type="string">
                  <text:p>DIPARTIMENTO SVILUPPO ECONOMICO E LAVORO</text:p>
                </table:table-cell>
                <table:table-cell table:style-name="ce2" office:value-type="string" calcext:value-type="string">
                  <text:p>D323.01.Accordi negoziali con sindacati, imprese e Provincia</text:p>
                </table:table-cell>
                <table:table-cell table:style-name="ce2" office:value-type="string" calcext:value-type="string">
                  <text:p>Nr lavoratori coinvolti</text:p>
                </table:table-cell>
                <table:table-cell table:style-name="ce9" office:value-type="float" office:value="3016" calcext:value-type="float">
                  <text:p>3.016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Valore contributo provinciale</text:p>
                </table:table-cell>
                <table:table-cell table:style-name="ce18" office:value-type="currency" office:currency="EUR" office:value="14562190" calcext:value-type="currency">
                  <text:p>€ 14.562.190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SVILUPPO ECONOMICO E LAVORO</text:p>
                </table:table-cell>
                <table:table-cell table:style-name="ce7" office:value-type="string" calcext:value-type="string">
                  <text:p>S021</text:p>
                </table:table-cell>
                <table:table-cell table:style-name="ce3" office:value-type="string" calcext:value-type="string">
                  <text:p>SERVIZIO LAVORO</text:p>
                </table:table-cell>
                <table:table-cell table:style-name="ce3" office:value-type="string" calcext:value-type="string">
                  <text:p>S021.01.Adozione ordinanze ingiunzione/archiviazione e difesa legale</text:p>
                </table:table-cell>
                <table:table-cell table:style-name="ce3" office:value-type="string" calcext:value-type="string">
                  <text:p>Nr ordinanze emesse e udienze eseguite</text:p>
                </table:table-cell>
                <table:table-cell table:style-name="ce10" office:value-type="float" office:value="199" calcext:value-type="float">
                  <text:p>199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9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SVILUPPO ECONOMICO E LAVORO</text:p>
                </table:table-cell>
                <table:table-cell table:style-name="ce6" office:value-type="string" calcext:value-type="string">
                  <text:p>S021</text:p>
                </table:table-cell>
                <table:table-cell table:style-name="ce2" office:value-type="string" calcext:value-type="string">
                  <text:p>SERVIZIO LAVORO</text:p>
                </table:table-cell>
                <table:table-cell table:style-name="ce2" office:value-type="string" calcext:value-type="string">
                  <text:p>S021.02.Attività di vigilanza e controllo</text:p>
                </table:table-cell>
                <table:table-cell table:style-name="ce2" office:value-type="string" calcext:value-type="string">
                  <text:p>Nr ispezioni/controlli</text:p>
                </table:table-cell>
                <table:table-cell table:style-name="ce9" office:value-type="float" office:value="4484" calcext:value-type="float">
                  <text:p>4.484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8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SVILUPPO ECONOMICO E LAVORO</text:p>
                </table:table-cell>
                <table:table-cell table:style-name="ce7" office:value-type="string" calcext:value-type="string">
                  <text:p>S021</text:p>
                </table:table-cell>
                <table:table-cell table:style-name="ce3" office:value-type="string" calcext:value-type="string">
                  <text:p>SERVIZIO LAVORO</text:p>
                </table:table-cell>
                <table:table-cell table:style-name="ce3" office:value-type="string" calcext:value-type="string">
                  <text:p>S021.03.Disposizione dell'astensione anticipata per le lavoratrici madri</text:p>
                </table:table-cell>
                <table:table-cell table:style-name="ce3" office:value-type="string" calcext:value-type="string">
                  <text:p>Nr provvedimenti dispositivi</text:p>
                </table:table-cell>
                <table:table-cell table:style-name="ce10" office:value-type="float" office:value="1044" calcext:value-type="float">
                  <text:p>1.044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9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SVILUPPO ECONOMICO E LAVORO</text:p>
                </table:table-cell>
                <table:table-cell table:style-name="ce6" office:value-type="string" calcext:value-type="string">
                  <text:p>S021</text:p>
                </table:table-cell>
                <table:table-cell table:style-name="ce2" office:value-type="string" calcext:value-type="string">
                  <text:p>SERVIZIO LAVORO</text:p>
                </table:table-cell>
                <table:table-cell table:style-name="ce2" office:value-type="string" calcext:value-type="string">
                  <text:p>S021.04.Rilascio nulla-osta al lavoro per i lavoratori stranieri</text:p>
                </table:table-cell>
                <table:table-cell table:style-name="ce2" office:value-type="string" calcext:value-type="string">
                  <text:p>Nr autorizzazioni</text:p>
                </table:table-cell>
                <table:table-cell table:style-name="ce9" office:value-type="float" office:value="1584" calcext:value-type="float">
                  <text:p>1.584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8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SVILUPPO ECONOMICO E LAVORO</text:p>
                </table:table-cell>
                <table:table-cell table:style-name="ce7" office:value-type="string" calcext:value-type="string">
                  <text:p>S040</text:p>
                </table:table-cell>
                <table:table-cell table:style-name="ce3" office:value-type="string" calcext:value-type="string">
                  <text:p>SERVIZIO INDUSTRIA, ARTIGIANATO, COMMERCIO E COOPERAZIONE</text:p>
                </table:table-cell>
                <table:table-cell table:style-name="ce3" office:value-type="string" calcext:value-type="string">
                  <text:p>S040.01.Gestione e coordinamento del settore commercio e pubblici esercizi; attività autorizzatoria in materia di distribuzione di carburante</text:p>
                </table:table-cell>
                <table:table-cell table:style-name="ce3" office:value-type="string" calcext:value-type="string">
                  <text:p>Nr atti e pareri</text:p>
                </table:table-cell>
                <table:table-cell table:style-name="ce10" office:value-type="float" office:value="503" calcext:value-type="float">
                  <text:p>503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9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SVILUPPO ECONOMICO E LAVORO</text:p>
                </table:table-cell>
                <table:table-cell table:style-name="ce6" office:value-type="string" calcext:value-type="string">
                  <text:p>S040</text:p>
                </table:table-cell>
                <table:table-cell table:style-name="ce2" office:value-type="string" calcext:value-type="string">
                  <text:p>SERVIZIO INDUSTRIA, ARTIGIANATO, COMMERCIO E COOPERAZIONE</text:p>
                </table:table-cell>
                <table:table-cell table:style-name="ce2" office:value-type="string" calcext:value-type="string">
                  <text:p>S040.02.Gestione del Registro provinciale degli enti cooperativi</text:p>
                </table:table-cell>
                <table:table-cell table:style-name="ce2" office:value-type="string" calcext:value-type="string">
                  <text:p>Nr atti</text:p>
                </table:table-cell>
                <table:table-cell table:style-name="ce9" office:value-type="float" office:value="136" calcext:value-type="float">
                  <text:p>136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8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SVILUPPO ECONOMICO E LAVORO</text:p>
                </table:table-cell>
                <table:table-cell table:style-name="ce7" office:value-type="string" calcext:value-type="string">
                  <text:p>S040</text:p>
                </table:table-cell>
                <table:table-cell table:style-name="ce3" office:value-type="string" calcext:value-type="string">
                  <text:p>SERVIZIO INDUSTRIA, ARTIGIANATO, COMMERCIO E COOPERAZIONE</text:p>
                </table:table-cell>
                <table:table-cell table:style-name="ce3" office:value-type="string" calcext:value-type="string">
                  <text:p>S040.03.Gestione trasferimenti: al fondo immobiliare, al fondo partecipativo, al fondo rischi comparto agricolo; contributi per la promozione e lo sviluppo della cooperazione</text:p>
                </table:table-cell>
                <table:table-cell table:style-name="ce3" office:value-type="string" calcext:value-type="string">
                  <text:p>Nr contributi concessi</text:p>
                </table:table-cell>
                <table:table-cell table:style-name="ce10" office:value-type="float" office:value="31" calcext:value-type="float">
                  <text:p>31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Valore contributi concessi</text:p>
                </table:table-cell>
                <table:table-cell table:style-name="ce19" office:value-type="currency" office:currency="EUR" office:value="1536714" calcext:value-type="currency">
                  <text:p>€ 1.536.714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SVILUPPO ECONOMICO E LAVORO</text:p>
                </table:table-cell>
                <table:table-cell table:style-name="ce6" office:value-type="string" calcext:value-type="string">
                  <text:p>S040</text:p>
                </table:table-cell>
                <table:table-cell table:style-name="ce2" office:value-type="string" calcext:value-type="string">
                  <text:p>SERVIZIO INDUSTRIA, ARTIGIANATO, COMMERCIO E COOPERAZIONE</text:p>
                </table:table-cell>
                <table:table-cell table:style-name="ce2" office:value-type="string" calcext:value-type="string">
                  <text:p>S040.04.Attività di vigilanza sugli enti cooperativi</text:p>
                </table:table-cell>
                <table:table-cell table:style-name="ce2" office:value-type="string" calcext:value-type="string">
                  <text:p>Nr controlli</text:p>
                </table:table-cell>
                <table:table-cell table:style-name="ce9" office:value-type="float" office:value="57" calcext:value-type="float">
                  <text:p>57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8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SVILUPPO ECONOMICO E LAVORO</text:p>
                </table:table-cell>
                <table:table-cell table:style-name="ce7" office:value-type="string" calcext:value-type="string">
                  <text:p>S040</text:p>
                </table:table-cell>
                <table:table-cell table:style-name="ce3" office:value-type="string" calcext:value-type="string">
                  <text:p>SERVIZIO INDUSTRIA, ARTIGIANATO, COMMERCIO E COOPERAZIONE</text:p>
                </table:table-cell>
                <table:table-cell table:style-name="ce3" office:value-type="string" calcext:value-type="string">
                  <text:p>S040.05.Contributi per la revisione ordinaria e straordinaria degli enti cooperativi</text:p>
                </table:table-cell>
                <table:table-cell table:style-name="ce3" office:value-type="string" calcext:value-type="string">
                  <text:p>Nr contributi concessi</text:p>
                </table:table-cell>
                <table:table-cell table:style-name="ce10" office:value-type="float" office:value="27" calcext:value-type="float">
                  <text:p>27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Valore contributi concessi</text:p>
                </table:table-cell>
                <table:table-cell table:style-name="ce19" office:value-type="currency" office:currency="EUR" office:value="2867141" calcext:value-type="currency">
                  <text:p>€ 2.867.141</text:p>
                </table:table-cell>
                <table:table-cell table:style-name="ce3" office:value-type="string" calcext:value-type="string">
                  <text:p>Spesa ammessa</text:p>
                </table:table-cell>
                <table:table-cell table:style-name="ce23" office:value-type="currency" office:currency="EUR" office:value="11606247" calcext:value-type="currency">
                  <text:p>€ 11.606.247,00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SVILUPPO ECONOMICO E LAVORO</text:p>
                </table:table-cell>
                <table:table-cell table:style-name="ce6" office:value-type="string" calcext:value-type="string">
                  <text:p>S040</text:p>
                </table:table-cell>
                <table:table-cell table:style-name="ce2" office:value-type="string" calcext:value-type="string">
                  <text:p>SERVIZIO INDUSTRIA, ARTIGIANATO, COMMERCIO E COOPERAZIONE</text:p>
                </table:table-cell>
                <table:table-cell table:style-name="ce2" office:value-type="string" calcext:value-type="string">
                  <text:p>S040.06.Gestione domande di contribuzione L.P. 17/2010 per la promozione del commercio</text:p>
                </table:table-cell>
                <table:table-cell table:style-name="ce2" office:value-type="string" calcext:value-type="string">
                  <text:p>Nr contributi concessi</text:p>
                </table:table-cell>
                <table:table-cell table:style-name="ce9" office:value-type="float" office:value="231" calcext:value-type="float">
                  <text:p>231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Valore contributi concessi</text:p>
                </table:table-cell>
                <table:table-cell table:style-name="ce18" office:value-type="currency" office:currency="EUR" office:value="2505976" calcext:value-type="currency">
                  <text:p>€ 2.505.976</text:p>
                </table:table-cell>
                <table:table-cell table:style-name="ce2" office:value-type="string" calcext:value-type="string">
                  <text:p>Spesa ammessa</text:p>
                </table:table-cell>
                <table:table-cell table:style-name="ce24" office:value-type="currency" office:currency="EUR" office:value="1896696" calcext:value-type="currency">
                  <text:p>€ 1.896.696,00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SVILUPPO ECONOMICO E LAVORO</text:p>
                </table:table-cell>
                <table:table-cell table:style-name="ce7" office:value-type="string" calcext:value-type="string">
                  <text:p>S040</text:p>
                </table:table-cell>
                <table:table-cell table:style-name="ce3" office:value-type="string" calcext:value-type="string">
                  <text:p>SERVIZIO INDUSTRIA, ARTIGIANATO, COMMERCIO E COOPERAZIONE</text:p>
                </table:table-cell>
                <table:table-cell table:style-name="ce3" office:value-type="string" calcext:value-type="string">
                  <text:p>S040.07.Gestione aree industriali</text:p>
                </table:table-cell>
                <table:table-cell table:style-name="ce3" office:value-type="string" calcext:value-type="string">
                  <text:p>Nr vendite a imprese</text:p>
                </table:table-cell>
                <table:table-cell table:style-name="ce10" office:value-type="float" office:value="0" calcext:value-type="float">
                  <text:p>0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Valore alienazioni aree a privati</text:p>
                </table:table-cell>
                <table:table-cell table:style-name="ce19" office:value-type="currency" office:currency="EUR" office:value="0" calcext:value-type="currency">
                  <text:p>€ 0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SVILUPPO ECONOMICO E LAVORO</text:p>
                </table:table-cell>
                <table:table-cell table:style-name="ce6" office:value-type="string" calcext:value-type="string">
                  <text:p>S040</text:p>
                </table:table-cell>
                <table:table-cell table:style-name="ce2" office:value-type="string" calcext:value-type="string">
                  <text:p>SERVIZIO INDUSTRIA, ARTIGIANATO, COMMERCIO E COOPERAZIONE</text:p>
                </table:table-cell>
                <table:table-cell table:style-name="ce2" office:value-type="string" calcext:value-type="string">
                  <text:p>S040.08.Locazione immobili industriali</text:p>
                </table:table-cell>
                <table:table-cell table:style-name="ce2" office:value-type="string" calcext:value-type="string">
                  <text:p>Nr mq locati a imprese</text:p>
                </table:table-cell>
                <table:table-cell table:style-name="ce9" office:value-type="float" office:value="476102" calcext:value-type="float">
                  <text:p>476.102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8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SVILUPPO ECONOMICO E LAVORO</text:p>
                </table:table-cell>
                <table:table-cell table:style-name="ce7" office:value-type="string" calcext:value-type="string">
                  <text:p>S040</text:p>
                </table:table-cell>
                <table:table-cell table:style-name="ce3" office:value-type="string" calcext:value-type="string">
                  <text:p>SERVIZIO INDUSTRIA, ARTIGIANATO, COMMERCIO E COOPERAZIONE</text:p>
                </table:table-cell>
                <table:table-cell table:style-name="ce3" office:value-type="string" calcext:value-type="string">
                  <text:p>S040.09.Piano Trentino Sviluppo</text:p>
                </table:table-cell>
                <table:table-cell table:style-name="ce3" office:value-type="string" calcext:value-type="string">
                  <text:p>Nr interventi</text:p>
                </table:table-cell>
                <table:table-cell table:style-name="ce10" office:value-type="float" office:value="13" calcext:value-type="float">
                  <text:p>13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Valore Piano</text:p>
                </table:table-cell>
                <table:table-cell table:style-name="ce19" office:value-type="currency" office:currency="EUR" office:value="14170000" calcext:value-type="currency">
                  <text:p>€ 14.170.000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SVILUPPO ECONOMICO E LAVORO</text:p>
                </table:table-cell>
                <table:table-cell table:style-name="ce6" office:value-type="string" calcext:value-type="string">
                  <text:p>S040</text:p>
                </table:table-cell>
                <table:table-cell table:style-name="ce2" office:value-type="string" calcext:value-type="string">
                  <text:p>SERVIZIO INDUSTRIA, ARTIGIANATO, COMMERCIO E COOPERAZIONE</text:p>
                </table:table-cell>
                <table:table-cell table:style-name="ce2" office:value-type="string" calcext:value-type="string">
                  <text:p>S040.10.Sostegno all'imprenditorialità - imprese in BIC</text:p>
                </table:table-cell>
                <table:table-cell table:style-name="ce2" office:value-type="string" calcext:value-type="string">
                  <text:p>Nr imprese operanti in BIC</text:p>
                </table:table-cell>
                <table:table-cell table:style-name="ce9" office:value-type="float" office:value="112" calcext:value-type="float">
                  <text:p>112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8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SVILUPPO ECONOMICO E LAVORO</text:p>
                </table:table-cell>
                <table:table-cell table:style-name="ce7" office:value-type="string" calcext:value-type="string">
                  <text:p>S040</text:p>
                </table:table-cell>
                <table:table-cell table:style-name="ce3" office:value-type="string" calcext:value-type="string">
                  <text:p>SERVIZIO INDUSTRIA, ARTIGIANATO, COMMERCIO E COOPERAZIONE</text:p>
                </table:table-cell>
                <table:table-cell table:style-name="ce3" office:value-type="string" calcext:value-type="string">
                  <text:p>S040.11.Sostegno all'imprenditorialità - dipendenti in BIC</text:p>
                </table:table-cell>
                <table:table-cell table:style-name="ce3" office:value-type="string" calcext:value-type="string">
                  <text:p>Nr dipendenti in BIC</text:p>
                </table:table-cell>
                <table:table-cell table:style-name="ce10" office:value-type="float" office:value="738" calcext:value-type="float">
                  <text:p>738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9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SVILUPPO ECONOMICO E LAVORO</text:p>
                </table:table-cell>
                <table:table-cell table:style-name="ce6" office:value-type="string" calcext:value-type="string">
                  <text:p>S040</text:p>
                </table:table-cell>
                <table:table-cell table:style-name="ce2" office:value-type="string" calcext:value-type="string">
                  <text:p>SERVIZIO INDUSTRIA, ARTIGIANATO, COMMERCIO E COOPERAZIONE</text:p>
                </table:table-cell>
                <table:table-cell table:style-name="ce2" office:value-type="string" calcext:value-type="string">
                  <text:p>S040.12.Sostegno all'imprenditorialità - canoni di locazione</text:p>
                </table:table-cell>
                <table:table-cell table:style-name="ce2" office:value-type="string" calcext:value-type="string">
                  <text:p>Nr interventi in de minimis</text:p>
                </table:table-cell>
                <table:table-cell table:style-name="ce9" office:value-type="float" office:value="37" calcext:value-type="float">
                  <text:p>37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Valore interventi in de minimis</text:p>
                </table:table-cell>
                <table:table-cell table:style-name="ce18" office:value-type="currency" office:currency="EUR" office:value="1641615" calcext:value-type="currency">
                  <text:p>€ 1.641.615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SVILUPPO ECONOMICO E LAVORO</text:p>
                </table:table-cell>
                <table:table-cell table:style-name="ce7" office:value-type="string" calcext:value-type="string">
                  <text:p>S051</text:p>
                </table:table-cell>
                <table:table-cell table:style-name="ce3" office:value-type="string" calcext:value-type="string">
                  <text:p>SERVIZIO MINERARIO</text:p>
                </table:table-cell>
                <table:table-cell table:style-name="ce3" office:value-type="string" calcext:value-type="string">
                  <text:p>03.01.01.S051.Pareri e consulenze in materia mineraria</text:p>
                </table:table-cell>
                <table:table-cell table:style-name="ce3" office:value-type="string" calcext:value-type="string">
                  <text:p>Nr pareri/consulenze minerarie</text:p>
                </table:table-cell>
                <table:table-cell table:style-name="ce10" office:value-type="float" office:value="23" calcext:value-type="float">
                  <text:p>23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9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SVILUPPO ECONOMICO E LAVORO</text:p>
                </table:table-cell>
                <table:table-cell table:style-name="ce6" office:value-type="string" calcext:value-type="string">
                  <text:p>S176</text:p>
                </table:table-cell>
                <table:table-cell table:style-name="ce2" office:value-type="string" calcext:value-type="string">
                  <text:p>SERVIZIO PER IL SOSTEGNO OCCUPAZIONALE E LA VALORIZZAZIONE AMBIENTALE</text:p>
                </table:table-cell>
                <table:table-cell table:style-name="ce2" office:value-type="string" calcext:value-type="string">
                  <text:p>S176.01.Convenzioni. Gestione risorse umane</text:p>
                </table:table-cell>
                <table:table-cell table:style-name="ce2" office:value-type="string" calcext:value-type="string">
                  <text:p>Nr soggetti coinvolti</text:p>
                </table:table-cell>
                <table:table-cell table:style-name="ce9" office:value-type="float" office:value="1730" calcext:value-type="float">
                  <text:p>1.730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8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SVILUPPO ECONOMICO E LAVORO</text:p>
                </table:table-cell>
                <table:table-cell table:style-name="ce7" office:value-type="string" calcext:value-type="string">
                  <text:p>S176</text:p>
                </table:table-cell>
                <table:table-cell table:style-name="ce3" office:value-type="string" calcext:value-type="string">
                  <text:p>SERVIZIO PER IL SOSTEGNO OCCUPAZIONALE E LA VALORIZZAZIONE AMBIENTALE</text:p>
                </table:table-cell>
                <table:table-cell table:style-name="ce3" office:value-type="string" calcext:value-type="string">
                  <text:p>S176.02.Progettazione interventi di valorizzazione ambientale</text:p>
                </table:table-cell>
                <table:table-cell table:style-name="ce3" office:value-type="string" calcext:value-type="string">
                  <text:p>Nr progetti approvati</text:p>
                </table:table-cell>
                <table:table-cell table:style-name="ce10" office:value-type="float" office:value="107" calcext:value-type="float">
                  <text:p>107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Importo progetti</text:p>
                </table:table-cell>
                <table:table-cell table:style-name="ce19" office:value-type="currency" office:currency="EUR" office:value="20559553" calcext:value-type="currency">
                  <text:p>€ 20.559.553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SVILUPPO ECONOMICO E LAVORO</text:p>
                </table:table-cell>
                <table:table-cell table:style-name="ce6" office:value-type="string" calcext:value-type="string">
                  <text:p>S176</text:p>
                </table:table-cell>
                <table:table-cell table:style-name="ce2" office:value-type="string" calcext:value-type="string">
                  <text:p>SERVIZIO PER IL SOSTEGNO OCCUPAZIONALE E LA VALORIZZAZIONE AMBIENTALE</text:p>
                </table:table-cell>
                <table:table-cell table:style-name="ce2" office:value-type="string" calcext:value-type="string">
                  <text:p>S176.03.Direzione lavori valorizzazione ambientale/servizi</text:p>
                </table:table-cell>
                <table:table-cell table:style-name="ce2" office:value-type="string" calcext:value-type="string">
                  <text:p>Nr cantieri operativi</text:p>
                </table:table-cell>
                <table:table-cell table:style-name="ce9" office:value-type="float" office:value="230" calcext:value-type="float">
                  <text:p>230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Valore liquidato</text:p>
                </table:table-cell>
                <table:table-cell table:style-name="ce18" office:value-type="currency" office:currency="EUR" office:value="64011550" calcext:value-type="currency">
                  <text:p>€ 64.011.550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SVILUPPO ECONOMICO E LAVORO</text:p>
                </table:table-cell>
                <table:table-cell table:style-name="ce7" office:value-type="string" calcext:value-type="string">
                  <text:p>S202</text:p>
                </table:table-cell>
                <table:table-cell table:style-name="ce3" office:value-type="string" calcext:value-type="string">
                  <text:p>AGENZIA DEL LAVORO</text:p>
                </table:table-cell>
                <table:table-cell table:style-name="ce3" office:value-type="string" calcext:value-type="string">
                  <text:p>S202.01.(2016)Gestione liste di mobilità e concessione indennità regionale</text:p>
                </table:table-cell>
                <table:table-cell table:style-name="ce3" office:value-type="string" calcext:value-type="string">
                  <text:p>Nr indennità concesse</text:p>
                </table:table-cell>
                <table:table-cell table:style-name="ce10" office:value-type="float" office:value="199" calcext:value-type="float">
                  <text:p>199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Valore indennità erogate nell'esercizio (anche su concessioni anni precedenti)</text:p>
                </table:table-cell>
                <table:table-cell table:style-name="ce19" office:value-type="currency" office:currency="EUR" office:value="181186" calcext:value-type="currency">
                  <text:p>€ 181.186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SVILUPPO ECONOMICO E LAVORO</text:p>
                </table:table-cell>
                <table:table-cell table:style-name="ce6" office:value-type="string" calcext:value-type="string">
                  <text:p>S202</text:p>
                </table:table-cell>
                <table:table-cell table:style-name="ce2" office:value-type="string" calcext:value-type="string">
                  <text:p>AGENZIA DEL LAVORO</text:p>
                </table:table-cell>
                <table:table-cell table:style-name="ce2" office:value-type="string" calcext:value-type="string">
                  <text:p>S202.02.Servizi per l'impiego</text:p>
                </table:table-cell>
                <table:table-cell table:style-name="ce2" office:value-type="string" calcext:value-type="string">
                  <text:p>Nr colloqui orientativi</text:p>
                </table:table-cell>
                <table:table-cell table:style-name="ce9" office:value-type="float" office:value="42960" calcext:value-type="float">
                  <text:p>42.960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8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SVILUPPO ECONOMICO E LAVORO</text:p>
                </table:table-cell>
                <table:table-cell table:style-name="ce7" office:value-type="string" calcext:value-type="string">
                  <text:p>S202</text:p>
                </table:table-cell>
                <table:table-cell table:style-name="ce3" office:value-type="string" calcext:value-type="string">
                  <text:p>AGENZIA DEL LAVORO</text:p>
                </table:table-cell>
                <table:table-cell table:style-name="ce3" office:value-type="string" calcext:value-type="string">
                  <text:p>S202.03.Valutazione, gestione e controlli progetti a cofinanziamento FSE</text:p>
                </table:table-cell>
                <table:table-cell table:style-name="ce3" office:value-type="string" calcext:value-type="string">
                  <text:p>Nr progetti valutati</text:p>
                </table:table-cell>
                <table:table-cell table:style-name="ce10" office:value-type="float" office:value="357" calcext:value-type="float">
                  <text:p>357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Valore contributi concessi</text:p>
                </table:table-cell>
                <table:table-cell table:style-name="ce19" office:value-type="currency" office:currency="EUR" office:value="2501959" calcext:value-type="currency">
                  <text:p>€ 2.501.959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SVILUPPO ECONOMICO E LAVORO</text:p>
                </table:table-cell>
                <table:table-cell table:style-name="ce6" office:value-type="string" calcext:value-type="string">
                  <text:p>S202</text:p>
                </table:table-cell>
                <table:table-cell table:style-name="ce2" office:value-type="string" calcext:value-type="string">
                  <text:p>AGENZIA DEL LAVORO</text:p>
                </table:table-cell>
                <table:table-cell table:style-name="ce2" office:value-type="string" calcext:value-type="string">
                  <text:p>S202.04.Progetti a cofinanziamento FSE</text:p>
                </table:table-cell>
                <table:table-cell table:style-name="ce2" office:value-type="string" calcext:value-type="string">
                  <text:p>Nr progetti gestiti</text:p>
                </table:table-cell>
                <table:table-cell table:style-name="ce9" office:value-type="float" office:value="111" calcext:value-type="float">
                  <text:p>111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Valore contributi erogati (anche su concessioni anni precedenti)</text:p>
                </table:table-cell>
                <table:table-cell table:style-name="ce18" office:value-type="currency" office:currency="EUR" office:value="3466047" calcext:value-type="currency">
                  <text:p>€ 3.466.047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AGENZIA PROVINCIALE INCENTIVAZIONE ATTIVITA ECONOMICHE</text:p>
                </table:table-cell>
                <table:table-cell table:style-name="ce7" office:value-type="string" calcext:value-type="string">
                  <text:p>S503</text:p>
                </table:table-cell>
                <table:table-cell table:style-name="ce3" office:value-type="string" calcext:value-type="string">
                  <text:p>AGENZIA PROVINCIALE INCENTIVAZIONE ATTIVITA ECONOMICHE</text:p>
                </table:table-cell>
                <table:table-cell table:style-name="ce3" office:value-type="string" calcext:value-type="string">
                  <text:p>S503.01.Incentivi per progetti di ricerca</text:p>
                </table:table-cell>
                <table:table-cell table:style-name="ce3" office:value-type="string" calcext:value-type="string">
                  <text:p>Nr contributi concessi</text:p>
                </table:table-cell>
                <table:table-cell table:style-name="ce10" office:value-type="float" office:value="31" calcext:value-type="float">
                  <text:p>31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Valore contributi concessi</text:p>
                </table:table-cell>
                <table:table-cell table:style-name="ce19" office:value-type="currency" office:currency="EUR" office:value="18850000" calcext:value-type="currency">
                  <text:p>€ 18.850.000</text:p>
                </table:table-cell>
                <table:table-cell table:style-name="ce3" office:value-type="string" calcext:value-type="string">
                  <text:p>Valore investimento agevolato</text:p>
                </table:table-cell>
                <table:table-cell table:style-name="ce23" office:value-type="currency" office:currency="EUR" office:value="32075000" calcext:value-type="currency">
                  <text:p>€ 32.075.000,00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AGENZIA PROVINCIALE INCENTIVAZIONE ATTIVITA ECONOMICHE</text:p>
                </table:table-cell>
                <table:table-cell table:style-name="ce6" office:value-type="string" calcext:value-type="string">
                  <text:p>S503</text:p>
                </table:table-cell>
                <table:table-cell table:style-name="ce2" office:value-type="string" calcext:value-type="string">
                  <text:p>AGENZIA PROVINCIALE INCENTIVAZIONE ATTIVITA ECONOMICHE</text:p>
                </table:table-cell>
                <table:table-cell table:style-name="ce2" office:value-type="string" calcext:value-type="string">
                  <text:p>S503.03.Incentivi impianti a fune e piste da sci</text:p>
                </table:table-cell>
                <table:table-cell table:style-name="ce2" office:value-type="string" calcext:value-type="string">
                  <text:p>Nr contributi concessi</text:p>
                </table:table-cell>
                <table:table-cell table:style-name="ce9" office:value-type="float" office:value="28" calcext:value-type="float">
                  <text:p>28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Valore contributi concessi</text:p>
                </table:table-cell>
                <table:table-cell table:style-name="ce18" office:value-type="currency" office:currency="EUR" office:value="6102000" calcext:value-type="currency">
                  <text:p>€ 6.102.000</text:p>
                </table:table-cell>
                <table:table-cell table:style-name="ce2" office:value-type="string" calcext:value-type="string">
                  <text:p>Valore investimento agevolato</text:p>
                </table:table-cell>
                <table:table-cell table:style-name="ce24" office:value-type="currency" office:currency="EUR" office:value="33709000" calcext:value-type="currency">
                  <text:p>€ 33.709.000,00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AGENZIA PROVINCIALE INCENTIVAZIONE ATTIVITA ECONOMICHE</text:p>
                </table:table-cell>
                <table:table-cell table:style-name="ce7" office:value-type="string" calcext:value-type="string">
                  <text:p>S503</text:p>
                </table:table-cell>
                <table:table-cell table:style-name="ce3" office:value-type="string" calcext:value-type="string">
                  <text:p>AGENZIA PROVINCIALE INCENTIVAZIONE ATTIVITA ECONOMICHE</text:p>
                </table:table-cell>
                <table:table-cell table:style-name="ce3" office:value-type="string" calcext:value-type="string">
                  <text:p>S503.04.Incentivi per investimenti fissi</text:p>
                </table:table-cell>
                <table:table-cell table:style-name="ce3" office:value-type="string" calcext:value-type="string">
                  <text:p>Nr contributi concessi</text:p>
                </table:table-cell>
                <table:table-cell table:style-name="ce10" office:value-type="float" office:value="100" calcext:value-type="float">
                  <text:p>100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Valore contributi concessi</text:p>
                </table:table-cell>
                <table:table-cell table:style-name="ce19" office:value-type="currency" office:currency="EUR" office:value="23643000" calcext:value-type="currency">
                  <text:p>€ 23.643.000</text:p>
                </table:table-cell>
                <table:table-cell table:style-name="ce3" office:value-type="string" calcext:value-type="string">
                  <text:p>Valore investimento agevolato</text:p>
                </table:table-cell>
                <table:table-cell table:style-name="ce23" office:value-type="currency" office:currency="EUR" office:value="118145000" calcext:value-type="currency">
                  <text:p>€ 118.145.000,00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AGENZIA PROVINCIALE INCENTIVAZIONE ATTIVITA ECONOMICHE</text:p>
                </table:table-cell>
                <table:table-cell table:style-name="ce6" office:value-type="string" calcext:value-type="string">
                  <text:p>S503</text:p>
                </table:table-cell>
                <table:table-cell table:style-name="ce2" office:value-type="string" calcext:value-type="string">
                  <text:p>AGENZIA PROVINCIALE INCENTIVAZIONE ATTIVITA ECONOMICHE</text:p>
                </table:table-cell>
                <table:table-cell table:style-name="ce2" office:value-type="string" calcext:value-type="string">
                  <text:p>S503.05.Incentivi per risparmio energetico</text:p>
                </table:table-cell>
                <table:table-cell table:style-name="ce2" office:value-type="string" calcext:value-type="string">
                  <text:p>Nr contributi concessi</text:p>
                </table:table-cell>
                <table:table-cell table:style-name="ce9" office:value-type="float" office:value="340" calcext:value-type="float">
                  <text:p>340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Valore contributi concessi</text:p>
                </table:table-cell>
                <table:table-cell table:style-name="ce18" office:value-type="currency" office:currency="EUR" office:value="605500" calcext:value-type="currency">
                  <text:p>€ 605.500</text:p>
                </table:table-cell>
                <table:table-cell table:style-name="ce2" office:value-type="string" calcext:value-type="string">
                  <text:p>Valore investimento agevolato</text:p>
                </table:table-cell>
                <table:table-cell table:style-name="ce24" office:value-type="currency" office:currency="EUR" office:value="1152000" calcext:value-type="currency">
                  <text:p>€ 1.152.000,00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. PROTEZIONE CIVILE</text:p>
                </table:table-cell>
                <table:table-cell table:style-name="ce7" office:value-type="string" calcext:value-type="string">
                  <text:p>S033</text:p>
                </table:table-cell>
                <table:table-cell table:style-name="ce3" office:value-type="string" calcext:value-type="string">
                  <text:p>SERVIZIO PREVENZIONE RISCHI</text:p>
                </table:table-cell>
                <table:table-cell table:style-name="ce3" office:value-type="string" calcext:value-type="string">
                  <text:p>S033.01.Meteo</text:p>
                </table:table-cell>
                <table:table-cell table:style-name="ce3" office:value-type="string" calcext:value-type="string">
                  <text:p>Nr bollettini e avvisi meteonivologici</text:p>
                </table:table-cell>
                <table:table-cell table:style-name="ce10" office:value-type="float" office:value="7687" calcext:value-type="float">
                  <text:p>7.687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9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. PROTEZIONE CIVILE</text:p>
                </table:table-cell>
                <table:table-cell table:style-name="ce6" office:value-type="string" calcext:value-type="string">
                  <text:p>S033</text:p>
                </table:table-cell>
                <table:table-cell table:style-name="ce2" office:value-type="string" calcext:value-type="string">
                  <text:p>SERVIZIO PREVENZIONE RISCHI</text:p>
                </table:table-cell>
                <table:table-cell table:style-name="ce2" office:value-type="string" calcext:value-type="string">
                  <text:p>S033.04.Realizzazione interventi prevenzione rischi</text:p>
                </table:table-cell>
                <table:table-cell table:style-name="ce2" office:value-type="string" calcext:value-type="string">
                  <text:p>Nr interventi</text:p>
                </table:table-cell>
                <table:table-cell table:style-name="ce9" office:value-type="float" office:value="85" calcext:value-type="float">
                  <text:p>85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Valore liquidato</text:p>
                </table:table-cell>
                <table:table-cell table:style-name="ce18" office:value-type="currency" office:currency="EUR" office:value="7799731" calcext:value-type="currency">
                  <text:p>€ 7.799.731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. PROTEZIONE CIVILE</text:p>
                </table:table-cell>
                <table:table-cell table:style-name="ce7" office:value-type="string" calcext:value-type="string">
                  <text:p>S035</text:p>
                </table:table-cell>
                <table:table-cell table:style-name="ce3" office:value-type="string" calcext:value-type="string">
                  <text:p>SERVIZIO ANTINCENDI E PROTEZIONE CIVILE</text:p>
                </table:table-cell>
                <table:table-cell table:style-name="ce3" office:value-type="string" calcext:value-type="string">
                  <text:p>S035.01.Finanziamento corpi vigili del fuoco volontari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0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Importo contributi concessi</text:p>
                </table:table-cell>
                <table:table-cell table:style-name="ce19" office:value-type="currency" office:currency="EUR" office:value="15893985" calcext:value-type="currency">
                  <text:p>€ 15.893.985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. PROTEZIONE CIVILE</text:p>
                </table:table-cell>
                <table:table-cell table:style-name="ce6" office:value-type="string" calcext:value-type="string">
                  <text:p>S035</text:p>
                </table:table-cell>
                <table:table-cell table:style-name="ce2" office:value-type="string" calcext:value-type="string">
                  <text:p>SERVIZIO ANTINCENDI E PROTEZIONE CIVILE</text:p>
                </table:table-cell>
                <table:table-cell table:style-name="ce2" office:value-type="string" calcext:value-type="string">
                  <text:p>S035.02.Finanziamento corpo permanente VV.ff.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9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Spesa annua</text:p>
                </table:table-cell>
                <table:table-cell table:style-name="ce18" office:value-type="currency" office:currency="EUR" office:value="5845105" calcext:value-type="currency">
                  <text:p>€ 5.845.105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. PROTEZIONE CIVILE</text:p>
                </table:table-cell>
                <table:table-cell table:style-name="ce7" office:value-type="string" calcext:value-type="string">
                  <text:p>S035</text:p>
                </table:table-cell>
                <table:table-cell table:style-name="ce3" office:value-type="string" calcext:value-type="string">
                  <text:p>SERVIZIO ANTINCENDI E PROTEZIONE CIVILE</text:p>
                </table:table-cell>
                <table:table-cell table:style-name="ce3" office:value-type="string" calcext:value-type="string">
                  <text:p>S035.03.Gestione amministrativa antiincendi</text:p>
                </table:table-cell>
                <table:table-cell table:style-name="ce3" office:value-type="string" calcext:value-type="string">
                  <text:p>Nr domande evase</text:p>
                </table:table-cell>
                <table:table-cell table:style-name="ce10" office:value-type="float" office:value="2730" calcext:value-type="float">
                  <text:p>2.730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9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. PROTEZIONE CIVILE</text:p>
                </table:table-cell>
                <table:table-cell table:style-name="ce6" office:value-type="string" calcext:value-type="string">
                  <text:p>S035</text:p>
                </table:table-cell>
                <table:table-cell table:style-name="ce2" office:value-type="string" calcext:value-type="string">
                  <text:p>SERVIZIO ANTINCENDI E PROTEZIONE CIVILE</text:p>
                </table:table-cell>
                <table:table-cell table:style-name="ce2" office:value-type="string" calcext:value-type="string">
                  <text:p>S035.04.Servizio Antincendio</text:p>
                </table:table-cell>
                <table:table-cell table:style-name="ce2" office:value-type="string" calcext:value-type="string">
                  <text:p>Nr di interventi</text:p>
                </table:table-cell>
                <table:table-cell table:style-name="ce9" office:value-type="float" office:value="8687" calcext:value-type="float">
                  <text:p>8.687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8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. INFRASTRUTTURE E MOBILITA</text:p>
                </table:table-cell>
                <table:table-cell table:style-name="ce7" office:value-type="string" calcext:value-type="string">
                  <text:p>D330</text:p>
                </table:table-cell>
                <table:table-cell table:style-name="ce3" office:value-type="string" calcext:value-type="string">
                  <text:p>DIP. INFRASTRUTTURE E MOBILITA</text:p>
                </table:table-cell>
                <table:table-cell table:style-name="ce3" office:value-type="string" calcext:value-type="string">
                  <text:p>D330.01.Contributi a istituzioni pubbliche di assistenza e beneficenza, società cooperative ed altri enti, associazioni e comitati aventi finalità di pubblica utilità per opere di interesse pubblico – L.R. 40/68</text:p>
                </table:table-cell>
                <table:table-cell table:style-name="ce3" office:value-type="string" calcext:value-type="string">
                  <text:p>Nr contributi concessi</text:p>
                </table:table-cell>
                <table:table-cell table:style-name="ce10" office:value-type="float" office:value="25" calcext:value-type="float">
                  <text:p>25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Valore complessivo dei contributi concessi nell’anno solare</text:p>
                </table:table-cell>
                <table:table-cell table:style-name="ce19" office:value-type="currency" office:currency="EUR" office:value="11764233" calcext:value-type="currency">
                  <text:p>€ 11.764.233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4" office:value-type="string" calcext:value-type="string">
                  <text:p>DIP. INFRASTRUTTURE E MOBILITA</text:p>
                </table:table-cell>
                <table:table-cell table:style-name="ce6" office:value-type="string" calcext:value-type="string">
                  <text:p>S036</text:p>
                </table:table-cell>
                <table:table-cell table:style-name="ce4" office:value-type="string" calcext:value-type="string">
                  <text:p>SERVIZIO TRASPORTI PUBBLICI</text:p>
                </table:table-cell>
                <table:table-cell table:style-name="ce4" office:value-type="string" calcext:value-type="string">
                  <text:p>S036.01.Gestione contratti di servizio Trenitalia</text:p>
                </table:table-cell>
                <table:table-cell table:style-name="ce4" office:value-type="string" calcext:value-type="string">
                  <text:p>Km percorsi</text:p>
                </table:table-cell>
                <table:table-cell table:style-name="ce11" office:value-type="float" office:value="1930880" calcext:value-type="float">
                  <text:p>1.930.880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16" office:value-type="string" calcext:value-type="string">
                  <text:p>-</text:p>
                </table:table-cell>
                <table:table-cell table:style-name="ce4" office:value-type="string" calcext:value-type="string">
                  <text:p>Valore risorse impegnate</text:p>
                </table:table-cell>
                <table:table-cell table:style-name="ce20" office:value-type="currency" office:currency="EUR" office:value="20800000" calcext:value-type="currency">
                  <text:p>€ 20.800.000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25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. INFRASTRUTTURE E MOBILITA</text:p>
                </table:table-cell>
                <table:table-cell table:style-name="ce7" office:value-type="string" calcext:value-type="string">
                  <text:p>S036</text:p>
                </table:table-cell>
                <table:table-cell table:style-name="ce3" office:value-type="string" calcext:value-type="string">
                  <text:p>SERVIZIO TRASPORTI PUBBLICI</text:p>
                </table:table-cell>
                <table:table-cell table:style-name="ce3" office:value-type="string" calcext:value-type="string">
                  <text:p>S036.02.Gestione disciplinare affidamento Trentino Trasporti</text:p>
                </table:table-cell>
                <table:table-cell table:style-name="ce3" office:value-type="string" calcext:value-type="string">
                  <text:p>Km percorsi</text:p>
                </table:table-cell>
                <table:table-cell table:style-name="ce10" office:value-type="float" office:value="15420000" calcext:value-type="float">
                  <text:p>15.420.000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Valore risorse impegnate</text:p>
                </table:table-cell>
                <table:table-cell table:style-name="ce19" office:value-type="currency" office:currency="EUR" office:value="56500000" calcext:value-type="currency">
                  <text:p>€ 56.500.000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4" office:value-type="string" calcext:value-type="string">
                  <text:p>DIP. INFRASTRUTTURE E MOBILITA</text:p>
                </table:table-cell>
                <table:table-cell table:style-name="ce6" office:value-type="string" calcext:value-type="string">
                  <text:p>S036</text:p>
                </table:table-cell>
                <table:table-cell table:style-name="ce4" office:value-type="string" calcext:value-type="string">
                  <text:p>SERVIZIO TRASPORTI PUBBLICI</text:p>
                </table:table-cell>
                <table:table-cell table:style-name="ce4" office:value-type="string" calcext:value-type="string">
                  <text:p>S036.03.Investimenti Trentino Trasporti e Caproni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11" office:value-type="string" calcext:value-type="string">
                  <text:p>-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16" office:value-type="string" calcext:value-type="string">
                  <text:p>-</text:p>
                </table:table-cell>
                <table:table-cell table:style-name="ce4" office:value-type="string" calcext:value-type="string">
                  <text:p>Valore risorse impegnate</text:p>
                </table:table-cell>
                <table:table-cell table:style-name="ce20" office:value-type="currency" office:currency="EUR" office:value="918000" calcext:value-type="currency">
                  <text:p>€ 918.000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25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AGENZIA PROVINCIALE PER LE OPERE PUBBLICHE (APOP)</text:p>
                </table:table-cell>
                <table:table-cell table:style-name="ce7" office:value-type="string" calcext:value-type="string">
                  <text:p>S105</text:p>
                </table:table-cell>
                <table:table-cell table:style-name="ce3" office:value-type="string" calcext:value-type="string">
                  <text:p>APOP - SERVIZIO OPERE STRADALI E FERROVIARIE</text:p>
                </table:table-cell>
                <table:table-cell table:style-name="ce3" office:value-type="string" calcext:value-type="string">
                  <text:p>S105.01.Gestione amministrativa settore opere stradali</text:p>
                </table:table-cell>
                <table:table-cell table:style-name="ce3" office:value-type="string" calcext:value-type="string">
                  <text:p>Nr Autorizzazioni/pareri concessi</text:p>
                </table:table-cell>
                <table:table-cell table:style-name="ce10" office:value-type="float" office:value="142" calcext:value-type="float">
                  <text:p>142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9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4" office:value-type="string" calcext:value-type="string">
                  <text:p>AGENZIA PROVINCIALE PER LE OPERE PUBBLICHE (APOP)</text:p>
                </table:table-cell>
                <table:table-cell table:style-name="ce6" office:value-type="string" calcext:value-type="string">
                  <text:p>S105</text:p>
                </table:table-cell>
                <table:table-cell table:style-name="ce4" office:value-type="string" calcext:value-type="string">
                  <text:p>APOP - SERVIZIO OPERE STRADALI E FERROVIARIE</text:p>
                </table:table-cell>
                <table:table-cell table:style-name="ce4" office:value-type="string" calcext:value-type="string">
                  <text:p>S105.02.Laboratorio materiali</text:p>
                </table:table-cell>
                <table:table-cell table:style-name="ce4" office:value-type="string" calcext:value-type="string">
                  <text:p>Nr campioni controllati</text:p>
                </table:table-cell>
                <table:table-cell table:style-name="ce11" office:value-type="float" office:value="1341" calcext:value-type="float">
                  <text:p>1.341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16" office:value-type="string" calcext:value-type="string">
                  <text:p>-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20" office:value-type="string" calcext:value-type="string">
                  <text:p>-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25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AGENZIA PROVINCIALE PER LE OPERE PUBBLICHE (APOP)</text:p>
                </table:table-cell>
                <table:table-cell table:style-name="ce7" office:value-type="string" calcext:value-type="string">
                  <text:p>S105</text:p>
                </table:table-cell>
                <table:table-cell table:style-name="ce3" office:value-type="string" calcext:value-type="string">
                  <text:p>APOP - SERVIZIO OPERE STRADALI E FERROVIARIE</text:p>
                </table:table-cell>
                <table:table-cell table:style-name="ce3" office:value-type="string" calcext:value-type="string">
                  <text:p>S105.03.Progettazione interventi settore opere stradali</text:p>
                </table:table-cell>
                <table:table-cell table:style-name="ce3" office:value-type="string" calcext:value-type="string">
                  <text:p>Nr progettazioni approvate</text:p>
                </table:table-cell>
                <table:table-cell table:style-name="ce10" office:value-type="float" office:value="42" calcext:value-type="float">
                  <text:p>42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Valore degli interventi</text:p>
                </table:table-cell>
                <table:table-cell table:style-name="ce19" office:value-type="currency" office:currency="EUR" office:value="4925049" calcext:value-type="currency">
                  <text:p>€ 4.925.049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4" office:value-type="string" calcext:value-type="string">
                  <text:p>AGENZIA PROVINCIALE PER LE OPERE PUBBLICHE (APOP)</text:p>
                </table:table-cell>
                <table:table-cell table:style-name="ce6" office:value-type="string" calcext:value-type="string">
                  <text:p>S105</text:p>
                </table:table-cell>
                <table:table-cell table:style-name="ce4" office:value-type="string" calcext:value-type="string">
                  <text:p>APOP - SERVIZIO OPERE STRADALI E FERROVIARIE</text:p>
                </table:table-cell>
                <table:table-cell table:style-name="ce4" office:value-type="string" calcext:value-type="string">
                  <text:p>S105.04.Realizzazione interventi settore opere stradali</text:p>
                </table:table-cell>
                <table:table-cell table:style-name="ce4" office:value-type="string" calcext:value-type="string">
                  <text:p>Nr interventi complessivi</text:p>
                </table:table-cell>
                <table:table-cell table:style-name="ce11" office:value-type="float" office:value="77" calcext:value-type="float">
                  <text:p>77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16" office:value-type="string" calcext:value-type="string">
                  <text:p>-</text:p>
                </table:table-cell>
                <table:table-cell table:style-name="ce4" office:value-type="string" calcext:value-type="string">
                  <text:p>Valore liquidato</text:p>
                </table:table-cell>
                <table:table-cell table:style-name="ce20" office:value-type="currency" office:currency="EUR" office:value="44521784" calcext:value-type="currency">
                  <text:p>€ 44.521.784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25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AGENZIA PROVINCIALE PER LE OPERE PUBBLICHE (APOP)</text:p>
                </table:table-cell>
                <table:table-cell table:style-name="ce7" office:value-type="string" calcext:value-type="string">
                  <text:p>S105</text:p>
                </table:table-cell>
                <table:table-cell table:style-name="ce3" office:value-type="string" calcext:value-type="string">
                  <text:p>APOP - SERVIZIO OPERE STRADALI E FERROVIARIE</text:p>
                </table:table-cell>
                <table:table-cell table:style-name="ce3" office:value-type="string" calcext:value-type="string">
                  <text:p>S105.05.Contributo per investimenti nel settore dei trasporti (Trentino Trasporti e Trenitalia)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0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Valore contributi concessi</text:p>
                </table:table-cell>
                <table:table-cell table:style-name="ce19" office:value-type="currency" office:currency="EUR" office:value="4823000" calcext:value-type="currency">
                  <text:p>€ 4.823.000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4" office:value-type="string" calcext:value-type="string">
                  <text:p>DIP. INFRASTRUTTURE E MOBILITA</text:p>
                </table:table-cell>
                <table:table-cell table:style-name="ce6" office:value-type="string" calcext:value-type="string">
                  <text:p>S106</text:p>
                </table:table-cell>
                <table:table-cell table:style-name="ce4" office:value-type="string" calcext:value-type="string">
                  <text:p>SERVIZIO GESTIONE STRADE</text:p>
                </table:table-cell>
                <table:table-cell table:style-name="ce4" office:value-type="string" calcext:value-type="string">
                  <text:p>S106.01.Gestione amministrativa settore strade</text:p>
                </table:table-cell>
                <table:table-cell table:style-name="ce4" office:value-type="string" calcext:value-type="string">
                  <text:p>Nr Autorizzazioni/concesse - strade</text:p>
                </table:table-cell>
                <table:table-cell table:style-name="ce11" office:value-type="float" office:value="4827" calcext:value-type="float">
                  <text:p>4.827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16" office:value-type="string" calcext:value-type="string">
                  <text:p>-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20" office:value-type="string" calcext:value-type="string">
                  <text:p>-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25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. INFRASTRUTTURE E MOBILITA</text:p>
                </table:table-cell>
                <table:table-cell table:style-name="ce7" office:value-type="string" calcext:value-type="string">
                  <text:p>S106</text:p>
                </table:table-cell>
                <table:table-cell table:style-name="ce3" office:value-type="string" calcext:value-type="string">
                  <text:p>SERVIZIO GESTIONE STRADE</text:p>
                </table:table-cell>
                <table:table-cell table:style-name="ce3" office:value-type="string" calcext:value-type="string">
                  <text:p>S106.02.Gestione rete stradale</text:p>
                </table:table-cell>
                <table:table-cell table:style-name="ce3" office:value-type="string" calcext:value-type="string">
                  <text:p>Nr Km gestiti</text:p>
                </table:table-cell>
                <table:table-cell table:style-name="ce10" office:value-type="float" office:value="2440" calcext:value-type="float">
                  <text:p>2.440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Valore contratti</text:p>
                </table:table-cell>
                <table:table-cell table:style-name="ce19" office:value-type="currency" office:currency="EUR" office:value="32570103" calcext:value-type="currency">
                  <text:p>€ 32.570.103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4" office:value-type="string" calcext:value-type="string">
                  <text:p>DIP. INFRASTRUTTURE E MOBILITA</text:p>
                </table:table-cell>
                <table:table-cell table:style-name="ce6" office:value-type="string" calcext:value-type="string">
                  <text:p>S114</text:p>
                </table:table-cell>
                <table:table-cell table:style-name="ce4" office:value-type="string" calcext:value-type="string">
                  <text:p>SERVIZIO MOTORIZZAZIONE CIVILE</text:p>
                </table:table-cell>
                <table:table-cell table:style-name="ce4" office:value-type="string" calcext:value-type="string">
                  <text:p>S114.01.Immatricolazione veicoli</text:p>
                </table:table-cell>
                <table:table-cell table:style-name="ce4" office:value-type="string" calcext:value-type="string">
                  <text:p>Nr di veicoli immatricolati</text:p>
                </table:table-cell>
                <table:table-cell table:style-name="ce11" office:value-type="float" office:value="22322" calcext:value-type="float">
                  <text:p>22.322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16" office:value-type="string" calcext:value-type="string">
                  <text:p>-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20" office:value-type="string" calcext:value-type="string">
                  <text:p>-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25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. INFRASTRUTTURE E MOBILITA</text:p>
                </table:table-cell>
                <table:table-cell table:style-name="ce7" office:value-type="string" calcext:value-type="string">
                  <text:p>S114</text:p>
                </table:table-cell>
                <table:table-cell table:style-name="ce3" office:value-type="string" calcext:value-type="string">
                  <text:p>SERVIZIO MOTORIZZAZIONE CIVILE</text:p>
                </table:table-cell>
                <table:table-cell table:style-name="ce3" office:value-type="string" calcext:value-type="string">
                  <text:p>S114.02.Patenti ed abilitazioni</text:p>
                </table:table-cell>
                <table:table-cell table:style-name="ce3" office:value-type="string" calcext:value-type="string">
                  <text:p>Nr di patenti ed abilitazioni alla guida rilasciate</text:p>
                </table:table-cell>
                <table:table-cell table:style-name="ce10" office:value-type="float" office:value="8047" calcext:value-type="float">
                  <text:p>8.047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9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4" office:value-type="string" calcext:value-type="string">
                  <text:p>AGENZIA PER LA DEPURAZIONE</text:p>
                </table:table-cell>
                <table:table-cell table:style-name="ce6" office:value-type="string" calcext:value-type="string">
                  <text:p>S161</text:p>
                </table:table-cell>
                <table:table-cell table:style-name="ce4" office:value-type="string" calcext:value-type="string">
                  <text:p>SERVIZIO GESTIONE DEGLI IMPIANTI</text:p>
                </table:table-cell>
                <table:table-cell table:style-name="ce4" office:value-type="string" calcext:value-type="string">
                  <text:p>S161.01.Controllo sulla gestione depuratori</text:p>
                </table:table-cell>
                <table:table-cell table:style-name="ce4" office:value-type="string" calcext:value-type="string">
                  <text:p>Nr ispezioni</text:p>
                </table:table-cell>
                <table:table-cell table:style-name="ce11" office:value-type="float" office:value="15" calcext:value-type="float">
                  <text:p>15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16" office:value-type="string" calcext:value-type="string">
                  <text:p>-</text:p>
                </table:table-cell>
                <table:table-cell table:style-name="ce4" office:value-type="string" calcext:value-type="string">
                  <text:p>Valore dei contratti</text:p>
                </table:table-cell>
                <table:table-cell table:style-name="ce20" office:value-type="currency" office:currency="EUR" office:value="18936000" calcext:value-type="currency">
                  <text:p>€ 18.936.000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25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AGENZIA PER LA DEPURAZIONE</text:p>
                </table:table-cell>
                <table:table-cell table:style-name="ce7" office:value-type="string" calcext:value-type="string">
                  <text:p>S161</text:p>
                </table:table-cell>
                <table:table-cell table:style-name="ce3" office:value-type="string" calcext:value-type="string">
                  <text:p>SERVIZIO GESTIONE DEGLI IMPIANTI</text:p>
                </table:table-cell>
                <table:table-cell table:style-name="ce3" office:value-type="string" calcext:value-type="string">
                  <text:p>S161.02.Laboratorio e analisi</text:p>
                </table:table-cell>
                <table:table-cell table:style-name="ce3" office:value-type="string" calcext:value-type="string">
                  <text:p>Nr analisi</text:p>
                </table:table-cell>
                <table:table-cell table:style-name="ce10" office:value-type="float" office:value="25287" calcext:value-type="float">
                  <text:p>25.287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Costi diretti del laboratorio</text:p>
                </table:table-cell>
                <table:table-cell table:style-name="ce19" office:value-type="currency" office:currency="EUR" office:value="182161" calcext:value-type="currency">
                  <text:p>€ 182.161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4" office:value-type="string" calcext:value-type="string">
                  <text:p>AGENZIA PER LA DEPURAZIONE</text:p>
                </table:table-cell>
                <table:table-cell table:style-name="ce6" office:value-type="string" calcext:value-type="string">
                  <text:p>S161</text:p>
                </table:table-cell>
                <table:table-cell table:style-name="ce4" office:value-type="string" calcext:value-type="string">
                  <text:p>SERVIZIO GESTIONE DEGLI IMPIANTI</text:p>
                </table:table-cell>
                <table:table-cell table:style-name="ce4" office:value-type="string" calcext:value-type="string">
                  <text:p>S161.03.Manutenzione ordinaria e straordinaria impianti depurazione</text:p>
                </table:table-cell>
                <table:table-cell table:style-name="ce4" office:value-type="string" calcext:value-type="string">
                  <text:p>Mc depurati</text:p>
                </table:table-cell>
                <table:table-cell table:style-name="ce11" office:value-type="float" office:value="59778078" calcext:value-type="float">
                  <text:p>59.778.078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16" office:value-type="string" calcext:value-type="string">
                  <text:p>-</text:p>
                </table:table-cell>
                <table:table-cell table:style-name="ce4" office:value-type="string" calcext:value-type="string">
                  <text:p>Valore degli interventi</text:p>
                </table:table-cell>
                <table:table-cell table:style-name="ce20" office:value-type="currency" office:currency="EUR" office:value="1831789" calcext:value-type="currency">
                  <text:p>€ 1.831.789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25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AGENZIA PER LA DEPURAZIONE</text:p>
                </table:table-cell>
                <table:table-cell table:style-name="ce7" office:value-type="string" calcext:value-type="string">
                  <text:p>S161</text:p>
                </table:table-cell>
                <table:table-cell table:style-name="ce3" office:value-type="string" calcext:value-type="string">
                  <text:p>SERVIZIO GESTIONE DEGLI IMPIANTI</text:p>
                </table:table-cell>
                <table:table-cell table:style-name="ce3" office:value-type="string" calcext:value-type="string">
                  <text:p>S161.04.Smaltimento fanghi</text:p>
                </table:table-cell>
                <table:table-cell table:style-name="ce3" office:value-type="string" calcext:value-type="string">
                  <text:p>Quantità fanghi smaltiti</text:p>
                </table:table-cell>
                <table:table-cell table:style-name="ce10" office:value-type="float" office:value="47400" calcext:value-type="float">
                  <text:p>47.400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Costo dello smaltimento fanghi</text:p>
                </table:table-cell>
                <table:table-cell table:style-name="ce19" office:value-type="currency" office:currency="EUR" office:value="3826884" calcext:value-type="currency">
                  <text:p>€ 3.826.884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. INFRASTRUTTURE E MOBILITA</text:p>
                </table:table-cell>
                <table:table-cell table:style-name="ce6" office:value-type="string" calcext:value-type="string">
                  <text:p>S165</text:p>
                </table:table-cell>
                <table:table-cell table:style-name="ce2" office:value-type="string" calcext:value-type="string">
                  <text:p>SERVIZIO GESTIONI PATRIMONIALI E LOGISTICA</text:p>
                </table:table-cell>
                <table:table-cell table:style-name="ce2" office:value-type="string" calcext:value-type="string">
                  <text:p>S165.01.Centrale acquisti</text:p>
                </table:table-cell>
                <table:table-cell table:style-name="ce2" office:value-type="string" calcext:value-type="string">
                  <text:p>Nr cespiti acquistati</text:p>
                </table:table-cell>
                <table:table-cell table:style-name="ce9" office:value-type="float" office:value="1275" calcext:value-type="float">
                  <text:p>1.275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Valore acquisti</text:p>
                </table:table-cell>
                <table:table-cell table:style-name="ce18" office:value-type="currency" office:currency="EUR" office:value="2819761" calcext:value-type="currency">
                  <text:p>€ 2.819.761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. INFRASTRUTTURE E MOBILITA</text:p>
                </table:table-cell>
                <table:table-cell table:style-name="ce7" office:value-type="string" calcext:value-type="string">
                  <text:p>S165</text:p>
                </table:table-cell>
                <table:table-cell table:style-name="ce3" office:value-type="string" calcext:value-type="string">
                  <text:p>SERVIZIO GESTIONI PATRIMONIALI E LOGISTICA</text:p>
                </table:table-cell>
                <table:table-cell table:style-name="ce3" office:value-type="string" calcext:value-type="string">
                  <text:p>S165.02.Gestione degli immobili di proprietà</text:p>
                </table:table-cell>
                <table:table-cell table:style-name="ce3" office:value-type="string" calcext:value-type="string">
                  <text:p>Nr immobili gestiti</text:p>
                </table:table-cell>
                <table:table-cell table:style-name="ce10" office:value-type="float" office:value="584" calcext:value-type="float">
                  <text:p>584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Valore immobili gestiti-gestioni patrimoniali</text:p>
                </table:table-cell>
                <table:table-cell table:style-name="ce19" office:value-type="currency" office:currency="EUR" office:value="2428037225" calcext:value-type="currency">
                  <text:p>€ 2.428.037.225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. INFRASTRUTTURE E MOBILITA</text:p>
                </table:table-cell>
                <table:table-cell table:style-name="ce6" office:value-type="string" calcext:value-type="string">
                  <text:p>S165</text:p>
                </table:table-cell>
                <table:table-cell table:style-name="ce2" office:value-type="string" calcext:value-type="string">
                  <text:p>SERVIZIO GESTIONI PATRIMONIALI E LOGISTICA</text:p>
                </table:table-cell>
                <table:table-cell table:style-name="ce2" office:value-type="string" calcext:value-type="string">
                  <text:p>S165.03.Locazioni passive</text:p>
                </table:table-cell>
                <table:table-cell table:style-name="ce2" office:value-type="string" calcext:value-type="string">
                  <text:p>Nr contraenti gestiti</text:p>
                </table:table-cell>
                <table:table-cell table:style-name="ce9" office:value-type="float" office:value="203" calcext:value-type="float">
                  <text:p>203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Valore canoni pagati</text:p>
                </table:table-cell>
                <table:table-cell table:style-name="ce18" office:value-type="currency" office:currency="EUR" office:value="8772958" calcext:value-type="currency">
                  <text:p>€ 8.772.958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. INFRASTRUTTURE E MOBILITA</text:p>
                </table:table-cell>
                <table:table-cell table:style-name="ce7" office:value-type="string" calcext:value-type="string">
                  <text:p>S165</text:p>
                </table:table-cell>
                <table:table-cell table:style-name="ce3" office:value-type="string" calcext:value-type="string">
                  <text:p>SERVIZIO GESTIONI PATRIMONIALI E LOGISTICA</text:p>
                </table:table-cell>
                <table:table-cell table:style-name="ce3" office:value-type="string" calcext:value-type="string">
                  <text:p>S165.04.Espropriazioni (interesse provinciale + interesse altri soggetti)</text:p>
                </table:table-cell>
                <table:table-cell table:style-name="ce3" office:value-type="string" calcext:value-type="string">
                  <text:p>Nr espropri (ditte tavolari)</text:p>
                </table:table-cell>
                <table:table-cell table:style-name="ce10" office:value-type="float" office:value="2586" calcext:value-type="float">
                  <text:p>2.586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9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. INFRASTRUTTURE E MOBILITA</text:p>
                </table:table-cell>
                <table:table-cell table:style-name="ce6" office:value-type="string" calcext:value-type="string">
                  <text:p>S165</text:p>
                </table:table-cell>
                <table:table-cell table:style-name="ce2" office:value-type="string" calcext:value-type="string">
                  <text:p>SERVIZIO GESTIONI PATRIMONIALI E LOGISTICA</text:p>
                </table:table-cell>
                <table:table-cell table:style-name="ce2" office:value-type="string" calcext:value-type="string">
                  <text:p>S165.05.Infrastruttura telematica a larga banda</text:p>
                </table:table-cell>
                <table:table-cell table:style-name="ce2" office:value-type="string" calcext:value-type="string">
                  <text:p>Nr km dell'infrastruttura – banda larga</text:p>
                </table:table-cell>
                <table:table-cell table:style-name="ce9" office:value-type="float" office:value="0" calcext:value-type="float">
                  <text:p>0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Valore lavori</text:p>
                </table:table-cell>
                <table:table-cell table:style-name="ce18" office:value-type="currency" office:currency="EUR" office:value="0" calcext:value-type="currency">
                  <text:p>€ 0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AGENZIA PROVINCIALE PER LE OPERE PUBBLICHE (APOP)</text:p>
                </table:table-cell>
                <table:table-cell table:style-name="ce7" office:value-type="string" calcext:value-type="string">
                  <text:p>S168</text:p>
                </table:table-cell>
                <table:table-cell table:style-name="ce3" office:value-type="string" calcext:value-type="string">
                  <text:p>APOP - SERVIZIO OPERE CIVILI</text:p>
                </table:table-cell>
                <table:table-cell table:style-name="ce3" office:value-type="string" calcext:value-type="string">
                  <text:p>S168.01.Progettazione interventi su edifici pubblici</text:p>
                </table:table-cell>
                <table:table-cell table:style-name="ce3" office:value-type="string" calcext:value-type="string">
                  <text:p>Nr progettazioni approvate</text:p>
                </table:table-cell>
                <table:table-cell table:style-name="ce10" office:value-type="float" office:value="28" calcext:value-type="float">
                  <text:p>28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Valore degli interventi</text:p>
                </table:table-cell>
                <table:table-cell table:style-name="ce19" office:value-type="currency" office:currency="EUR" office:value="56184200" calcext:value-type="currency">
                  <text:p>€ 56.184.200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AGENZIA PROVINCIALE PER LE OPERE PUBBLICHE (APOP)</text:p>
                </table:table-cell>
                <table:table-cell table:style-name="ce6" office:value-type="string" calcext:value-type="string">
                  <text:p>S168</text:p>
                </table:table-cell>
                <table:table-cell table:style-name="ce2" office:value-type="string" calcext:value-type="string">
                  <text:p>APOP - SERVIZIO OPERE CIVILI</text:p>
                </table:table-cell>
                <table:table-cell table:style-name="ce2" office:value-type="string" calcext:value-type="string">
                  <text:p>S168.02.Realizzazione interventi su edifici pubblici</text:p>
                </table:table-cell>
                <table:table-cell table:style-name="ce2" office:value-type="string" calcext:value-type="string">
                  <text:p>Nr direzioni lavori</text:p>
                </table:table-cell>
                <table:table-cell table:style-name="ce9" office:value-type="float" office:value="107" calcext:value-type="float">
                  <text:p>107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Valore direzioni lavori</text:p>
                </table:table-cell>
                <table:table-cell table:style-name="ce18" office:value-type="currency" office:currency="EUR" office:value="14855740" calcext:value-type="currency">
                  <text:p>€ 14.855.740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AGENZIA PROVINCIALE PER LE OPERE PUBBLICHE (APOP)</text:p>
                </table:table-cell>
                <table:table-cell table:style-name="ce7" office:value-type="string" calcext:value-type="string">
                  <text:p>S169</text:p>
                </table:table-cell>
                <table:table-cell table:style-name="ce3" office:value-type="string" calcext:value-type="string">
                  <text:p>APOP - SERVIZIO OPERE AMBIENTALI</text:p>
                </table:table-cell>
                <table:table-cell table:style-name="ce3" office:value-type="string" calcext:value-type="string">
                  <text:p>S169.01.Progettazione interventi settore depurazione</text:p>
                </table:table-cell>
                <table:table-cell table:style-name="ce3" office:value-type="string" calcext:value-type="string">
                  <text:p>Nr progettazioni – settore depurazione</text:p>
                </table:table-cell>
                <table:table-cell table:style-name="ce10" office:value-type="float" office:value="3" calcext:value-type="float">
                  <text:p>3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Valore degli interventi – settore depurazione</text:p>
                </table:table-cell>
                <table:table-cell table:style-name="ce19" office:value-type="currency" office:currency="EUR" office:value="3421818" calcext:value-type="currency">
                  <text:p>€ 3.421.818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AGENZIA PROVINCIALE PER LE OPERE PUBBLICHE (APOP)</text:p>
                </table:table-cell>
                <table:table-cell table:style-name="ce6" office:value-type="string" calcext:value-type="string">
                  <text:p>S169</text:p>
                </table:table-cell>
                <table:table-cell table:style-name="ce2" office:value-type="string" calcext:value-type="string">
                  <text:p>APOP - SERVIZIO OPERE AMBIENTALI</text:p>
                </table:table-cell>
                <table:table-cell table:style-name="ce2" office:value-type="string" calcext:value-type="string">
                  <text:p>S169.02.Direzione lavori interventi settore depurazione</text:p>
                </table:table-cell>
                <table:table-cell table:style-name="ce2" office:value-type="string" calcext:value-type="string">
                  <text:p>Nr direzione lavori – settore depurazione</text:p>
                </table:table-cell>
                <table:table-cell table:style-name="ce9" office:value-type="float" office:value="12" calcext:value-type="float">
                  <text:p>12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Valore direzione lavori – settore depurazione</text:p>
                </table:table-cell>
                <table:table-cell table:style-name="ce18" office:value-type="currency" office:currency="EUR" office:value="9111593" calcext:value-type="currency">
                  <text:p>€ 9.111.593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AGENZIA PROVINCIALE PER LE OPERE PUBBLICHE (APOP)</text:p>
                </table:table-cell>
                <table:table-cell table:style-name="ce7" office:value-type="string" calcext:value-type="string">
                  <text:p>S169</text:p>
                </table:table-cell>
                <table:table-cell table:style-name="ce3" office:value-type="string" calcext:value-type="string">
                  <text:p>APOP - SERVIZIO OPERE AMBIENTALI</text:p>
                </table:table-cell>
                <table:table-cell table:style-name="ce3" office:value-type="string" calcext:value-type="string">
                  <text:p>S169.03.Progettazione interventi settore rifiuti</text:p>
                </table:table-cell>
                <table:table-cell table:style-name="ce3" office:value-type="string" calcext:value-type="string">
                  <text:p>Nr progettazioni – settore rifiuti</text:p>
                </table:table-cell>
                <table:table-cell table:style-name="ce10" office:value-type="float" office:value="7" calcext:value-type="float">
                  <text:p>7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Valore degli interventi – settore rifiuti</text:p>
                </table:table-cell>
                <table:table-cell table:style-name="ce19" office:value-type="currency" office:currency="EUR" office:value="5063807" calcext:value-type="currency">
                  <text:p>€ 5.063.807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AGENZIA PROVINCIALE PER LE OPERE PUBBLICHE (APOP)</text:p>
                </table:table-cell>
                <table:table-cell table:style-name="ce6" office:value-type="string" calcext:value-type="string">
                  <text:p>S169</text:p>
                </table:table-cell>
                <table:table-cell table:style-name="ce2" office:value-type="string" calcext:value-type="string">
                  <text:p>APOP - SERVIZIO OPERE AMBIENTALI</text:p>
                </table:table-cell>
                <table:table-cell table:style-name="ce2" office:value-type="string" calcext:value-type="string">
                  <text:p>S169.04.Direzione lavori interventi settore rifiuti</text:p>
                </table:table-cell>
                <table:table-cell table:style-name="ce2" office:value-type="string" calcext:value-type="string">
                  <text:p>Nr direzione lavori – settore rifiuti</text:p>
                </table:table-cell>
                <table:table-cell table:style-name="ce9" office:value-type="float" office:value="7" calcext:value-type="float">
                  <text:p>7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Valore direzione lavori – settore rifiuti</text:p>
                </table:table-cell>
                <table:table-cell table:style-name="ce18" office:value-type="currency" office:currency="EUR" office:value="2208132" calcext:value-type="currency">
                  <text:p>€ 2.208.132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TERRITORIO, AGRICOLTURA, AMBIENTE E FORESTE</text:p>
                </table:table-cell>
                <table:table-cell table:style-name="ce7" office:value-type="string" calcext:value-type="string">
                  <text:p>D334</text:p>
                </table:table-cell>
                <table:table-cell table:style-name="ce3" office:value-type="string" calcext:value-type="string">
                  <text:p>DIPARTIMENTO TERRITORIO, AGRICOLTURA, AMBIENTE E FORESTE</text:p>
                </table:table-cell>
                <table:table-cell table:style-name="ce3" office:value-type="string" calcext:value-type="string">
                  <text:p>D334.01.Piccole derivazioni idroelettriche - Val. interesse ambientale</text:p>
                </table:table-cell>
                <table:table-cell table:style-name="ce3" office:value-type="string" calcext:value-type="string">
                  <text:p>Nr pratiche esaminate</text:p>
                </table:table-cell>
                <table:table-cell table:style-name="ce10" office:value-type="float" office:value="21" calcext:value-type="float">
                  <text:p>21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9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TERRITORIO, AGRICOLTURA, AMBIENTE E FORESTE</text:p>
                </table:table-cell>
                <table:table-cell table:style-name="ce6" office:value-type="string" calcext:value-type="string">
                  <text:p>S013</text:p>
                </table:table-cell>
                <table:table-cell table:style-name="ce2" office:value-type="string" calcext:value-type="string">
                  <text:p>SERVIZIO URBANISTICA E TUTELA DEL PAESAGGIO</text:p>
                </table:table-cell>
                <table:table-cell table:style-name="ce2" office:value-type="string" calcext:value-type="string">
                  <text:p>S013.01.Agevolaz.comuni/privati per recupero centri storici e tut. paes.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9" office:value-type="string" calcext:value-type="string">
                  <text:p>-</text:p>
                </table:table-cell>
                <table:table-cell table:style-name="ce2" office:value-type="string" calcext:value-type="string">
                  <text:p>Nr contributi concessi</text:p>
                </table:table-cell>
                <table:table-cell table:style-name="ce14" office:value-type="float" office:value="19" calcext:value-type="float">
                  <text:p>19</text:p>
                </table:table-cell>
                <table:table-cell table:style-name="ce2" office:value-type="string" calcext:value-type="string">
                  <text:p>Valore finanziamento concesso</text:p>
                </table:table-cell>
                <table:table-cell table:style-name="ce18" office:value-type="currency" office:currency="EUR" office:value="1388376" calcext:value-type="currency">
                  <text:p>€ 1.388.376</text:p>
                </table:table-cell>
                <table:table-cell table:style-name="ce2" office:value-type="string" calcext:value-type="string">
                  <text:p>Spesa ammessa a contributo</text:p>
                </table:table-cell>
                <table:table-cell table:style-name="ce24" office:value-type="currency" office:currency="EUR" office:value="1612418" calcext:value-type="currency">
                  <text:p>€ 1.612.418,00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TERRITORIO, AGRICOLTURA, AMBIENTE E FORESTE</text:p>
                </table:table-cell>
                <table:table-cell table:style-name="ce7" office:value-type="string" calcext:value-type="string">
                  <text:p>S013</text:p>
                </table:table-cell>
                <table:table-cell table:style-name="ce3" office:value-type="string" calcext:value-type="string">
                  <text:p>SERVIZIO URBANISTICA E TUTELA DEL PAESAGGIO</text:p>
                </table:table-cell>
                <table:table-cell table:style-name="ce3" office:value-type="string" calcext:value-type="string">
                  <text:p>S013.02.Autorizzazioni ai fini della tutela del paesaggio</text:p>
                </table:table-cell>
                <table:table-cell table:style-name="ce3" office:value-type="string" calcext:value-type="string">
                  <text:p>Nr autorizzazioni concesse</text:p>
                </table:table-cell>
                <table:table-cell table:style-name="ce10" office:value-type="float" office:value="413" calcext:value-type="float">
                  <text:p>413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9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TERRITORIO, AGRICOLTURA, AMBIENTE E FORESTE</text:p>
                </table:table-cell>
                <table:table-cell table:style-name="ce6" office:value-type="string" calcext:value-type="string">
                  <text:p>S013</text:p>
                </table:table-cell>
                <table:table-cell table:style-name="ce2" office:value-type="string" calcext:value-type="string">
                  <text:p>SERVIZIO URBANISTICA E TUTELA DEL PAESAGGIO</text:p>
                </table:table-cell>
                <table:table-cell table:style-name="ce2" office:value-type="string" calcext:value-type="string">
                  <text:p>S013.03.Deroghe urbanistiche e approvazione strumenti urbanistici</text:p>
                </table:table-cell>
                <table:table-cell table:style-name="ce2" office:value-type="string" calcext:value-type="string">
                  <text:p>Nr deroghe e procedimenti</text:p>
                </table:table-cell>
                <table:table-cell table:style-name="ce9" office:value-type="float" office:value="1089" calcext:value-type="float">
                  <text:p>1.089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8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TERRITORIO, AGRICOLTURA, AMBIENTE E FORESTE</text:p>
                </table:table-cell>
                <table:table-cell table:style-name="ce7" office:value-type="string" calcext:value-type="string">
                  <text:p>S044</text:p>
                </table:table-cell>
                <table:table-cell table:style-name="ce3" office:value-type="string" calcext:value-type="string">
                  <text:p>SERVIZIO FORESTE E FAUNA</text:p>
                </table:table-cell>
                <table:table-cell table:style-name="ce3" office:value-type="string" calcext:value-type="string">
                  <text:p>S044.01.Autorizzazioni settore foreste (vincolo idrogeologico e faunistico)</text:p>
                </table:table-cell>
                <table:table-cell table:style-name="ce3" office:value-type="string" calcext:value-type="string">
                  <text:p>Nr autorizzazioni</text:p>
                </table:table-cell>
                <table:table-cell table:style-name="ce10" office:value-type="float" office:value="5137" calcext:value-type="float">
                  <text:p>5.137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9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TERRITORIO, AGRICOLTURA, AMBIENTE E FORESTE</text:p>
                </table:table-cell>
                <table:table-cell table:style-name="ce6" office:value-type="string" calcext:value-type="string">
                  <text:p>S044</text:p>
                </table:table-cell>
                <table:table-cell table:style-name="ce2" office:value-type="string" calcext:value-type="string">
                  <text:p>SERVIZIO FORESTE E FAUNA</text:p>
                </table:table-cell>
                <table:table-cell table:style-name="ce2" office:value-type="string" calcext:value-type="string">
                  <text:p>S044.02.Contributi concessi dal Servizio Foreste e fauna</text:p>
                </table:table-cell>
                <table:table-cell table:style-name="ce2" office:value-type="string" calcext:value-type="string">
                  <text:p>Nr contributi concessi</text:p>
                </table:table-cell>
                <table:table-cell table:style-name="ce9" office:value-type="float" office:value="287" calcext:value-type="float">
                  <text:p>287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Valore contributi concessi</text:p>
                </table:table-cell>
                <table:table-cell table:style-name="ce18" office:value-type="currency" office:currency="EUR" office:value="7097100" calcext:value-type="currency">
                  <text:p>€ 7.097.100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TERRITORIO, AGRICOLTURA, AMBIENTE E FORESTE</text:p>
                </table:table-cell>
                <table:table-cell table:style-name="ce7" office:value-type="string" calcext:value-type="string">
                  <text:p>S044</text:p>
                </table:table-cell>
                <table:table-cell table:style-name="ce3" office:value-type="string" calcext:value-type="string">
                  <text:p>SERVIZIO FORESTE E FAUNA</text:p>
                </table:table-cell>
                <table:table-cell table:style-name="ce3" office:value-type="string" calcext:value-type="string">
                  <text:p>S044.03.Controllo applicazione leggi di tutela ambiente, caccia e pesca</text:p>
                </table:table-cell>
                <table:table-cell table:style-name="ce3" office:value-type="string" calcext:value-type="string">
                  <text:p>Nr giornate/uomo</text:p>
                </table:table-cell>
                <table:table-cell table:style-name="ce10" office:value-type="float" office:value="19063" calcext:value-type="float">
                  <text:p>19.063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9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TERRITORIO, AGRICOLTURA, AMBIENTE E FORESTE</text:p>
                </table:table-cell>
                <table:table-cell table:style-name="ce6" office:value-type="string" calcext:value-type="string">
                  <text:p>S044</text:p>
                </table:table-cell>
                <table:table-cell table:style-name="ce2" office:value-type="string" calcext:value-type="string">
                  <text:p>SERVIZIO FORESTE E FAUNA</text:p>
                </table:table-cell>
                <table:table-cell table:style-name="ce2" office:value-type="string" calcext:value-type="string">
                  <text:p>S044.04.Gestione operai fuori ruolo e contabilità lavori</text:p>
                </table:table-cell>
                <table:table-cell table:style-name="ce2" office:value-type="string" calcext:value-type="string">
                  <text:p>Nr operai (totale indeterminati + stagionali)</text:p>
                </table:table-cell>
                <table:table-cell table:style-name="ce9" office:value-type="float" office:value="157" calcext:value-type="float">
                  <text:p>157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Spesa annua</text:p>
                </table:table-cell>
                <table:table-cell table:style-name="ce18" office:value-type="currency" office:currency="EUR" office:value="4315347" calcext:value-type="currency">
                  <text:p>€ 4.315.347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TERRITORIO, AGRICOLTURA, AMBIENTE E FORESTE</text:p>
                </table:table-cell>
                <table:table-cell table:style-name="ce7" office:value-type="string" calcext:value-type="string">
                  <text:p>S044</text:p>
                </table:table-cell>
                <table:table-cell table:style-name="ce3" office:value-type="string" calcext:value-type="string">
                  <text:p>SERVIZIO FORESTE E FAUNA</text:p>
                </table:table-cell>
                <table:table-cell table:style-name="ce3" office:value-type="string" calcext:value-type="string">
                  <text:p>S044.05.Progettazione interventi diretti</text:p>
                </table:table-cell>
                <table:table-cell table:style-name="ce3" office:value-type="string" calcext:value-type="string">
                  <text:p>Nr progetti/perizie</text:p>
                </table:table-cell>
                <table:table-cell table:style-name="ce10" office:value-type="float" office:value="64" calcext:value-type="float">
                  <text:p>64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Valore degli interventi</text:p>
                </table:table-cell>
                <table:table-cell table:style-name="ce19" office:value-type="currency" office:currency="EUR" office:value="8470484" calcext:value-type="currency">
                  <text:p>€ 8.470.484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TERRITORIO, AGRICOLTURA, AMBIENTE E FORESTE</text:p>
                </table:table-cell>
                <table:table-cell table:style-name="ce6" office:value-type="string" calcext:value-type="string">
                  <text:p>S044</text:p>
                </table:table-cell>
                <table:table-cell table:style-name="ce2" office:value-type="string" calcext:value-type="string">
                  <text:p>SERVIZIO FORESTE E FAUNA</text:p>
                </table:table-cell>
                <table:table-cell table:style-name="ce2" office:value-type="string" calcext:value-type="string">
                  <text:p>S044.06.Direzione lavori settore forestale</text:p>
                </table:table-cell>
                <table:table-cell table:style-name="ce2" office:value-type="string" calcext:value-type="string">
                  <text:p>Nr cantieri operativi</text:p>
                </table:table-cell>
                <table:table-cell table:style-name="ce9" office:value-type="float" office:value="607" calcext:value-type="float">
                  <text:p>607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Valore liquidato</text:p>
                </table:table-cell>
                <table:table-cell table:style-name="ce18" office:value-type="currency" office:currency="EUR" office:value="7702884" calcext:value-type="currency">
                  <text:p>€ 7.702.884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TERRITORIO, AGRICOLTURA, AMBIENTE E FORESTE</text:p>
                </table:table-cell>
                <table:table-cell table:style-name="ce7" office:value-type="string" calcext:value-type="string">
                  <text:p>S138</text:p>
                </table:table-cell>
                <table:table-cell table:style-name="ce3" office:value-type="string" calcext:value-type="string">
                  <text:p>SERVIZIO BACINI MONTANI</text:p>
                </table:table-cell>
                <table:table-cell table:style-name="ce3" office:value-type="string" calcext:value-type="string">
                  <text:p>S138.01.Concessioni (somma di tutte le concessioni/autorizzazioni)</text:p>
                </table:table-cell>
                <table:table-cell table:style-name="ce3" office:value-type="string" calcext:value-type="string">
                  <text:p>Nr concessioni</text:p>
                </table:table-cell>
                <table:table-cell table:style-name="ce10" office:value-type="float" office:value="1160" calcext:value-type="float">
                  <text:p>1.160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9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TERRITORIO, AGRICOLTURA, AMBIENTE E FORESTE</text:p>
                </table:table-cell>
                <table:table-cell table:style-name="ce6" office:value-type="string" calcext:value-type="string">
                  <text:p>S138</text:p>
                </table:table-cell>
                <table:table-cell table:style-name="ce2" office:value-type="string" calcext:value-type="string">
                  <text:p>SERVIZIO BACINI MONTANI</text:p>
                </table:table-cell>
                <table:table-cell table:style-name="ce2" office:value-type="string" calcext:value-type="string">
                  <text:p>S138.02.Gestione operai fuori ruolo</text:p>
                </table:table-cell>
                <table:table-cell table:style-name="ce2" office:value-type="string" calcext:value-type="string">
                  <text:p>Nr operai (totale indeterminati + stagionali)</text:p>
                </table:table-cell>
                <table:table-cell table:style-name="ce9" office:value-type="float" office:value="191" calcext:value-type="float">
                  <text:p>191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Spesa annua</text:p>
                </table:table-cell>
                <table:table-cell table:style-name="ce18" office:value-type="currency" office:currency="EUR" office:value="8288101" calcext:value-type="currency">
                  <text:p>€ 8.288.101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TERRITORIO, AGRICOLTURA, AMBIENTE E FORESTE</text:p>
                </table:table-cell>
                <table:table-cell table:style-name="ce7" office:value-type="string" calcext:value-type="string">
                  <text:p>S138</text:p>
                </table:table-cell>
                <table:table-cell table:style-name="ce3" office:value-type="string" calcext:value-type="string">
                  <text:p>SERVIZIO BACINI MONTANI</text:p>
                </table:table-cell>
                <table:table-cell table:style-name="ce3" office:value-type="string" calcext:value-type="string">
                  <text:p>S138.03.Progettazione interventi diretti</text:p>
                </table:table-cell>
                <table:table-cell table:style-name="ce3" office:value-type="string" calcext:value-type="string">
                  <text:p>Nr progetti/perizie</text:p>
                </table:table-cell>
                <table:table-cell table:style-name="ce10" office:value-type="float" office:value="60" calcext:value-type="float">
                  <text:p>60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Valore degli interventi</text:p>
                </table:table-cell>
                <table:table-cell table:style-name="ce19" office:value-type="currency" office:currency="EUR" office:value="19546644" calcext:value-type="currency">
                  <text:p>€ 19.546.644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TERRITORIO, AGRICOLTURA, AMBIENTE E FORESTE</text:p>
                </table:table-cell>
                <table:table-cell table:style-name="ce6" office:value-type="string" calcext:value-type="string">
                  <text:p>S138</text:p>
                </table:table-cell>
                <table:table-cell table:style-name="ce2" office:value-type="string" calcext:value-type="string">
                  <text:p>SERVIZIO BACINI MONTANI</text:p>
                </table:table-cell>
                <table:table-cell table:style-name="ce2" office:value-type="string" calcext:value-type="string">
                  <text:p>S138.04.Direzione lavori bacini montani</text:p>
                </table:table-cell>
                <table:table-cell table:style-name="ce2" office:value-type="string" calcext:value-type="string">
                  <text:p>Nr progetti/perizie/cantieri operativi</text:p>
                </table:table-cell>
                <table:table-cell table:style-name="ce9" office:value-type="float" office:value="169" calcext:value-type="float">
                  <text:p>169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Valore liquidato</text:p>
                  <text:p/>
                </table:table-cell>
                <table:table-cell table:style-name="ce18" office:value-type="currency" office:currency="EUR" office:value="18430166" calcext:value-type="currency">
                  <text:p>€ 18.430.166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TERRITORIO, AGRICOLTURA, AMBIENTE E FORESTE</text:p>
                </table:table-cell>
                <table:table-cell table:style-name="ce7" office:value-type="string" calcext:value-type="string">
                  <text:p>S151</text:p>
                </table:table-cell>
                <table:table-cell table:style-name="ce3" office:value-type="string" calcext:value-type="string">
                  <text:p>AGENZIA PROVINCIALE PER I PAGAMENTI <text:s/>(APPAG)</text:p>
                </table:table-cell>
                <table:table-cell table:style-name="ce3" office:value-type="string" calcext:value-type="string">
                  <text:p>S151.01.Autorizzazione ai pagamenti del Piano di Sviluppo Rurale</text:p>
                </table:table-cell>
                <table:table-cell table:style-name="ce3" office:value-type="string" calcext:value-type="string">
                  <text:p>Nr autorizzazioni</text:p>
                </table:table-cell>
                <table:table-cell table:style-name="ce10" office:value-type="float" office:value="5106" calcext:value-type="float">
                  <text:p>5.106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9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TERRITORIO, AGRICOLTURA, AMBIENTE E FORESTE</text:p>
                </table:table-cell>
                <table:table-cell table:style-name="ce6" office:value-type="string" calcext:value-type="string">
                  <text:p>S151</text:p>
                </table:table-cell>
                <table:table-cell table:style-name="ce2" office:value-type="string" calcext:value-type="string">
                  <text:p>AGENZIA PROVINCIALE PER I PAGAMENTI <text:s/>(APPAG)</text:p>
                </table:table-cell>
                <table:table-cell table:style-name="ce2" office:value-type="string" calcext:value-type="string">
                  <text:p>S151.02.Autorizzazione ai pagamenti nell'ambito del premio unico di pagamento (Domanda Unica)</text:p>
                </table:table-cell>
                <table:table-cell table:style-name="ce2" office:value-type="string" calcext:value-type="string">
                  <text:p>Nr autorizzazioni</text:p>
                </table:table-cell>
                <table:table-cell table:style-name="ce9" office:value-type="float" office:value="2343" calcext:value-type="float">
                  <text:p>2.343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8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TERRITORIO, AGRICOLTURA, AMBIENTE E FORESTE</text:p>
                </table:table-cell>
                <table:table-cell table:style-name="ce7" office:value-type="string" calcext:value-type="string">
                  <text:p>S157</text:p>
                </table:table-cell>
                <table:table-cell table:style-name="ce3" office:value-type="string" calcext:value-type="string">
                  <text:p>AGENZIA PROVINCIALE DELLE FORESTE DEMANIALI</text:p>
                </table:table-cell>
                <table:table-cell table:style-name="ce3" office:value-type="string" calcext:value-type="string">
                  <text:p>S157.01.Concessioni (somma di tutte le concessioni/autorizzazioni)</text:p>
                </table:table-cell>
                <table:table-cell table:style-name="ce3" office:value-type="string" calcext:value-type="string">
                  <text:p>Nr concessioni</text:p>
                </table:table-cell>
                <table:table-cell table:style-name="ce10" office:value-type="float" office:value="127" calcext:value-type="float">
                  <text:p>127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Valore concessioni</text:p>
                </table:table-cell>
                <table:table-cell table:style-name="ce19" office:value-type="currency" office:currency="EUR" office:value="232283" calcext:value-type="currency">
                  <text:p>€ 232.283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TERRITORIO, AGRICOLTURA, AMBIENTE E FORESTE</text:p>
                </table:table-cell>
                <table:table-cell table:style-name="ce6" office:value-type="string" calcext:value-type="string">
                  <text:p>S157</text:p>
                </table:table-cell>
                <table:table-cell table:style-name="ce2" office:value-type="string" calcext:value-type="string">
                  <text:p>AGENZIA PROVINCIALE DELLE FORESTE DEMANIALI</text:p>
                </table:table-cell>
                <table:table-cell table:style-name="ce2" office:value-type="string" calcext:value-type="string">
                  <text:p>S157.03.Gestione operai fuori ruolo foreste demaniali</text:p>
                </table:table-cell>
                <table:table-cell table:style-name="ce2" office:value-type="string" calcext:value-type="string">
                  <text:p>Nr operai (totale indeterminati + stagionali)</text:p>
                </table:table-cell>
                <table:table-cell table:style-name="ce9" office:value-type="float" office:value="43" calcext:value-type="float">
                  <text:p>43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Spesa annua</text:p>
                </table:table-cell>
                <table:table-cell table:style-name="ce18" office:value-type="currency" office:currency="EUR" office:value="1593403" calcext:value-type="currency">
                  <text:p>€ 1.593.403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TERRITORIO, AGRICOLTURA, AMBIENTE E FORESTE</text:p>
                </table:table-cell>
                <table:table-cell table:style-name="ce7" office:value-type="string" calcext:value-type="string">
                  <text:p>S158</text:p>
                </table:table-cell>
                <table:table-cell table:style-name="ce3" office:value-type="string" calcext:value-type="string">
                  <text:p>SERVIZIO AUTORIZZAZIONI E VALUTAZIONE AMBIENTALE</text:p>
                </table:table-cell>
                <table:table-cell table:style-name="ce3" office:value-type="string" calcext:value-type="string">
                  <text:p>S158.01.Autorizzazioni e pareri in materia ambientale</text:p>
                </table:table-cell>
                <table:table-cell table:style-name="ce3" office:value-type="string" calcext:value-type="string">
                  <text:p>Nr autorizzazioni e pareri</text:p>
                </table:table-cell>
                <table:table-cell table:style-name="ce10" office:value-type="float" office:value="593" calcext:value-type="float">
                  <text:p>593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9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4" office:value-type="string" calcext:value-type="string">
                  <text:p>DIPARTIMENTO TERRITORIO, AGRICOLTURA, AMBIENTE E FORESTE</text:p>
                </table:table-cell>
                <table:table-cell table:style-name="ce6" office:value-type="string" calcext:value-type="string">
                  <text:p>S158</text:p>
                </table:table-cell>
                <table:table-cell table:style-name="ce4" office:value-type="string" calcext:value-type="string">
                  <text:p>SERVIZIO AUTORIZZAZIONI E VALUTAZIONE AMBIENTALE</text:p>
                </table:table-cell>
                <table:table-cell table:style-name="ce4" office:value-type="string" calcext:value-type="string">
                  <text:p>S158.03.Autorizzazioi e pareri in materia di VIA, localizzazioni rifiuti e VAS</text:p>
                </table:table-cell>
                <table:table-cell table:style-name="ce4" office:value-type="string" calcext:value-type="string">
                  <text:p>Nr atti finali (provvedimenti, pareri e osservazioni)</text:p>
                </table:table-cell>
                <table:table-cell table:style-name="ce11" office:value-type="float" office:value="32" calcext:value-type="float">
                  <text:p>32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16" office:value-type="string" calcext:value-type="string">
                  <text:p>-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20" office:value-type="string" calcext:value-type="string">
                  <text:p>-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25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TERRITORIO, AGRICOLTURA, AMBIENTE E FORESTE</text:p>
                </table:table-cell>
                <table:table-cell table:style-name="ce7" office:value-type="string" calcext:value-type="string">
                  <text:p>S164</text:p>
                </table:table-cell>
                <table:table-cell table:style-name="ce3" office:value-type="string" calcext:value-type="string">
                  <text:p><text:s/>SERVIZIO AGRICOLTURA</text:p>
                </table:table-cell>
                <table:table-cell table:style-name="ce3" office:value-type="string" calcext:value-type="string">
                  <text:p>S164.01.Concessione di premi agroambientali e indennità compensativa</text:p>
                </table:table-cell>
                <table:table-cell table:style-name="ce3" office:value-type="string" calcext:value-type="string">
                  <text:p>Nr contributi concessi</text:p>
                </table:table-cell>
                <table:table-cell table:style-name="ce10" office:value-type="float" office:value="5531" calcext:value-type="float">
                  <text:p>5.531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Valore contibuti concessi</text:p>
                </table:table-cell>
                <table:table-cell table:style-name="ce19" office:value-type="currency" office:currency="EUR" office:value="18111032" calcext:value-type="currency">
                  <text:p>€ 18.111.032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TERRITORIO, AGRICOLTURA, AMBIENTE E FORESTE</text:p>
                </table:table-cell>
                <table:table-cell table:style-name="ce6" office:value-type="string" calcext:value-type="string">
                  <text:p>S164</text:p>
                </table:table-cell>
                <table:table-cell table:style-name="ce2" office:value-type="string" calcext:value-type="string">
                  <text:p><text:s/>SERVIZIO AGRICOLTURA</text:p>
                </table:table-cell>
                <table:table-cell table:style-name="ce2" office:value-type="string" calcext:value-type="string">
                  <text:p>S164.02.Contributi per imprese cooperative</text:p>
                </table:table-cell>
                <table:table-cell table:style-name="ce2" office:value-type="string" calcext:value-type="string">
                  <text:p>Nr contributi concessi</text:p>
                </table:table-cell>
                <table:table-cell table:style-name="ce9" office:value-type="float" office:value="9" calcext:value-type="float">
                  <text:p>9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float" office:value="0" calcext:value-type="float">
                  <text:p>0</text:p>
                </table:table-cell>
                <table:table-cell table:style-name="ce2" office:value-type="string" calcext:value-type="string">
                  <text:p>Valore contributi</text:p>
                </table:table-cell>
                <table:table-cell table:style-name="ce18" office:value-type="currency" office:currency="EUR" office:value="1483651" calcext:value-type="currency">
                  <text:p>€ 1.483.651</text:p>
                </table:table-cell>
                <table:table-cell table:style-name="ce2" office:value-type="string" calcext:value-type="string">
                  <text:p>Investimento agevolato</text:p>
                </table:table-cell>
                <table:table-cell table:style-name="ce24" office:value-type="currency" office:currency="EUR" office:value="3890579" calcext:value-type="currency">
                  <text:p>€ 3.890.579,00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TERRITORIO, AGRICOLTURA, AMBIENTE E FORESTE</text:p>
                </table:table-cell>
                <table:table-cell table:style-name="ce7" office:value-type="string" calcext:value-type="string">
                  <text:p>S164</text:p>
                </table:table-cell>
                <table:table-cell table:style-name="ce3" office:value-type="string" calcext:value-type="string">
                  <text:p><text:s/>SERVIZIO AGRICOLTURA</text:p>
                </table:table-cell>
                <table:table-cell table:style-name="ce3" office:value-type="string" calcext:value-type="string">
                  <text:p>S164.03.Contributi per prevenzione, danni e indennizzi</text:p>
                </table:table-cell>
                <table:table-cell table:style-name="ce3" office:value-type="string" calcext:value-type="string">
                  <text:p>Nr contributi concessi</text:p>
                </table:table-cell>
                <table:table-cell table:style-name="ce10" office:value-type="float" office:value="35" calcext:value-type="float">
                  <text:p>35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float" office:value="0" calcext:value-type="float">
                  <text:p>0</text:p>
                </table:table-cell>
                <table:table-cell table:style-name="ce3" office:value-type="string" calcext:value-type="string">
                  <text:p>Valore contributi concessi</text:p>
                </table:table-cell>
                <table:table-cell table:style-name="ce19" office:value-type="currency" office:currency="EUR" office:value="107486" calcext:value-type="currency">
                  <text:p>€ 107.486</text:p>
                </table:table-cell>
                <table:table-cell table:style-name="ce3" office:value-type="string" calcext:value-type="string">
                  <text:p>Investimento agevolato</text:p>
                </table:table-cell>
                <table:table-cell table:style-name="ce23" office:value-type="currency" office:currency="EUR" office:value="196117" calcext:value-type="currency">
                  <text:p>€ 196.117,00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TERRITORIO, AGRICOLTURA, AMBIENTE E FORESTE</text:p>
                </table:table-cell>
                <table:table-cell table:style-name="ce6" office:value-type="string" calcext:value-type="string">
                  <text:p>S164</text:p>
                </table:table-cell>
                <table:table-cell table:style-name="ce2" office:value-type="string" calcext:value-type="string">
                  <text:p><text:s/>SERVIZIO AGRICOLTURA</text:p>
                </table:table-cell>
                <table:table-cell table:style-name="ce2" office:value-type="string" calcext:value-type="string">
                  <text:p>S164.04.Contributi per investimenti aziendali (conto capitale + annui)</text:p>
                </table:table-cell>
                <table:table-cell table:style-name="ce2" office:value-type="string" calcext:value-type="string">
                  <text:p>Nr contributi concessi</text:p>
                </table:table-cell>
                <table:table-cell table:style-name="ce9" office:value-type="float" office:value="1147" calcext:value-type="float">
                  <text:p>1.147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float" office:value="0" calcext:value-type="float">
                  <text:p>0</text:p>
                </table:table-cell>
                <table:table-cell table:style-name="ce2" office:value-type="string" calcext:value-type="string">
                  <text:p>Valore dei contributi concessi</text:p>
                </table:table-cell>
                <table:table-cell table:style-name="ce18" office:value-type="currency" office:currency="EUR" office:value="14544000" calcext:value-type="currency">
                  <text:p>€ 14.544.000</text:p>
                </table:table-cell>
                <table:table-cell table:style-name="ce2" office:value-type="string" calcext:value-type="string">
                  <text:p>Investimento agevolato</text:p>
                </table:table-cell>
                <table:table-cell table:style-name="ce24" office:value-type="currency" office:currency="EUR" office:value="23902000" calcext:value-type="currency">
                  <text:p>€ 23.902.000,00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TERRITORIO, AGRICOLTURA, AMBIENTE E FORESTE</text:p>
                </table:table-cell>
                <table:table-cell table:style-name="ce7" office:value-type="string" calcext:value-type="string">
                  <text:p>S164</text:p>
                </table:table-cell>
                <table:table-cell table:style-name="ce3" office:value-type="string" calcext:value-type="string">
                  <text:p><text:s/>SERVIZIO AGRICOLTURA</text:p>
                </table:table-cell>
                <table:table-cell table:style-name="ce3" office:value-type="string" calcext:value-type="string">
                  <text:p>S164.05.Contributii per l'infrastrutturazione agricola</text:p>
                </table:table-cell>
                <table:table-cell table:style-name="ce3" office:value-type="string" calcext:value-type="string">
                  <text:p>Nr contributi concessi</text:p>
                </table:table-cell>
                <table:table-cell table:style-name="ce10" office:value-type="float" office:value="100" calcext:value-type="float">
                  <text:p>100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float" office:value="0" calcext:value-type="float">
                  <text:p>0</text:p>
                </table:table-cell>
                <table:table-cell table:style-name="ce3" office:value-type="string" calcext:value-type="string">
                  <text:p>Valore contributi concessi</text:p>
                </table:table-cell>
                <table:table-cell table:style-name="ce19" office:value-type="currency" office:currency="EUR" office:value="13326874" calcext:value-type="currency">
                  <text:p>€ 13.326.874</text:p>
                </table:table-cell>
                <table:table-cell table:style-name="ce3" office:value-type="string" calcext:value-type="string">
                  <text:p>Investimento agevolato</text:p>
                </table:table-cell>
                <table:table-cell table:style-name="ce23" office:value-type="currency" office:currency="EUR" office:value="15906112" calcext:value-type="currency">
                  <text:p>€ 15.906.112,00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AGENZIA PROVINCIALE PER LE RISORSE IDRICHE ED ENERGETICHE (A.P.R.I.E.)</text:p>
                </table:table-cell>
                <table:table-cell table:style-name="ce6" office:value-type="string" calcext:value-type="string">
                  <text:p>S173</text:p>
                </table:table-cell>
                <table:table-cell table:style-name="ce2" office:value-type="string" calcext:value-type="string">
                  <text:p>SERVIZIO GESTIONE RISORSE IDRICHE ED ENERGETICHE (APRIE)</text:p>
                </table:table-cell>
                <table:table-cell table:style-name="ce2" office:value-type="string" calcext:value-type="string">
                  <text:p>S173.01.Attività autorizzativa</text:p>
                </table:table-cell>
                <table:table-cell table:style-name="ce2" office:value-type="string" calcext:value-type="string">
                  <text:p>Nr autorizzazioni</text:p>
                </table:table-cell>
                <table:table-cell table:style-name="ce9" office:value-type="float" office:value="76" calcext:value-type="float">
                  <text:p>76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8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AGENZIA PROVINCIALE PER LE RISORSE IDRICHE ED ENERGETICHE (A.P.R.I.E.)</text:p>
                </table:table-cell>
                <table:table-cell table:style-name="ce7" office:value-type="string" calcext:value-type="string">
                  <text:p>S173</text:p>
                </table:table-cell>
                <table:table-cell table:style-name="ce3" office:value-type="string" calcext:value-type="string">
                  <text:p>SERVIZIO GESTIONE RISORSE IDRICHE ED ENERGETICHE (APRIE)</text:p>
                </table:table-cell>
                <table:table-cell table:style-name="ce3" office:value-type="string" calcext:value-type="string">
                  <text:p>S173.02.Gestione titoli di concessione</text:p>
                </table:table-cell>
                <table:table-cell table:style-name="ce3" office:value-type="string" calcext:value-type="string">
                  <text:p>Nr procedimenti conclusi</text:p>
                </table:table-cell>
                <table:table-cell table:style-name="ce10" office:value-type="float" office:value="821" calcext:value-type="float">
                  <text:p>821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9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TERRITORIO, AGRICOLTURA, AMBIENTE E FORESTE</text:p>
                </table:table-cell>
                <table:table-cell table:style-name="ce6" office:value-type="string" calcext:value-type="string">
                  <text:p>S174</text:p>
                </table:table-cell>
                <table:table-cell table:style-name="ce2" office:value-type="string" calcext:value-type="string">
                  <text:p>SERVIZIO POLITICHE SVILUPPO RURALE</text:p>
                </table:table-cell>
                <table:table-cell table:style-name="ce2" office:value-type="string" calcext:value-type="string">
                  <text:p>S174.01.Contributi per ristrutturazione impianti vitivinicoli</text:p>
                </table:table-cell>
                <table:table-cell table:style-name="ce2" office:value-type="string" calcext:value-type="string">
                  <text:p>Nr contributi concessi</text:p>
                </table:table-cell>
                <table:table-cell table:style-name="ce9" office:value-type="float" office:value="260" calcext:value-type="float">
                  <text:p>260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Valore contributi concessi</text:p>
                </table:table-cell>
                <table:table-cell table:style-name="ce18" office:value-type="currency" office:currency="EUR" office:value="3528147" calcext:value-type="currency">
                  <text:p>€ 3.528.147</text:p>
                </table:table-cell>
                <table:table-cell table:style-name="ce2" office:value-type="string" calcext:value-type="string">
                  <text:p>Investimento agevolato</text:p>
                </table:table-cell>
                <table:table-cell table:style-name="ce24" office:value-type="currency" office:currency="EUR" office:value="7818254" calcext:value-type="currency">
                  <text:p>€ 7.818.254,00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TERRITORIO, AGRICOLTURA, AMBIENTE E FORESTE</text:p>
                </table:table-cell>
                <table:table-cell table:style-name="ce7" office:value-type="string" calcext:value-type="string">
                  <text:p>S175</text:p>
                </table:table-cell>
                <table:table-cell table:style-name="ce3" office:value-type="string" calcext:value-type="string">
                  <text:p>SERVIZIO SVILUPPO SOSTENIBILE E AREE PROTETTE</text:p>
                </table:table-cell>
                <table:table-cell table:style-name="ce3" office:value-type="string" calcext:value-type="string">
                  <text:p>S175.04.Concessione contributi</text:p>
                </table:table-cell>
                <table:table-cell table:style-name="ce3" office:value-type="string" calcext:value-type="string">
                  <text:p>Nr contributi concessi</text:p>
                </table:table-cell>
                <table:table-cell table:style-name="ce10" office:value-type="float" office:value="95" calcext:value-type="float">
                  <text:p>95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Importo contributi concessi</text:p>
                </table:table-cell>
                <table:table-cell table:style-name="ce19" office:value-type="currency" office:currency="EUR" office:value="1614119" calcext:value-type="currency">
                  <text:p>€ 1.614.119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TERRITORIO, AGRICOLTURA, AMBIENTE E FORESTE</text:p>
                </table:table-cell>
                <table:table-cell table:style-name="ce6" office:value-type="string" calcext:value-type="string">
                  <text:p>S175</text:p>
                </table:table-cell>
                <table:table-cell table:style-name="ce2" office:value-type="string" calcext:value-type="string">
                  <text:p>SERVIZIO SVILUPPO SOSTENIBILE E AREE PROTETTE</text:p>
                </table:table-cell>
                <table:table-cell table:style-name="ce2" office:value-type="string" calcext:value-type="string">
                  <text:p>S175.05.Gestione perizie e programmi di spesa per lavori, servizi e forniture</text:p>
                </table:table-cell>
                <table:table-cell table:style-name="ce2" office:value-type="string" calcext:value-type="string">
                  <text:p>Nr interventi effettuati</text:p>
                </table:table-cell>
                <table:table-cell table:style-name="ce9" office:value-type="float" office:value="98" calcext:value-type="float">
                  <text:p>98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Importo impegnato</text:p>
                </table:table-cell>
                <table:table-cell table:style-name="ce18" office:value-type="currency" office:currency="EUR" office:value="379546" calcext:value-type="currency">
                  <text:p>€ 379.546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TERRITORIO, AGRICOLTURA, AMBIENTE E FORESTE</text:p>
                </table:table-cell>
                <table:table-cell table:style-name="ce7" office:value-type="string" calcext:value-type="string">
                  <text:p>S175</text:p>
                </table:table-cell>
                <table:table-cell table:style-name="ce3" office:value-type="string" calcext:value-type="string">
                  <text:p>SERVIZIO SVILUPPO SOSTENIBILE E AREE PROTETTE</text:p>
                </table:table-cell>
                <table:table-cell table:style-name="ce3" office:value-type="string" calcext:value-type="string">
                  <text:p>S175.06.Autorizzazioni e pareri</text:p>
                </table:table-cell>
                <table:table-cell table:style-name="ce3" office:value-type="string" calcext:value-type="string">
                  <text:p>Nr autorizzazioni/pareri/provvedimenti emessi</text:p>
                </table:table-cell>
                <table:table-cell table:style-name="ce10" office:value-type="float" office:value="232" calcext:value-type="float">
                  <text:p>232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9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TERRITORIO, AGRICOLTURA, AMBIENTE E FORESTE</text:p>
                </table:table-cell>
                <table:table-cell table:style-name="ce6" office:value-type="string" calcext:value-type="string">
                  <text:p>S175</text:p>
                </table:table-cell>
                <table:table-cell table:style-name="ce2" office:value-type="string" calcext:value-type="string">
                  <text:p>SERVIZIO SVILUPPO SOSTENIBILE E AREE PROTETTE</text:p>
                </table:table-cell>
                <table:table-cell table:style-name="ce2" office:value-type="string" calcext:value-type="string">
                  <text:p>S175.07.Approvazione, modifiche, integrazioni, proroghe Accordi di programma <text:s/>Reti di riserve </text:p>
                </table:table-cell>
                <table:table-cell table:style-name="ce2" office:value-type="string" calcext:value-type="string">
                  <text:p>Nr provvedimenti</text:p>
                </table:table-cell>
                <table:table-cell table:style-name="ce9" office:value-type="float" office:value="7" calcext:value-type="float">
                  <text:p>7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8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AGENZIA PROVINCIALE PER LA PROTEZIONE DELLAMBIENTE</text:p>
                </table:table-cell>
                <table:table-cell table:style-name="ce7" office:value-type="string" calcext:value-type="string">
                  <text:p>S301</text:p>
                </table:table-cell>
                <table:table-cell table:style-name="ce3" office:value-type="string" calcext:value-type="string">
                  <text:p>SETTORE LABORATORIO</text:p>
                </table:table-cell>
                <table:table-cell table:style-name="ce3" office:value-type="string" calcext:value-type="string">
                  <text:p>S301.01.Analisi</text:p>
                </table:table-cell>
                <table:table-cell table:style-name="ce3" office:value-type="string" calcext:value-type="string">
                  <text:p>Nr analisi effettuate</text:p>
                </table:table-cell>
                <table:table-cell table:style-name="ce10" office:value-type="float" office:value="7284" calcext:value-type="float">
                  <text:p>7.284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9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AGENZIA PROVINCIALE PER LA PROTEZIONE DELLAMBIENTE</text:p>
                </table:table-cell>
                <table:table-cell table:style-name="ce6" office:value-type="string" calcext:value-type="string">
                  <text:p>S305</text:p>
                </table:table-cell>
                <table:table-cell table:style-name="ce2" office:value-type="string" calcext:value-type="string">
                  <text:p>SETTORE TECNICO PER LA TUTELA DELL AMBIENTE</text:p>
                </table:table-cell>
                <table:table-cell table:style-name="ce2" office:value-type="string" calcext:value-type="string">
                  <text:p>S305.01.Gestione rete di monitoraggio aria-acqua-rumore-campi</text:p>
                </table:table-cell>
                <table:table-cell table:style-name="ce2" office:value-type="string" calcext:value-type="string">
                  <text:p>Nr parametri misurati</text:p>
                </table:table-cell>
                <table:table-cell table:style-name="ce9" office:value-type="float" office:value="79" calcext:value-type="float">
                  <text:p>79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Spesa effettiva gestione rete</text:p>
                </table:table-cell>
                <table:table-cell table:style-name="ce18" office:value-type="currency" office:currency="EUR" office:value="251224" calcext:value-type="currency">
                  <text:p>€ 251.224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AGENZIA PROVINCIALE PER LA PROTEZIONE DELLAMBIENTE</text:p>
                </table:table-cell>
                <table:table-cell table:style-name="ce7" office:value-type="string" calcext:value-type="string">
                  <text:p>S305</text:p>
                </table:table-cell>
                <table:table-cell table:style-name="ce3" office:value-type="string" calcext:value-type="string">
                  <text:p>SETTORE TECNICO PER LA TUTELA DELL AMBIENTE</text:p>
                </table:table-cell>
                <table:table-cell table:style-name="ce3" office:value-type="string" calcext:value-type="string">
                  <text:p>S305.02.Rete di educazione ambientale</text:p>
                </table:table-cell>
                <table:table-cell table:style-name="ce3" office:value-type="string" calcext:value-type="string">
                  <text:p>Nr persone raggiunte</text:p>
                </table:table-cell>
                <table:table-cell table:style-name="ce10" office:value-type="float" office:value="17258" calcext:value-type="float">
                  <text:p>17.258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Risorse per educazione ambientale</text:p>
                </table:table-cell>
                <table:table-cell table:style-name="ce19" office:value-type="currency" office:currency="EUR" office:value="113604" calcext:value-type="currency">
                  <text:p>€ 113.604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AGENZIA PROVINCIALE PER LA PROTEZIONE DELLAMBIENTE</text:p>
                </table:table-cell>
                <table:table-cell table:style-name="ce6" office:value-type="string" calcext:value-type="string">
                  <text:p>S504</text:p>
                </table:table-cell>
                <table:table-cell table:style-name="ce2" office:value-type="string" calcext:value-type="string">
                  <text:p>AGENZIA PROVINCIALE PER LA PROTEZIONE DELLAMBIENTE</text:p>
                </table:table-cell>
                <table:table-cell table:style-name="ce2" office:value-type="string" calcext:value-type="string">
                  <text:p>S504.02.Procedimenti sanzionatori</text:p>
                </table:table-cell>
                <table:table-cell table:style-name="ce2" office:value-type="string" calcext:value-type="string">
                  <text:p>Nr atti in materia di contenzioso</text:p>
                </table:table-cell>
                <table:table-cell table:style-name="ce9" office:value-type="float" office:value="254" calcext:value-type="float">
                  <text:p>254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8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AGENZIA PROVINCIALE PER LA PROTEZIONE DELLAMBIENTE</text:p>
                </table:table-cell>
                <table:table-cell table:style-name="ce7" office:value-type="string" calcext:value-type="string">
                  <text:p>S504</text:p>
                </table:table-cell>
                <table:table-cell table:style-name="ce3" office:value-type="string" calcext:value-type="string">
                  <text:p>AGENZIA PROVINCIALE PER LA PROTEZIONE DELLAMBIENTE</text:p>
                </table:table-cell>
                <table:table-cell table:style-name="ce3" office:value-type="string" calcext:value-type="string">
                  <text:p>S504.03.Vigilanza e controllo ambientale</text:p>
                </table:table-cell>
                <table:table-cell table:style-name="ce3" office:value-type="string" calcext:value-type="string">
                  <text:p>Nr controlli</text:p>
                </table:table-cell>
                <table:table-cell table:style-name="ce10" office:value-type="float" office:value="1068" calcext:value-type="float">
                  <text:p>1.068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9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DELLA CONOSCENZA</text:p>
                </table:table-cell>
                <table:table-cell table:style-name="ce6" office:value-type="string" calcext:value-type="string">
                  <text:p>D335</text:p>
                </table:table-cell>
                <table:table-cell table:style-name="ce2" office:value-type="string" calcext:value-type="string">
                  <text:p>DIPARTIMENTO DELLA CONOSCENZA</text:p>
                </table:table-cell>
                <table:table-cell table:style-name="ce2" office:value-type="string" calcext:value-type="string">
                  <text:p>D335.02.Finanziamento al sistema scolastico</text:p>
                </table:table-cell>
                <table:table-cell table:style-name="ce2" office:value-type="string" calcext:value-type="string">
                  <text:p>Nr istituti finanziati</text:p>
                </table:table-cell>
                <table:table-cell table:style-name="ce9" office:value-type="float" office:value="97" calcext:value-type="float">
                  <text:p>97</text:p>
                </table:table-cell>
                <table:table-cell table:style-name="ce2" office:value-type="string" calcext:value-type="string">
                  <text:p>Nr iscritti</text:p>
                </table:table-cell>
                <table:table-cell table:style-name="ce14" office:value-type="float" office:value="71698" calcext:value-type="float">
                  <text:p>71.698</text:p>
                </table:table-cell>
                <table:table-cell table:style-name="ce2" office:value-type="string" calcext:value-type="string">
                  <text:p>Finanziamento assegnato</text:p>
                </table:table-cell>
                <table:table-cell table:style-name="ce18" office:value-type="currency" office:currency="EUR" office:value="72377168" calcext:value-type="currency">
                  <text:p>€ 72.377.168</text:p>
                </table:table-cell>
                <table:table-cell table:style-name="ce2" office:value-type="string" calcext:value-type="string">
                  <text:p>Stanziamento previsto</text:p>
                </table:table-cell>
                <table:table-cell table:style-name="ce18" office:value-type="currency" office:currency="EUR" office:value="76711780" calcext:value-type="currency">
                  <text:p>€ 76.711.780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DELLA CONOSCENZA</text:p>
                </table:table-cell>
                <table:table-cell table:style-name="ce7" office:value-type="string" calcext:value-type="string">
                  <text:p>S116</text:p>
                </table:table-cell>
                <table:table-cell table:style-name="ce3" office:value-type="string" calcext:value-type="string">
                  <text:p>SERVIZIO ISTRUZIONE E FORMAZIONE DEL SECONDO GRADO, UNIVERSITA E RICERCA</text:p>
                </table:table-cell>
                <table:table-cell table:style-name="ce3" office:value-type="string" calcext:value-type="string">
                  <text:p>S116.01.Gestione accordi di programma enti di ricerca</text:p>
                </table:table-cell>
                <table:table-cell table:style-name="ce3" office:value-type="string" calcext:value-type="string">
                  <text:p>Nr accordi e convenzioni</text:p>
                </table:table-cell>
                <table:table-cell table:style-name="ce10" office:value-type="float" office:value="9" calcext:value-type="float">
                  <text:p>9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Finanziamento totale per accordi di programma e convenzioni con Enti ricerca</text:p>
                </table:table-cell>
                <table:table-cell table:style-name="ce19" office:value-type="currency" office:currency="EUR" office:value="57486089" calcext:value-type="currency">
                  <text:p>€ 57.486.089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DELLA CONOSCENZA</text:p>
                </table:table-cell>
                <table:table-cell table:style-name="ce6" office:value-type="string" calcext:value-type="string">
                  <text:p>S116</text:p>
                </table:table-cell>
                <table:table-cell table:style-name="ce2" office:value-type="string" calcext:value-type="string">
                  <text:p>SERVIZIO ISTRUZIONE E FORMAZIONE DEL SECONDO GRADO, UNIVERSITA E RICERCA</text:p>
                </table:table-cell>
                <table:table-cell table:style-name="ce2" office:value-type="string" calcext:value-type="string">
                  <text:p>S116.02.Gestione accordo di programma Conservatorio Bonporti</text:p>
                </table:table-cell>
                <table:table-cell table:style-name="ce2" office:value-type="string" calcext:value-type="string">
                  <text:p>Nr iscritti Conservatorio</text:p>
                </table:table-cell>
                <table:table-cell table:style-name="ce9" office:value-type="float" office:value="857" calcext:value-type="float">
                  <text:p>857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Finanziamento totale </text:p>
                </table:table-cell>
                <table:table-cell table:style-name="ce18" office:value-type="currency" office:currency="EUR" office:value="777557" calcext:value-type="currency">
                  <text:p>€ 777.557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DELLA CONOSCENZA</text:p>
                </table:table-cell>
                <table:table-cell table:style-name="ce7" office:value-type="string" calcext:value-type="string">
                  <text:p>S116</text:p>
                </table:table-cell>
                <table:table-cell table:style-name="ce3" office:value-type="string" calcext:value-type="string">
                  <text:p>SERVIZIO ISTRUZIONE E FORMAZIONE DEL SECONDO GRADO, UNIVERSITA E RICERCA</text:p>
                </table:table-cell>
                <table:table-cell table:style-name="ce3" office:value-type="string" calcext:value-type="string">
                  <text:p>S116.03.Gestione delega Università</text:p>
                </table:table-cell>
                <table:table-cell table:style-name="ce3" office:value-type="string" calcext:value-type="string">
                  <text:p>Nr iscritti Università</text:p>
                </table:table-cell>
                <table:table-cell table:style-name="ce10" office:value-type="float" office:value="16535" calcext:value-type="float">
                  <text:p>16.535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Finanziamento totale </text:p>
                </table:table-cell>
                <table:table-cell table:style-name="ce19" office:value-type="currency" office:currency="EUR" office:value="141426765" calcext:value-type="currency">
                  <text:p>€ 141.426.765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DELLA CONOSCENZA</text:p>
                </table:table-cell>
                <table:table-cell table:style-name="ce6" office:value-type="string" calcext:value-type="string">
                  <text:p>S116</text:p>
                </table:table-cell>
                <table:table-cell table:style-name="ce2" office:value-type="string" calcext:value-type="string">
                  <text:p>SERVIZIO ISTRUZIONE E FORMAZIONE DEL SECONDO GRADO, UNIVERSITA E RICERCA</text:p>
                </table:table-cell>
                <table:table-cell table:style-name="ce2" office:value-type="string" calcext:value-type="string">
                  <text:p>S116.04.Gestione diritto studio. Finanziamenti residenze universitarie erogati all’Opera Universitaria e altri enti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9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Funzionamento Opera Universitaria e diritto allo studio</text:p>
                </table:table-cell>
                <table:table-cell table:style-name="ce18" office:value-type="currency" office:currency="EUR" office:value="10232934" calcext:value-type="currency">
                  <text:p>€ 10.232.934</text:p>
                </table:table-cell>
                <table:table-cell table:style-name="ce2" office:value-type="string" calcext:value-type="string">
                  <text:p>Finanziamenti per residenze universitarie</text:p>
                </table:table-cell>
                <table:table-cell table:style-name="ce24" office:value-type="currency" office:currency="EUR" office:value="6110120" calcext:value-type="currency">
                  <text:p>€ 6.110.120,00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DELLA CONOSCENZA</text:p>
                </table:table-cell>
                <table:table-cell table:style-name="ce7" office:value-type="string" calcext:value-type="string">
                  <text:p>S116</text:p>
                </table:table-cell>
                <table:table-cell table:style-name="ce3" office:value-type="string" calcext:value-type="string">
                  <text:p>SERVIZIO ISTRUZIONE E FORMAZIONE DEL SECONDO GRADO, UNIVERSITA E RICERCA</text:p>
                </table:table-cell>
                <table:table-cell table:style-name="ce3" office:value-type="string" calcext:value-type="string">
                  <text:p>S116.05.Gestione progetti di ricerca - art. 22 <text:s/>LP 14/2005</text:p>
                </table:table-cell>
                <table:table-cell table:style-name="ce3" office:value-type="string" calcext:value-type="string">
                  <text:p>Nr progetti attivi</text:p>
                </table:table-cell>
                <table:table-cell table:style-name="ce10" office:value-type="float" office:value="32" calcext:value-type="float">
                  <text:p>32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Importo finanziamenti su progetti</text:p>
                </table:table-cell>
                <table:table-cell table:style-name="ce19" office:value-type="currency" office:currency="EUR" office:value="2879561" calcext:value-type="currency">
                  <text:p>€ 2.879.561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DELLA CONOSCENZA</text:p>
                </table:table-cell>
                <table:table-cell table:style-name="ce6" office:value-type="string" calcext:value-type="string">
                  <text:p>S166</text:p>
                </table:table-cell>
                <table:table-cell table:style-name="ce2" office:value-type="string" calcext:value-type="string">
                  <text:p>SERVIZIO PER IL RECLUTAMENTO, GESTIONE PERSONALE SCUOLA E REL.SIND.</text:p>
                </table:table-cell>
                <table:table-cell table:style-name="ce2" office:value-type="string" calcext:value-type="string">
                  <text:p>S166.02.Gestione personale docente delle istituzioni scolastiche e degli istituti di formazione prof.le provinciali</text:p>
                </table:table-cell>
                <table:table-cell table:style-name="ce2" office:value-type="string" calcext:value-type="string">
                  <text:p>Nr docenti e dirigenti </text:p>
                </table:table-cell>
                <table:table-cell table:style-name="ce9" office:value-type="float" office:value="9216" calcext:value-type="float">
                  <text:p>9.216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Costo del personale docente e dirigente</text:p>
                </table:table-cell>
                <table:table-cell table:style-name="ce18" office:value-type="currency" office:currency="EUR" office:value="387190124" calcext:value-type="currency">
                  <text:p>€ 387.190.124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DELLA CONOSCENZA</text:p>
                </table:table-cell>
                <table:table-cell table:style-name="ce7" office:value-type="string" calcext:value-type="string">
                  <text:p>S167</text:p>
                </table:table-cell>
                <table:table-cell table:style-name="ce3" office:value-type="string" calcext:value-type="string">
                  <text:p>SERVIZIO INFANZIA E ISTRUZIONE DEL PRIMO GRADO</text:p>
                </table:table-cell>
                <table:table-cell table:style-name="ce3" office:value-type="string" calcext:value-type="string">
                  <text:p>S167.02.Gestione scuole infanzia provinciali ed equiparate</text:p>
                </table:table-cell>
                <table:table-cell table:style-name="ce3" office:value-type="string" calcext:value-type="string">
                  <text:p>Totale iscritti </text:p>
                </table:table-cell>
                <table:table-cell table:style-name="ce10" office:value-type="float" office:value="16952" calcext:value-type="float">
                  <text:p>16.952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Totale spesa </text:p>
                </table:table-cell>
                <table:table-cell table:style-name="ce19" office:value-type="currency" office:currency="EUR" office:value="91500000" calcext:value-type="currency">
                  <text:p>€ 91.500.000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DELLA CONOSCENZA</text:p>
                </table:table-cell>
                <table:table-cell table:style-name="ce6" office:value-type="string" calcext:value-type="string">
                  <text:p>S167</text:p>
                </table:table-cell>
                <table:table-cell table:style-name="ce2" office:value-type="string" calcext:value-type="string">
                  <text:p>SERVIZIO INFANZIA E ISTRUZIONE DEL PRIMO GRADO</text:p>
                </table:table-cell>
                <table:table-cell table:style-name="ce2" office:value-type="string" calcext:value-type="string">
                  <text:p>S167.03.Bisogni educativi speciali (BES) nelle istituzioni scolastiche e formative provinciali e paritarie</text:p>
                </table:table-cell>
                <table:table-cell table:style-name="ce2" office:value-type="string" calcext:value-type="string">
                  <text:p>Nr alunni con BES dichiarati</text:p>
                </table:table-cell>
                <table:table-cell table:style-name="ce9" office:value-type="float" office:value="2575" calcext:value-type="float">
                  <text:p>2.575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8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DELLA CONOSCENZA</text:p>
                </table:table-cell>
                <table:table-cell table:style-name="ce7" office:value-type="string" calcext:value-type="string">
                  <text:p>S167</text:p>
                </table:table-cell>
                <table:table-cell table:style-name="ce3" office:value-type="string" calcext:value-type="string">
                  <text:p>SERVIZIO INFANZIA E ISTRUZIONE DEL PRIMO GRADO</text:p>
                </table:table-cell>
                <table:table-cell table:style-name="ce3" office:value-type="string" calcext:value-type="string">
                  <text:p>S167.04.Bisogni educativi speciali (BES) nelle scuole dell'infanzia provinciali ed equiparate</text:p>
                </table:table-cell>
                <table:table-cell table:style-name="ce3" office:value-type="string" calcext:value-type="string">
                  <text:p>Nr bambini con BES dichiarati</text:p>
                </table:table-cell>
                <table:table-cell table:style-name="ce10" office:value-type="float" office:value="283" calcext:value-type="float">
                  <text:p>283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9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DELLA CONOSCENZA</text:p>
                </table:table-cell>
                <table:table-cell table:style-name="ce6" office:value-type="string" calcext:value-type="string">
                  <text:p>S167</text:p>
                </table:table-cell>
                <table:table-cell table:style-name="ce2" office:value-type="string" calcext:value-type="string">
                  <text:p>SERVIZIO INFANZIA E ISTRUZIONE DEL PRIMO GRADO</text:p>
                </table:table-cell>
                <table:table-cell table:style-name="ce2" office:value-type="string" calcext:value-type="string">
                  <text:p>S167.05.Gestione attività pedagogica e formazione professionale scuole infanzia e servizi prima infanzia</text:p>
                </table:table-cell>
                <table:table-cell table:style-name="ce2" office:value-type="string" calcext:value-type="string">
                  <text:p>Nr di partecipanti alle iniziative formative </text:p>
                </table:table-cell>
                <table:table-cell table:style-name="ce9" office:value-type="float" office:value="2081" calcext:value-type="float">
                  <text:p>2.081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Costo interventi formativi organizzati</text:p>
                </table:table-cell>
                <table:table-cell table:style-name="ce18" office:value-type="currency" office:currency="EUR" office:value="449000" calcext:value-type="currency">
                  <text:p>€ 449.000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DELLA CONOSCENZA</text:p>
                </table:table-cell>
                <table:table-cell table:style-name="ce7" office:value-type="string" calcext:value-type="string">
                  <text:p>S167</text:p>
                </table:table-cell>
                <table:table-cell table:style-name="ce3" office:value-type="string" calcext:value-type="string">
                  <text:p>SERVIZIO INFANZIA E ISTRUZIONE DEL PRIMO GRADO</text:p>
                </table:table-cell>
                <table:table-cell table:style-name="ce3" office:value-type="string" calcext:value-type="string">
                  <text:p>S167.06.Gestione edilizia scuole infanzia equiparate</text:p>
                </table:table-cell>
                <table:table-cell table:style-name="ce3" office:value-type="string" calcext:value-type="string">
                  <text:p>Nr interventi avviati nell'anno</text:p>
                </table:table-cell>
                <table:table-cell table:style-name="ce10" office:value-type="float" office:value="17" calcext:value-type="float">
                  <text:p>17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Importo finanziamenti </text:p>
                </table:table-cell>
                <table:table-cell table:style-name="ce19" office:value-type="currency" office:currency="EUR" office:value="1997930" calcext:value-type="currency">
                  <text:p>€ 1.997.930</text:p>
                </table:table-cell>
                <table:table-cell table:style-name="ce3" office:value-type="string" calcext:value-type="string">
                  <text:p>Importo spesa ammessa</text:p>
                </table:table-cell>
                <table:table-cell table:style-name="ce23" office:value-type="currency" office:currency="EUR" office:value="2497413" calcext:value-type="currency">
                  <text:p>€ 2.497.413,00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CULTURA, TURISMO, PROMOZIONE E SPORT</text:p>
                </table:table-cell>
                <table:table-cell table:style-name="ce6" office:value-type="string" calcext:value-type="string">
                  <text:p>D336</text:p>
                </table:table-cell>
                <table:table-cell table:style-name="ce2" office:value-type="string" calcext:value-type="string">
                  <text:p>DIPARTIMENTO CULTURA, TURISMO, PROMOZIONE E SPORT</text:p>
                </table:table-cell>
                <table:table-cell table:style-name="ce2" office:value-type="string" calcext:value-type="string">
                  <text:p>D336.01.Contributi emigrazione</text:p>
                </table:table-cell>
                <table:table-cell table:style-name="ce2" office:value-type="string" calcext:value-type="string">
                  <text:p>Nr contributi concessi</text:p>
                </table:table-cell>
                <table:table-cell table:style-name="ce9" office:value-type="float" office:value="73" calcext:value-type="float">
                  <text:p>73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Importo contributi concessi</text:p>
                </table:table-cell>
                <table:table-cell table:style-name="ce18" office:value-type="currency" office:currency="EUR" office:value="693127" calcext:value-type="currency">
                  <text:p>€ 693.127</text:p>
                </table:table-cell>
                <table:table-cell table:style-name="ce2" office:value-type="string" calcext:value-type="string">
                  <text:p>Spesa ammessa</text:p>
                </table:table-cell>
                <table:table-cell table:style-name="ce24" office:value-type="currency" office:currency="EUR" office:value="722265" calcext:value-type="currency">
                  <text:p>€ 722.265,00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CULTURA, TURISMO, PROMOZIONE E SPORT</text:p>
                </table:table-cell>
                <table:table-cell table:style-name="ce7" office:value-type="string" calcext:value-type="string">
                  <text:p>D336</text:p>
                </table:table-cell>
                <table:table-cell table:style-name="ce3" office:value-type="string" calcext:value-type="string">
                  <text:p>DIPARTIMENTO CULTURA, TURISMO, PROMOZIONE E SPORT</text:p>
                </table:table-cell>
                <table:table-cell table:style-name="ce3" office:value-type="string" calcext:value-type="string">
                  <text:p>D336.02.Interventi diretti emigrazione</text:p>
                </table:table-cell>
                <table:table-cell table:style-name="ce3" office:value-type="string" calcext:value-type="string">
                  <text:p>Nr interventi effettuati</text:p>
                </table:table-cell>
                <table:table-cell table:style-name="ce10" office:value-type="float" office:value="894" calcext:value-type="float">
                  <text:p>894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Importo interventi effettuati</text:p>
                </table:table-cell>
                <table:table-cell table:style-name="ce19" office:value-type="currency" office:currency="EUR" office:value="920549" calcext:value-type="currency">
                  <text:p>€ 920.549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CULTURA, TURISMO, PROMOZIONE E SPORT</text:p>
                </table:table-cell>
                <table:table-cell table:style-name="ce6" office:value-type="string" calcext:value-type="string">
                  <text:p>S022</text:p>
                </table:table-cell>
                <table:table-cell table:style-name="ce2" office:value-type="string" calcext:value-type="string">
                  <text:p><text:s/>SERVIZIO ATTIVITA CULTURALI</text:p>
                </table:table-cell>
                <table:table-cell table:style-name="ce2" office:value-type="string" calcext:value-type="string">
                  <text:p>S022.01.Contributi per iniziative culturali</text:p>
                </table:table-cell>
                <table:table-cell table:style-name="ce2" office:value-type="string" calcext:value-type="string">
                  <text:p>Nr eventi culturali finanziati</text:p>
                </table:table-cell>
                <table:table-cell table:style-name="ce9" office:value-type="float" office:value="134" calcext:value-type="float">
                  <text:p>134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Importo contributi concessi</text:p>
                </table:table-cell>
                <table:table-cell table:style-name="ce18" office:value-type="currency" office:currency="EUR" office:value="4093983" calcext:value-type="currency">
                  <text:p>€ 4.093.983</text:p>
                </table:table-cell>
                <table:table-cell table:style-name="ce2" office:value-type="string" calcext:value-type="string">
                  <text:p>Spesa ammessa a contributo</text:p>
                </table:table-cell>
                <table:table-cell table:style-name="ce24" office:value-type="currency" office:currency="EUR" office:value="7890565" calcext:value-type="currency">
                  <text:p>€ 7.890.565,00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CULTURA, TURISMO, PROMOZIONE E SPORT</text:p>
                </table:table-cell>
                <table:table-cell table:style-name="ce7" office:value-type="string" calcext:value-type="string">
                  <text:p>S022</text:p>
                </table:table-cell>
                <table:table-cell table:style-name="ce3" office:value-type="string" calcext:value-type="string">
                  <text:p><text:s/>SERVIZIO ATTIVITA CULTURALI</text:p>
                </table:table-cell>
                <table:table-cell table:style-name="ce3" office:value-type="string" calcext:value-type="string">
                  <text:p>S022.02.Finanziamento istituzioni culturali povinciali (Musei provinciali e Centro S. Chiara)</text:p>
                </table:table-cell>
                <table:table-cell table:style-name="ce3" office:value-type="string" calcext:value-type="string">
                  <text:p>Nr utenti</text:p>
                </table:table-cell>
                <table:table-cell table:style-name="ce10" office:value-type="float" office:value="1471645" calcext:value-type="float">
                  <text:p>1.471.645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Importo totale finanziamenti</text:p>
                </table:table-cell>
                <table:table-cell table:style-name="ce19" office:value-type="currency" office:currency="EUR" office:value="24466252" calcext:value-type="currency">
                  <text:p>€ 24.466.252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CULTURA, TURISMO, PROMOZIONE E SPORT</text:p>
                </table:table-cell>
                <table:table-cell table:style-name="ce6" office:value-type="string" calcext:value-type="string">
                  <text:p>S022</text:p>
                </table:table-cell>
                <table:table-cell table:style-name="ce2" office:value-type="string" calcext:value-type="string">
                  <text:p><text:s/>SERVIZIO ATTIVITA CULTURALI</text:p>
                </table:table-cell>
                <table:table-cell table:style-name="ce2" office:value-type="string" calcext:value-type="string">
                  <text:p>S022.03.Servizi culturali (biblioteche, scuole musicali, didattica, ecc.) - soggetti finanziati</text:p>
                </table:table-cell>
                <table:table-cell table:style-name="ce2" office:value-type="string" calcext:value-type="string">
                  <text:p>Nr soggetti finanziati</text:p>
                </table:table-cell>
                <table:table-cell table:style-name="ce9" office:value-type="float" office:value="22" calcext:value-type="float">
                  <text:p>22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Importo totale finanziamenti</text:p>
                </table:table-cell>
                <table:table-cell table:style-name="ce18" office:value-type="currency" office:currency="EUR" office:value="7618278" calcext:value-type="currency">
                  <text:p>€ 7.618.278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CULTURA, TURISMO, PROMOZIONE E SPORT</text:p>
                </table:table-cell>
                <table:table-cell table:style-name="ce7" office:value-type="string" calcext:value-type="string">
                  <text:p>S022</text:p>
                </table:table-cell>
                <table:table-cell table:style-name="ce3" office:value-type="string" calcext:value-type="string">
                  <text:p><text:s/>SERVIZIO ATTIVITA CULTURALI</text:p>
                </table:table-cell>
                <table:table-cell table:style-name="ce3" office:value-type="string" calcext:value-type="string">
                  <text:p>S022.04.Servizi culturali (biblioteche, scuole musicali, didattica, ecc.) - utenti</text:p>
                </table:table-cell>
                <table:table-cell table:style-name="ce3" office:value-type="string" calcext:value-type="string">
                  <text:p>Nr utenti</text:p>
                </table:table-cell>
                <table:table-cell table:style-name="ce10" office:value-type="float" office:value="263969" calcext:value-type="float">
                  <text:p>263.969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9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CULTURA, TURISMO, PROMOZIONE E SPORT</text:p>
                </table:table-cell>
                <table:table-cell table:style-name="ce6" office:value-type="string" calcext:value-type="string">
                  <text:p>S039</text:p>
                </table:table-cell>
                <table:table-cell table:style-name="ce2" office:value-type="string" calcext:value-type="string">
                  <text:p>SERVIZIO TURISMO E SPORT</text:p>
                </table:table-cell>
                <table:table-cell table:style-name="ce2" office:value-type="string" calcext:value-type="string">
                  <text:p>S039.01.Contributi per impianti sportivi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9" office:value-type="string" calcext:value-type="string">
                  <text:p>-</text:p>
                </table:table-cell>
                <table:table-cell table:style-name="ce2" office:value-type="string" calcext:value-type="string">
                  <text:p>Nr contributi concessi</text:p>
                </table:table-cell>
                <table:table-cell table:style-name="ce14" office:value-type="float" office:value="14" calcext:value-type="float">
                  <text:p>14</text:p>
                </table:table-cell>
                <table:table-cell table:style-name="ce2" office:value-type="string" calcext:value-type="string">
                  <text:p>Valore contributi concessi</text:p>
                </table:table-cell>
                <table:table-cell table:style-name="ce18" office:value-type="currency" office:currency="EUR" office:value="3467750" calcext:value-type="currency">
                  <text:p>€ 3.467.750</text:p>
                </table:table-cell>
                <table:table-cell table:style-name="ce2" office:value-type="string" calcext:value-type="string">
                  <text:p>Valore spesa ammessa</text:p>
                </table:table-cell>
                <table:table-cell table:style-name="ce24" office:value-type="currency" office:currency="EUR" office:value="5335000" calcext:value-type="currency">
                  <text:p>€ 5.335.000,00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CULTURA, TURISMO, PROMOZIONE E SPORT</text:p>
                </table:table-cell>
                <table:table-cell table:style-name="ce7" office:value-type="string" calcext:value-type="string">
                  <text:p>S039</text:p>
                </table:table-cell>
                <table:table-cell table:style-name="ce3" office:value-type="string" calcext:value-type="string">
                  <text:p>SERVIZIO TURISMO E SPORT</text:p>
                </table:table-cell>
                <table:table-cell table:style-name="ce3" office:value-type="string" calcext:value-type="string">
                  <text:p>S039.02.Contributi promozione attività sportiva</text:p>
                </table:table-cell>
                <table:table-cell table:style-name="ce3" office:value-type="string" calcext:value-type="string">
                  <text:p>Nr contributi concessi</text:p>
                </table:table-cell>
                <table:table-cell table:style-name="ce10" office:value-type="float" office:value="553" calcext:value-type="float">
                  <text:p>553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Valore contributi concessi</text:p>
                </table:table-cell>
                <table:table-cell table:style-name="ce19" office:value-type="currency" office:currency="EUR" office:value="1232986" calcext:value-type="currency">
                  <text:p>€ 1.232.986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CULTURA, TURISMO, PROMOZIONE E SPORT</text:p>
                </table:table-cell>
                <table:table-cell table:style-name="ce6" office:value-type="string" calcext:value-type="string">
                  <text:p>S039</text:p>
                </table:table-cell>
                <table:table-cell table:style-name="ce2" office:value-type="string" calcext:value-type="string">
                  <text:p>SERVIZIO TURISMO E SPORT</text:p>
                </table:table-cell>
                <table:table-cell table:style-name="ce2" office:value-type="string" calcext:value-type="string">
                  <text:p>S039.03.Spese dirette promozione attività sportiva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9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Spesa a carico Pat</text:p>
                </table:table-cell>
                <table:table-cell table:style-name="ce18" office:value-type="currency" office:currency="EUR" office:value="171960" calcext:value-type="currency">
                  <text:p>€ 171.960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CULTURA, TURISMO, PROMOZIONE E SPORT</text:p>
                </table:table-cell>
                <table:table-cell table:style-name="ce7" office:value-type="string" calcext:value-type="string">
                  <text:p>S039</text:p>
                </table:table-cell>
                <table:table-cell table:style-name="ce3" office:value-type="string" calcext:value-type="string">
                  <text:p>SERVIZIO TURISMO E SPORT</text:p>
                </table:table-cell>
                <table:table-cell table:style-name="ce3" office:value-type="string" calcext:value-type="string">
                  <text:p>S039.04.Contributi per investimenti strutture termali, ostelli, case per ferie, rifugi e sentieri alpini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0" office:value-type="float" office:value="0" calcext:value-type="float">
                  <text:p>0</text:p>
                </table:table-cell>
                <table:table-cell table:style-name="ce3" office:value-type="string" calcext:value-type="string">
                  <text:p>Nr contributi concessi</text:p>
                </table:table-cell>
                <table:table-cell table:style-name="ce15" office:value-type="float" office:value="28" calcext:value-type="float">
                  <text:p>28</text:p>
                </table:table-cell>
                <table:table-cell table:style-name="ce3" office:value-type="string" calcext:value-type="string">
                  <text:p>Valore contributi concessi</text:p>
                </table:table-cell>
                <table:table-cell table:style-name="ce19" office:value-type="currency" office:currency="EUR" office:value="2286278" calcext:value-type="currency">
                  <text:p>€ 2.286.278</text:p>
                </table:table-cell>
                <table:table-cell table:style-name="ce3" office:value-type="string" calcext:value-type="string">
                  <text:p>Spesa ammessa</text:p>
                </table:table-cell>
                <table:table-cell table:style-name="ce23" office:value-type="currency" office:currency="EUR" office:value="3885126" calcext:value-type="currency">
                  <text:p>€ 3.885.126,00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CULTURA, TURISMO, PROMOZIONE E SPORT</text:p>
                </table:table-cell>
                <table:table-cell table:style-name="ce6" office:value-type="string" calcext:value-type="string">
                  <text:p>S039</text:p>
                </table:table-cell>
                <table:table-cell table:style-name="ce2" office:value-type="string" calcext:value-type="string">
                  <text:p>SERVIZIO TURISMO E SPORT</text:p>
                </table:table-cell>
                <table:table-cell table:style-name="ce2" office:value-type="string" calcext:value-type="string">
                  <text:p>S039.05.Attività amministrativa relativa alle professioni per il turismo </text:p>
                </table:table-cell>
                <table:table-cell table:style-name="ce2" office:value-type="string" calcext:value-type="string">
                  <text:p>Nr atti</text:p>
                </table:table-cell>
                <table:table-cell table:style-name="ce9" office:value-type="float" office:value="182" calcext:value-type="float">
                  <text:p>182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8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CULTURA, TURISMO, PROMOZIONE E SPORT</text:p>
                </table:table-cell>
                <table:table-cell table:style-name="ce7" office:value-type="string" calcext:value-type="string">
                  <text:p>S039</text:p>
                </table:table-cell>
                <table:table-cell table:style-name="ce3" office:value-type="string" calcext:value-type="string">
                  <text:p>SERVIZIO TURISMO E SPORT</text:p>
                </table:table-cell>
                <table:table-cell table:style-name="ce3" office:value-type="string" calcext:value-type="string">
                  <text:p>S039.07.Attività amministrativa strutture ricettive, alpinistiche e termali</text:p>
                </table:table-cell>
                <table:table-cell table:style-name="ce3" office:value-type="string" calcext:value-type="string">
                  <text:p>Nr atti</text:p>
                </table:table-cell>
                <table:table-cell table:style-name="ce10" office:value-type="float" office:value="333" calcext:value-type="float">
                  <text:p>333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9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CULTURA, TURISMO, PROMOZIONE E SPORT</text:p>
                </table:table-cell>
                <table:table-cell table:style-name="ce6" office:value-type="string" calcext:value-type="string">
                  <text:p>S039</text:p>
                </table:table-cell>
                <table:table-cell table:style-name="ce2" office:value-type="string" calcext:value-type="string">
                  <text:p>SERVIZIO TURISMO E SPORT</text:p>
                </table:table-cell>
                <table:table-cell table:style-name="ce2" office:value-type="string" calcext:value-type="string">
                  <text:p>S039.08.Gestione finanziamenti a Trentino Marketing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9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Valore finanziamenti</text:p>
                </table:table-cell>
                <table:table-cell table:style-name="ce18" office:value-type="currency" office:currency="EUR" office:value="25303125" calcext:value-type="currency">
                  <text:p>€ 25.303.125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CULTURA, TURISMO, PROMOZIONE E SPORT</text:p>
                </table:table-cell>
                <table:table-cell table:style-name="ce7" office:value-type="string" calcext:value-type="string">
                  <text:p>S039</text:p>
                </table:table-cell>
                <table:table-cell table:style-name="ce3" office:value-type="string" calcext:value-type="string">
                  <text:p>SERVIZIO TURISMO E SPORT</text:p>
                </table:table-cell>
                <table:table-cell table:style-name="ce3" office:value-type="string" calcext:value-type="string">
                  <text:p>S039.09.Contributi per attività di promozione generale a rilevanza provinciale</text:p>
                </table:table-cell>
                <table:table-cell table:style-name="ce3" office:value-type="string" calcext:value-type="string">
                  <text:p>Nr contributi concessi</text:p>
                </table:table-cell>
                <table:table-cell table:style-name="ce10" office:value-type="float" office:value="115" calcext:value-type="float">
                  <text:p>115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Valore dei contributi concessi</text:p>
                </table:table-cell>
                <table:table-cell table:style-name="ce19" office:value-type="currency" office:currency="EUR" office:value="5514956" calcext:value-type="currency">
                  <text:p>€ 5.514.956</text:p>
                </table:table-cell>
                <table:table-cell table:style-name="ce3" office:value-type="string" calcext:value-type="string">
                  <text:p>Spesa ammessa</text:p>
                </table:table-cell>
                <table:table-cell table:style-name="ce23" office:value-type="currency" office:currency="EUR" office:value="9716076" calcext:value-type="currency">
                  <text:p>€ 9.716.076,00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CULTURA, TURISMO, PROMOZIONE E SPORT</text:p>
                </table:table-cell>
                <table:table-cell table:style-name="ce6" office:value-type="string" calcext:value-type="string">
                  <text:p>S039</text:p>
                </table:table-cell>
                <table:table-cell table:style-name="ce2" office:value-type="string" calcext:value-type="string">
                  <text:p>SERVIZIO TURISMO E SPORT</text:p>
                </table:table-cell>
                <table:table-cell table:style-name="ce2" office:value-type="string" calcext:value-type="string">
                  <text:p>S039.10.Gestione finanziamenti e domande di contribuzione APT e PRO LOCO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9" office:value-type="string" calcext:value-type="string">
                  <text:p>-</text:p>
                </table:table-cell>
                <table:table-cell table:style-name="ce2" office:value-type="string" calcext:value-type="string">
                  <text:p>Nr contributi concessi</text:p>
                </table:table-cell>
                <table:table-cell table:style-name="ce14" office:value-type="float" office:value="163" calcext:value-type="float">
                  <text:p>163</text:p>
                </table:table-cell>
                <table:table-cell table:style-name="ce2" office:value-type="string" calcext:value-type="string">
                  <text:p>Valore dei contributi concessi</text:p>
                </table:table-cell>
                <table:table-cell table:style-name="ce18" office:value-type="currency" office:currency="EUR" office:value="2100460" calcext:value-type="currency">
                  <text:p>€ 2.100.460</text:p>
                </table:table-cell>
                <table:table-cell table:style-name="ce2" office:value-type="string" calcext:value-type="string">
                  <text:p>Spesa ammessa</text:p>
                </table:table-cell>
                <table:table-cell table:style-name="ce24" office:value-type="currency" office:currency="EUR" office:value="2687773" calcext:value-type="currency">
                  <text:p>€ 2.687.773,00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CULTURA, TURISMO, PROMOZIONE E SPORT</text:p>
                </table:table-cell>
                <table:table-cell table:style-name="ce7" office:value-type="string" calcext:value-type="string">
                  <text:p>S050</text:p>
                </table:table-cell>
                <table:table-cell table:style-name="ce3" office:value-type="string" calcext:value-type="string">
                  <text:p>SERVIZIO IMPIANTI A FUNE E PISTE DA SCI</text:p>
                </table:table-cell>
                <table:table-cell table:style-name="ce3" office:value-type="string" calcext:value-type="string">
                  <text:p>S050.01.Attività autorizzativa settore impianti a fune</text:p>
                </table:table-cell>
                <table:table-cell table:style-name="ce3" office:value-type="string" calcext:value-type="string">
                  <text:p>Nr impianti oggetto di controllo</text:p>
                </table:table-cell>
                <table:table-cell table:style-name="ce10" office:value-type="float" office:value="241" calcext:value-type="float">
                  <text:p>241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9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CULTURA, TURISMO, PROMOZIONE E SPORT</text:p>
                </table:table-cell>
                <table:table-cell table:style-name="ce6" office:value-type="string" calcext:value-type="string">
                  <text:p>S050</text:p>
                </table:table-cell>
                <table:table-cell table:style-name="ce2" office:value-type="string" calcext:value-type="string">
                  <text:p>SERVIZIO IMPIANTI A FUNE E PISTE DA SCI</text:p>
                </table:table-cell>
                <table:table-cell table:style-name="ce2" office:value-type="string" calcext:value-type="string">
                  <text:p>S050.02.Prove utenza esterna e prove per Servizi PAT e SAT </text:p>
                </table:table-cell>
                <table:table-cell table:style-name="ce2" office:value-type="string" calcext:value-type="string">
                  <text:p>Nr certificati di prova</text:p>
                </table:table-cell>
                <table:table-cell table:style-name="ce9" office:value-type="float" office:value="229" calcext:value-type="float">
                  <text:p>229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Corrispettivi delle prove</text:p>
                </table:table-cell>
                <table:table-cell table:style-name="ce18" office:value-type="currency" office:currency="EUR" office:value="461816" calcext:value-type="currency">
                  <text:p>€ 461.816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CULTURA, TURISMO, PROMOZIONE E SPORT</text:p>
                </table:table-cell>
                <table:table-cell table:style-name="ce7" office:value-type="string" calcext:value-type="string">
                  <text:p>S120</text:p>
                </table:table-cell>
                <table:table-cell table:style-name="ce3" office:value-type="string" calcext:value-type="string">
                  <text:p>SOPRINTENDENZA PER I BENI CULTURALI</text:p>
                </table:table-cell>
                <table:table-cell table:style-name="ce3" office:value-type="string" calcext:value-type="string">
                  <text:p>S120.01.Realizzazione interventi diretti settore archeologico</text:p>
                </table:table-cell>
                <table:table-cell table:style-name="ce3" office:value-type="string" calcext:value-type="string">
                  <text:p>Nr interventi in esecuzione</text:p>
                </table:table-cell>
                <table:table-cell table:style-name="ce10" office:value-type="float" office:value="35" calcext:value-type="float">
                  <text:p>35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Costo interventi tutela su beni archeologici- in esecuzione</text:p>
                </table:table-cell>
                <table:table-cell table:style-name="ce19" office:value-type="currency" office:currency="EUR" office:value="618400" calcext:value-type="currency">
                  <text:p>€ 618.400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CULTURA, TURISMO, PROMOZIONE E SPORT</text:p>
                </table:table-cell>
                <table:table-cell table:style-name="ce6" office:value-type="string" calcext:value-type="string">
                  <text:p>S120</text:p>
                </table:table-cell>
                <table:table-cell table:style-name="ce2" office:value-type="string" calcext:value-type="string">
                  <text:p>SOPRINTENDENZA PER I BENI CULTURALI</text:p>
                </table:table-cell>
                <table:table-cell table:style-name="ce2" office:value-type="string" calcext:value-type="string">
                  <text:p>S120.02.Progettazione interventi diretti settore archeologico</text:p>
                </table:table-cell>
                <table:table-cell table:style-name="ce2" office:value-type="string" calcext:value-type="string">
                  <text:p>Nr interventi progettati</text:p>
                </table:table-cell>
                <table:table-cell table:style-name="ce9" office:value-type="float" office:value="10" calcext:value-type="float">
                  <text:p>10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Costo interventi tutela su beni archeologici- progettazione</text:p>
                </table:table-cell>
                <table:table-cell table:style-name="ce18" office:value-type="currency" office:currency="EUR" office:value="167100" calcext:value-type="currency">
                  <text:p>€ 167.100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CULTURA, TURISMO, PROMOZIONE E SPORT</text:p>
                </table:table-cell>
                <table:table-cell table:style-name="ce7" office:value-type="string" calcext:value-type="string">
                  <text:p>S120</text:p>
                </table:table-cell>
                <table:table-cell table:style-name="ce3" office:value-type="string" calcext:value-type="string">
                  <text:p>SOPRINTENDENZA PER I BENI CULTURALI</text:p>
                </table:table-cell>
                <table:table-cell table:style-name="ce3" office:value-type="string" calcext:value-type="string">
                  <text:p>S120.03.Realizzazione interventi diretti settore architettonico</text:p>
                </table:table-cell>
                <table:table-cell table:style-name="ce3" office:value-type="string" calcext:value-type="string">
                  <text:p>Nr interventi in esecuzione</text:p>
                </table:table-cell>
                <table:table-cell table:style-name="ce10" office:value-type="float" office:value="35" calcext:value-type="float">
                  <text:p>35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Costo interventi tutela (su beni immobili) – in esecuzione</text:p>
                </table:table-cell>
                <table:table-cell table:style-name="ce19" office:value-type="currency" office:currency="EUR" office:value="506306" calcext:value-type="currency">
                  <text:p>€ 506.306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CULTURA, TURISMO, PROMOZIONE E SPORT</text:p>
                </table:table-cell>
                <table:table-cell table:style-name="ce6" office:value-type="string" calcext:value-type="string">
                  <text:p>S120</text:p>
                </table:table-cell>
                <table:table-cell table:style-name="ce2" office:value-type="string" calcext:value-type="string">
                  <text:p>SOPRINTENDENZA PER I BENI CULTURALI</text:p>
                </table:table-cell>
                <table:table-cell table:style-name="ce2" office:value-type="string" calcext:value-type="string">
                  <text:p>S120.04.Progettazione interventi diretti settore architettonico</text:p>
                </table:table-cell>
                <table:table-cell table:style-name="ce2" office:value-type="string" calcext:value-type="string">
                  <text:p>Nr interventi progettati</text:p>
                </table:table-cell>
                <table:table-cell table:style-name="ce9" office:value-type="float" office:value="1" calcext:value-type="float">
                  <text:p>1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Costo interventi tutela (su beni immobili) – in progettazione</text:p>
                </table:table-cell>
                <table:table-cell table:style-name="ce18" office:value-type="currency" office:currency="EUR" office:value="135969" calcext:value-type="currency">
                  <text:p>€ 135.969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CULTURA, TURISMO, PROMOZIONE E SPORT</text:p>
                </table:table-cell>
                <table:table-cell table:style-name="ce7" office:value-type="string" calcext:value-type="string">
                  <text:p>S120</text:p>
                </table:table-cell>
                <table:table-cell table:style-name="ce3" office:value-type="string" calcext:value-type="string">
                  <text:p>SOPRINTENDENZA PER I BENI CULTURALI</text:p>
                </table:table-cell>
                <table:table-cell table:style-name="ce3" office:value-type="string" calcext:value-type="string">
                  <text:p>S120.05.Realizzazione interventi diretti settore storico-artistico</text:p>
                </table:table-cell>
                <table:table-cell table:style-name="ce3" office:value-type="string" calcext:value-type="string">
                  <text:p>Nr interventi in esecuzione</text:p>
                </table:table-cell>
                <table:table-cell table:style-name="ce10" office:value-type="float" office:value="7" calcext:value-type="float">
                  <text:p>7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Costo interventi tutela su beni storico-artistici-in esecuzione</text:p>
                </table:table-cell>
                <table:table-cell table:style-name="ce19" office:value-type="currency" office:currency="EUR" office:value="88571" calcext:value-type="currency">
                  <text:p>€ 88.571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CULTURA, TURISMO, PROMOZIONE E SPORT</text:p>
                </table:table-cell>
                <table:table-cell table:style-name="ce6" office:value-type="string" calcext:value-type="string">
                  <text:p>S120</text:p>
                </table:table-cell>
                <table:table-cell table:style-name="ce2" office:value-type="string" calcext:value-type="string">
                  <text:p>SOPRINTENDENZA PER I BENI CULTURALI</text:p>
                </table:table-cell>
                <table:table-cell table:style-name="ce2" office:value-type="string" calcext:value-type="string">
                  <text:p>S120.06.Progettazione interventi diretti settore storico-artistico</text:p>
                </table:table-cell>
                <table:table-cell table:style-name="ce2" office:value-type="string" calcext:value-type="string">
                  <text:p>Nr interventi progettati</text:p>
                </table:table-cell>
                <table:table-cell table:style-name="ce9" office:value-type="float" office:value="7" calcext:value-type="float">
                  <text:p>7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Costo interventi tutela su beni storico-artistici- progettazioni</text:p>
                </table:table-cell>
                <table:table-cell table:style-name="ce18" office:value-type="currency" office:currency="EUR" office:value="107650" calcext:value-type="currency">
                  <text:p>€ 107.650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CULTURA, TURISMO, PROMOZIONE E SPORT</text:p>
                </table:table-cell>
                <table:table-cell table:style-name="ce7" office:value-type="string" calcext:value-type="string">
                  <text:p>S120</text:p>
                </table:table-cell>
                <table:table-cell table:style-name="ce3" office:value-type="string" calcext:value-type="string">
                  <text:p>SOPRINTENDENZA PER I BENI CULTURALI</text:p>
                </table:table-cell>
                <table:table-cell table:style-name="ce3" office:value-type="string" calcext:value-type="string">
                  <text:p>S120.07.Realizzazione interventi settore beni librari e archivistici</text:p>
                </table:table-cell>
                <table:table-cell table:style-name="ce3" office:value-type="string" calcext:value-type="string">
                  <text:p>Nr interventi in esecuzione</text:p>
                </table:table-cell>
                <table:table-cell table:style-name="ce10" office:value-type="float" office:value="20" calcext:value-type="float">
                  <text:p>20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Costo interventi tutela (su beni librari + archivistici)</text:p>
                </table:table-cell>
                <table:table-cell table:style-name="ce19" office:value-type="currency" office:currency="EUR" office:value="379590" calcext:value-type="currency">
                  <text:p>€ 379.590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SALUTE E SOLIDARIETA SOCIALE</text:p>
                </table:table-cell>
                <table:table-cell table:style-name="ce6" office:value-type="string" calcext:value-type="string">
                  <text:p>D337</text:p>
                </table:table-cell>
                <table:table-cell table:style-name="ce2" office:value-type="string" calcext:value-type="string">
                  <text:p>DIPARTIMENTO SALUTE E SOLIDARIETA SOCIALE</text:p>
                </table:table-cell>
                <table:table-cell table:style-name="ce2" office:value-type="string" calcext:value-type="string">
                  <text:p>D337.01.CINFORMI</text:p>
                </table:table-cell>
                <table:table-cell table:style-name="ce2" office:value-type="string" calcext:value-type="string">
                  <text:p>Nr pratiche per richieste permessi di soggiorno</text:p>
                </table:table-cell>
                <table:table-cell table:style-name="ce9" office:value-type="float" office:value="10936" calcext:value-type="float">
                  <text:p>10.936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8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SALUTE E SOLIDARIETA SOCIALE</text:p>
                </table:table-cell>
                <table:table-cell table:style-name="ce7" office:value-type="string" calcext:value-type="string">
                  <text:p>D337</text:p>
                </table:table-cell>
                <table:table-cell table:style-name="ce3" office:value-type="string" calcext:value-type="string">
                  <text:p>DIPARTIMENTO SALUTE E SOLIDARIETA SOCIALE</text:p>
                </table:table-cell>
                <table:table-cell table:style-name="ce3" office:value-type="string" calcext:value-type="string">
                  <text:p>D337.02.Accreditamento istituzionale delle strutture sanitarie e socio-sanitarie</text:p>
                </table:table-cell>
                <table:table-cell table:style-name="ce3" office:value-type="string" calcext:value-type="string">
                  <text:p>Nr Autorizzazioni e accreditamenti rilasciati nell'anno (Nr atti)</text:p>
                </table:table-cell>
                <table:table-cell table:style-name="ce10" office:value-type="float" office:value="120" calcext:value-type="float">
                  <text:p>120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9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SALUTE E SOLIDARIETA SOCIALE</text:p>
                </table:table-cell>
                <table:table-cell table:style-name="ce6" office:value-type="string" calcext:value-type="string">
                  <text:p>S128</text:p>
                </table:table-cell>
                <table:table-cell table:style-name="ce2" office:value-type="string" calcext:value-type="string">
                  <text:p>SERVIZIO POLITICHE SANITARIE E DELLA NON AUTOSUFFICIENZA</text:p>
                </table:table-cell>
                <table:table-cell table:style-name="ce2" office:value-type="string" calcext:value-type="string">
                  <text:p>S128.01.Gestione del Fondo Sanitario Provinciale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9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Valore finanziamenti concessi Azienda sanitaria</text:p>
                </table:table-cell>
                <table:table-cell table:style-name="ce18" office:value-type="currency" office:currency="EUR" office:value="1123833380" calcext:value-type="currency">
                  <text:p>€ 1.123.833.380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SALUTE E SOLIDARIETA SOCIALE</text:p>
                </table:table-cell>
                <table:table-cell table:style-name="ce7" office:value-type="string" calcext:value-type="string">
                  <text:p>S128</text:p>
                </table:table-cell>
                <table:table-cell table:style-name="ce3" office:value-type="string" calcext:value-type="string">
                  <text:p>SERVIZIO POLITICHE SANITARIE E DELLA NON AUTOSUFFICIENZA</text:p>
                </table:table-cell>
                <table:table-cell table:style-name="ce3" office:value-type="string" calcext:value-type="string">
                  <text:p>S128.02.Piano edilizia sanitaria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0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Valore somme assegnate</text:p>
                </table:table-cell>
                <table:table-cell table:style-name="ce19" office:value-type="currency" office:currency="EUR" office:value="10900000" calcext:value-type="currency">
                  <text:p>€ 10.900.000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SALUTE E SOLIDARIETA SOCIALE</text:p>
                </table:table-cell>
                <table:table-cell table:style-name="ce6" office:value-type="string" calcext:value-type="string">
                  <text:p>S128</text:p>
                </table:table-cell>
                <table:table-cell table:style-name="ce2" office:value-type="string" calcext:value-type="string">
                  <text:p>SERVIZIO POLITICHE SANITARIE E DELLA NON AUTOSUFFICIENZA</text:p>
                </table:table-cell>
                <table:table-cell table:style-name="ce2" office:value-type="string" calcext:value-type="string">
                  <text:p>S128.03.Gestione mobilità sanitaria</text:p>
                </table:table-cell>
                <table:table-cell table:style-name="ce2" office:value-type="string" calcext:value-type="string">
                  <text:p>Accordi bilaterali con altre regioni e flussi</text:p>
                </table:table-cell>
                <table:table-cell table:style-name="ce9" office:value-type="float" office:value="240" calcext:value-type="float">
                  <text:p>240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Valore finanziario</text:p>
                </table:table-cell>
                <table:table-cell table:style-name="ce18" office:value-type="currency" office:currency="EUR" office:value="217577472" calcext:value-type="currency">
                  <text:p>€ 217.577.472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SALUTE E SOLIDARIETA SOCIALE</text:p>
                </table:table-cell>
                <table:table-cell table:style-name="ce7" office:value-type="string" calcext:value-type="string">
                  <text:p>S128</text:p>
                </table:table-cell>
                <table:table-cell table:style-name="ce3" office:value-type="string" calcext:value-type="string">
                  <text:p>SERVIZIO POLITICHE SANITARIE E DELLA NON AUTOSUFFICIENZA</text:p>
                </table:table-cell>
                <table:table-cell table:style-name="ce3" office:value-type="string" calcext:value-type="string">
                  <text:p>S128.04.Attività di informazione e comunicazione in campo sanitario</text:p>
                </table:table-cell>
                <table:table-cell table:style-name="ce3" office:value-type="string" calcext:value-type="string">
                  <text:p>Nr Interventi di comunicazione realizzati nell'anno (campagne, depliant, etc)</text:p>
                </table:table-cell>
                <table:table-cell table:style-name="ce10" office:value-type="float" office:value="181" calcext:value-type="float">
                  <text:p>181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Importo speso per interventi nell'anno</text:p>
                </table:table-cell>
                <table:table-cell table:style-name="ce19" office:value-type="currency" office:currency="EUR" office:value="13500" calcext:value-type="currency">
                  <text:p>€ 13.500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2" office:value-type="string" calcext:value-type="string">
                  <text:p>DIPARTIMENTO SALUTE E SOLIDARIETA SOCIALE</text:p>
                </table:table-cell>
                <table:table-cell table:style-name="ce6" office:value-type="string" calcext:value-type="string">
                  <text:p>S128</text:p>
                </table:table-cell>
                <table:table-cell table:style-name="ce2" office:value-type="string" calcext:value-type="string">
                  <text:p>SERVIZIO POLITICHE SANITARIE E DELLA NON AUTOSUFFICIENZA</text:p>
                </table:table-cell>
                <table:table-cell table:style-name="ce2" office:value-type="string" calcext:value-type="string">
                  <text:p>S128.05.Autorizzazione e accreditamento iniziative formazione continua Ecm</text:p>
                </table:table-cell>
                <table:table-cell table:style-name="ce2" office:value-type="string" calcext:value-type="string">
                  <text:p>Nr Autorizzazioni e accreditamenti rilasciati nell'anno (Nr atti)</text:p>
                </table:table-cell>
                <table:table-cell table:style-name="ce9" office:value-type="float" office:value="5" calcext:value-type="float">
                  <text:p>5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4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18" office:value-type="string" calcext:value-type="string">
                  <text:p>-</text:p>
                </table:table-cell>
                <table:table-cell table:style-name="ce2" office:value-type="string" calcext:value-type="string">
                  <text:p>Non previsto</text:p>
                </table:table-cell>
                <table:table-cell table:style-name="ce21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SALUTE E SOLIDARIETA SOCIALE</text:p>
                </table:table-cell>
                <table:table-cell table:style-name="ce7" office:value-type="string" calcext:value-type="string">
                  <text:p>S128</text:p>
                </table:table-cell>
                <table:table-cell table:style-name="ce3" office:value-type="string" calcext:value-type="string">
                  <text:p>SERVIZIO POLITICHE SANITARIE E DELLA NON AUTOSUFFICIENZA</text:p>
                </table:table-cell>
                <table:table-cell table:style-name="ce3" office:value-type="string" calcext:value-type="string">
                  <text:p>S128.06.Contributi in conto capitale a Rsa</text:p>
                </table:table-cell>
                <table:table-cell table:style-name="ce3" office:value-type="string" calcext:value-type="string">
                  <text:p>Nr Interventi finanziati</text:p>
                </table:table-cell>
                <table:table-cell table:style-name="ce10" office:value-type="float" office:value="50" calcext:value-type="float">
                  <text:p>50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Valore contributi concessi</text:p>
                </table:table-cell>
                <table:table-cell table:style-name="ce19" office:value-type="currency" office:currency="EUR" office:value="1421919" calcext:value-type="currency">
                  <text:p>€ 1.421.919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4" office:value-type="string" calcext:value-type="string">
                  <text:p>DIPARTIMENTO SALUTE E SOLIDARIETA SOCIALE</text:p>
                </table:table-cell>
                <table:table-cell table:style-name="ce6" office:value-type="string" calcext:value-type="string">
                  <text:p>S144</text:p>
                </table:table-cell>
                <table:table-cell table:style-name="ce4" office:value-type="string" calcext:value-type="string">
                  <text:p>SERVIZIO POLITICHE SOCIALI</text:p>
                </table:table-cell>
                <table:table-cell table:style-name="ce4" office:value-type="string" calcext:value-type="string">
                  <text:p>S144.01.Acquisto attrezzature e interventi per immobili adibiti ad attività socio assistenziali</text:p>
                </table:table-cell>
                <table:table-cell table:style-name="ce4" office:value-type="string" calcext:value-type="string">
                  <text:p>Nr contributi concessi</text:p>
                </table:table-cell>
                <table:table-cell table:style-name="ce11" office:value-type="float" office:value="67" calcext:value-type="float">
                  <text:p>67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16" office:value-type="string" calcext:value-type="string">
                  <text:p>-</text:p>
                </table:table-cell>
                <table:table-cell table:style-name="ce4" office:value-type="string" calcext:value-type="string">
                  <text:p>Valore contributi concessi</text:p>
                </table:table-cell>
                <table:table-cell table:style-name="ce20" office:value-type="currency" office:currency="EUR" office:value="2845143" calcext:value-type="currency">
                  <text:p>€ 2.845.143</text:p>
                </table:table-cell>
                <table:table-cell table:style-name="ce4" office:value-type="string" calcext:value-type="string">
                  <text:p>Valore investimento agevolato</text:p>
                </table:table-cell>
                <table:table-cell table:style-name="ce26" office:value-type="currency" office:currency="EUR" office:value="3301450" calcext:value-type="currency">
                  <text:p>€ 3.301.450,00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SALUTE E SOLIDARIETA SOCIALE</text:p>
                </table:table-cell>
                <table:table-cell table:style-name="ce7" office:value-type="string" calcext:value-type="string">
                  <text:p>S144</text:p>
                </table:table-cell>
                <table:table-cell table:style-name="ce3" office:value-type="string" calcext:value-type="string">
                  <text:p>SERVIZIO POLITICHE SOCIALI</text:p>
                </table:table-cell>
                <table:table-cell table:style-name="ce3" office:value-type="string" calcext:value-type="string">
                  <text:p>S144.02.Attuazione interventi nel settore dell'emarginazione</text:p>
                </table:table-cell>
                <table:table-cell table:style-name="ce3" office:value-type="string" calcext:value-type="string">
                  <text:p>Nr pratiche di finanziamento (comprensive dei contributi concessi)</text:p>
                </table:table-cell>
                <table:table-cell table:style-name="ce10" office:value-type="float" office:value="29" calcext:value-type="float">
                  <text:p>29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Valore finanziamenti/ contributi concessi</text:p>
                </table:table-cell>
                <table:table-cell table:style-name="ce19" office:value-type="currency" office:currency="EUR" office:value="8194406" calcext:value-type="currency">
                  <text:p>€ 8.194.406</text:p>
                </table:table-cell>
                <table:table-cell table:style-name="ce3" office:value-type="string" calcext:value-type="string">
                  <text:p>Valore spesa agevolata</text:p>
                </table:table-cell>
                <table:table-cell table:style-name="ce23" office:value-type="currency" office:currency="EUR" office:value="8597758" calcext:value-type="currency">
                  <text:p>€ 8.597.758,00</text:p>
                </table:table-cell>
                <table:table-cell table:number-columns-repeated="1012"/>
              </table:table-row>
              <table:table-row table:style-name="ro1">
                <table:table-cell table:style-name="ce4" office:value-type="string" calcext:value-type="string">
                  <text:p>DIPARTIMENTO SALUTE E SOLIDARIETA SOCIALE</text:p>
                </table:table-cell>
                <table:table-cell table:style-name="ce6" office:value-type="string" calcext:value-type="string">
                  <text:p>S144</text:p>
                </table:table-cell>
                <table:table-cell table:style-name="ce4" office:value-type="string" calcext:value-type="string">
                  <text:p>SERVIZIO POLITICHE SOCIALI</text:p>
                </table:table-cell>
                <table:table-cell table:style-name="ce4" office:value-type="string" calcext:value-type="string">
                  <text:p>S144.04.Attuazione interventi socio-assistenziali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11" office:value-type="string" calcext:value-type="string">
                  <text:p>-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16" office:value-type="string" calcext:value-type="string">
                  <text:p>-</text:p>
                </table:table-cell>
                <table:table-cell table:style-name="ce4" office:value-type="string" calcext:value-type="string">
                  <text:p>Risorse impegnate</text:p>
                </table:table-cell>
                <table:table-cell table:style-name="ce20" office:value-type="currency" office:currency="EUR" office:value="11999599" calcext:value-type="currency">
                  <text:p>€ 11.999.599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25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SALUTE E SOLIDARIETA SOCIALE</text:p>
                </table:table-cell>
                <table:table-cell table:style-name="ce7" office:value-type="string" calcext:value-type="string">
                  <text:p>S206</text:p>
                </table:table-cell>
                <table:table-cell table:style-name="ce3" office:value-type="string" calcext:value-type="string">
                  <text:p>AGENZIA PROVINCIALE PER LASSISTENZA E LA PREVIDENZA INTEGRATIVA</text:p>
                </table:table-cell>
                <table:table-cell table:style-name="ce3" office:value-type="string" calcext:value-type="string">
                  <text:p>S206.01.Altri contributi minori</text:p>
                </table:table-cell>
                <table:table-cell table:style-name="ce3" office:value-type="string" calcext:value-type="string">
                  <text:p>Nr contributi concessi</text:p>
                </table:table-cell>
                <table:table-cell table:style-name="ce10" office:value-type="float" office:value="10137" calcext:value-type="float">
                  <text:p>10.137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Valore contributi concessi</text:p>
                </table:table-cell>
                <table:table-cell table:style-name="ce19" office:value-type="currency" office:currency="EUR" office:value="800000" calcext:value-type="currency">
                  <text:p>€ 800.000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4" office:value-type="string" calcext:value-type="string">
                  <text:p>DIPARTIMENTO SALUTE E SOLIDARIETA SOCIALE</text:p>
                </table:table-cell>
                <table:table-cell table:style-name="ce6" office:value-type="string" calcext:value-type="string">
                  <text:p>S206</text:p>
                </table:table-cell>
                <table:table-cell table:style-name="ce4" office:value-type="string" calcext:value-type="string">
                  <text:p>AGENZIA PROVINCIALE PER LASSISTENZA E LA PREVIDENZA INTEGRATIVA</text:p>
                </table:table-cell>
                <table:table-cell table:style-name="ce4" office:value-type="string" calcext:value-type="string">
                  <text:p>S206.02.Assegno regionale nucleo familiare</text:p>
                </table:table-cell>
                <table:table-cell table:style-name="ce4" office:value-type="string" calcext:value-type="string">
                  <text:p>Nr contributi concessi</text:p>
                </table:table-cell>
                <table:table-cell table:style-name="ce11" office:value-type="float" office:value="35182" calcext:value-type="float">
                  <text:p>35.182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16" office:value-type="string" calcext:value-type="string">
                  <text:p>-</text:p>
                </table:table-cell>
                <table:table-cell table:style-name="ce4" office:value-type="string" calcext:value-type="string">
                  <text:p>Valore contributi concessi</text:p>
                </table:table-cell>
                <table:table-cell table:style-name="ce20" office:value-type="currency" office:currency="EUR" office:value="33193000" calcext:value-type="currency">
                  <text:p>€ 33.193.000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25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SALUTE E SOLIDARIETA SOCIALE</text:p>
                </table:table-cell>
                <table:table-cell table:style-name="ce7" office:value-type="string" calcext:value-type="string">
                  <text:p>S206</text:p>
                </table:table-cell>
                <table:table-cell table:style-name="ce3" office:value-type="string" calcext:value-type="string">
                  <text:p>AGENZIA PROVINCIALE PER LASSISTENZA E LA PREVIDENZA INTEGRATIVA</text:p>
                </table:table-cell>
                <table:table-cell table:style-name="ce3" office:value-type="string" calcext:value-type="string">
                  <text:p>S206.03.Contributi ai patronati</text:p>
                </table:table-cell>
                <table:table-cell table:style-name="ce3" office:value-type="string" calcext:value-type="string">
                  <text:p>Nr contributi concessi</text:p>
                </table:table-cell>
                <table:table-cell table:style-name="ce10" office:value-type="float" office:value="12" calcext:value-type="float">
                  <text:p>12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Valore contributi concessi</text:p>
                </table:table-cell>
                <table:table-cell table:style-name="ce19" office:value-type="currency" office:currency="EUR" office:value="2715000" calcext:value-type="currency">
                  <text:p>€ 2.715.000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4" office:value-type="string" calcext:value-type="string">
                  <text:p>DIPARTIMENTO SALUTE E SOLIDARIETA SOCIALE</text:p>
                </table:table-cell>
                <table:table-cell table:style-name="ce6" office:value-type="string" calcext:value-type="string">
                  <text:p>S206</text:p>
                </table:table-cell>
                <table:table-cell table:style-name="ce4" office:value-type="string" calcext:value-type="string">
                  <text:p>AGENZIA PROVINCIALE PER LASSISTENZA E LA PREVIDENZA INTEGRATIVA</text:p>
                </table:table-cell>
                <table:table-cell table:style-name="ce4" office:value-type="string" calcext:value-type="string">
                  <text:p>S206.04.Provvidenze ad invalidi civili</text:p>
                </table:table-cell>
                <table:table-cell table:style-name="ce4" office:value-type="string" calcext:value-type="string">
                  <text:p>Nr beneficiari</text:p>
                </table:table-cell>
                <table:table-cell table:style-name="ce11" office:value-type="float" office:value="18452" calcext:value-type="float">
                  <text:p>18.452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16" office:value-type="string" calcext:value-type="string">
                  <text:p>-</text:p>
                </table:table-cell>
                <table:table-cell table:style-name="ce4" office:value-type="string" calcext:value-type="string">
                  <text:p>Valore annuo liquidato</text:p>
                </table:table-cell>
                <table:table-cell table:style-name="ce20" office:value-type="currency" office:currency="EUR" office:value="120600000" calcext:value-type="currency">
                  <text:p>€ 120.600.000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25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PARTIMENTO SALUTE E SOLIDARIETA SOCIALE</text:p>
                </table:table-cell>
                <table:table-cell table:style-name="ce7" office:value-type="string" calcext:value-type="string">
                  <text:p>S206</text:p>
                </table:table-cell>
                <table:table-cell table:style-name="ce3" office:value-type="string" calcext:value-type="string">
                  <text:p>AGENZIA PROVINCIALE PER LASSISTENZA E LA PREVIDENZA INTEGRATIVA</text:p>
                </table:table-cell>
                <table:table-cell table:style-name="ce3" office:value-type="string" calcext:value-type="string">
                  <text:p>S206.05.Reddito di garanzia</text:p>
                </table:table-cell>
                <table:table-cell table:style-name="ce3" office:value-type="string" calcext:value-type="string">
                  <text:p>Nr contributi concessi</text:p>
                </table:table-cell>
                <table:table-cell table:style-name="ce10" office:value-type="float" office:value="9929" calcext:value-type="float">
                  <text:p>9.929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Valore contributi concessi</text:p>
                </table:table-cell>
                <table:table-cell table:style-name="ce19" office:value-type="currency" office:currency="EUR" office:value="12780000" calcext:value-type="currency">
                  <text:p>€ 12.780.000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4" office:value-type="string" calcext:value-type="string">
                  <text:p>DIPARTIMENTO SALUTE E SOLIDARIETA SOCIALE</text:p>
                </table:table-cell>
                <table:table-cell table:style-name="ce6" office:value-type="string" calcext:value-type="string">
                  <text:p>S206</text:p>
                </table:table-cell>
                <table:table-cell table:style-name="ce4" office:value-type="string" calcext:value-type="string">
                  <text:p>AGENZIA PROVINCIALE PER LASSISTENZA E LA PREVIDENZA INTEGRATIVA</text:p>
                </table:table-cell>
                <table:table-cell table:style-name="ce4" office:value-type="string" calcext:value-type="string">
                  <text:p>S206.06.Versamenti previdenziali agricoltori</text:p>
                </table:table-cell>
                <table:table-cell table:style-name="ce4" office:value-type="string" calcext:value-type="string">
                  <text:p>Nr contributi concessi</text:p>
                </table:table-cell>
                <table:table-cell table:style-name="ce11" office:value-type="float" office:value="2005" calcext:value-type="float">
                  <text:p>2.005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16" office:value-type="string" calcext:value-type="string">
                  <text:p>-</text:p>
                </table:table-cell>
                <table:table-cell table:style-name="ce4" office:value-type="string" calcext:value-type="string">
                  <text:p>Valore contributi concessi</text:p>
                </table:table-cell>
                <table:table-cell table:style-name="ce20" office:value-type="currency" office:currency="EUR" office:value="3553800" calcext:value-type="currency">
                  <text:p>€ 3.553.800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25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UMST AFFARI GENERALI DELLA PRESIDENZA E SEGRETERIA DELLA GIUNTA</text:p>
                </table:table-cell>
                <table:table-cell table:style-name="ce7" office:value-type="string" calcext:value-type="string">
                  <text:p>P326</text:p>
                </table:table-cell>
                <table:table-cell table:style-name="ce3" office:value-type="string" calcext:value-type="string">
                  <text:p>UMST AFFARI GENERALI DELLA PRESIDENZA E SEGRETERIA DELLA GIUNTA</text:p>
                </table:table-cell>
                <table:table-cell table:style-name="ce3" office:value-type="string" calcext:value-type="string">
                  <text:p>P326.01.Gestione decreti del presidente della Provincia</text:p>
                </table:table-cell>
                <table:table-cell table:style-name="ce3" office:value-type="string" calcext:value-type="string">
                  <text:p>Nr decreti del Presidente della Provincia</text:p>
                </table:table-cell>
                <table:table-cell table:style-name="ce10" office:value-type="float" office:value="101" calcext:value-type="float">
                  <text:p>101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9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4" office:value-type="string" calcext:value-type="string">
                  <text:p>UMST AFFARI GENERALI DELLA PRESIDENZA E SEGRETERIA DELLA GIUNTA</text:p>
                </table:table-cell>
                <table:table-cell table:style-name="ce6" office:value-type="string" calcext:value-type="string">
                  <text:p>P326</text:p>
                </table:table-cell>
                <table:table-cell table:style-name="ce4" office:value-type="string" calcext:value-type="string">
                  <text:p>UMST AFFARI GENERALI DELLA PRESIDENZA E SEGRETERIA DELLA GIUNTA</text:p>
                </table:table-cell>
                <table:table-cell table:style-name="ce4" office:value-type="string" calcext:value-type="string">
                  <text:p>P326.02.Gestione determinazione dei dirigenti</text:p>
                </table:table-cell>
                <table:table-cell table:style-name="ce4" office:value-type="string" calcext:value-type="string">
                  <text:p>Nr determinazioni dei dirigenti</text:p>
                </table:table-cell>
                <table:table-cell table:style-name="ce11" office:value-type="float" office:value="15582" calcext:value-type="float">
                  <text:p>15.582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16" office:value-type="string" calcext:value-type="string">
                  <text:p>-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20" office:value-type="string" calcext:value-type="string">
                  <text:p>-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25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UMST AFFARI GENERALI DELLA PRESIDENZA E SEGRETERIA DELLA GIUNTA</text:p>
                </table:table-cell>
                <table:table-cell table:style-name="ce7" office:value-type="string" calcext:value-type="string">
                  <text:p>P326</text:p>
                </table:table-cell>
                <table:table-cell table:style-name="ce3" office:value-type="string" calcext:value-type="string">
                  <text:p>UMST AFFARI GENERALI DELLA PRESIDENZA E SEGRETERIA DELLA GIUNTA</text:p>
                </table:table-cell>
                <table:table-cell table:style-name="ce3" office:value-type="string" calcext:value-type="string">
                  <text:p>P326.03.Gestione provvedimenti Deliberazioni della Giunta Provinciale</text:p>
                </table:table-cell>
                <table:table-cell table:style-name="ce3" office:value-type="string" calcext:value-type="string">
                  <text:p>Nr deliberazioni della Giunta provinciale</text:p>
                </table:table-cell>
                <table:table-cell table:style-name="ce10" office:value-type="float" office:value="2556" calcext:value-type="float">
                  <text:p>2.556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9" office:value-type="string" calcext:value-type="string">
                  <text:p>-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4" office:value-type="string" calcext:value-type="string">
                  <text:p>DIREZIONE GENERALE DELLA PROVINCIA</text:p>
                </table:table-cell>
                <table:table-cell table:style-name="ce6" office:value-type="string" calcext:value-type="string">
                  <text:p>S110</text:p>
                </table:table-cell>
                <table:table-cell table:style-name="ce4" office:value-type="string" calcext:value-type="string">
                  <text:p>SERVIZIO AUTONOMIE LOCALI</text:p>
                </table:table-cell>
                <table:table-cell table:style-name="ce4" office:value-type="string" calcext:value-type="string">
                  <text:p>S110.01.Finanziamento investimenti Enti locali</text:p>
                </table:table-cell>
                <table:table-cell table:style-name="ce4" office:value-type="string" calcext:value-type="string">
                  <text:p>Nr interventi finanziati</text:p>
                </table:table-cell>
                <table:table-cell table:style-name="ce11" office:value-type="float" office:value="607" calcext:value-type="float">
                  <text:p>607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16" office:value-type="string" calcext:value-type="string">
                  <text:p>-</text:p>
                </table:table-cell>
                <table:table-cell table:style-name="ce4" office:value-type="string" calcext:value-type="string">
                  <text:p>Valore risorse erogate</text:p>
                </table:table-cell>
                <table:table-cell table:style-name="ce20" office:value-type="currency" office:currency="EUR" office:value="189327000" calcext:value-type="currency">
                  <text:p>€ 189.327.000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25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REZIONE GENERALE DELLA PROVINCIA</text:p>
                </table:table-cell>
                <table:table-cell table:style-name="ce7" office:value-type="string" calcext:value-type="string">
                  <text:p>S110</text:p>
                </table:table-cell>
                <table:table-cell table:style-name="ce3" office:value-type="string" calcext:value-type="string">
                  <text:p>SERVIZIO AUTONOMIE LOCALI</text:p>
                </table:table-cell>
                <table:table-cell table:style-name="ce3" office:value-type="string" calcext:value-type="string">
                  <text:p>S110.02.Finanziamento ordinario Enti locali</text:p>
                </table:table-cell>
                <table:table-cell table:style-name="ce3" office:value-type="string" calcext:value-type="string">
                  <text:p>Nr provvedimenti</text:p>
                </table:table-cell>
                <table:table-cell table:style-name="ce10" office:value-type="float" office:value="40" calcext:value-type="float">
                  <text:p>40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Valore risorse erogate</text:p>
                </table:table-cell>
                <table:table-cell table:style-name="ce19" office:value-type="currency" office:currency="EUR" office:value="287449336" calcext:value-type="currency">
                  <text:p>€ 287.449.336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4" office:value-type="string" calcext:value-type="string">
                  <text:p>DIREZIONE GENERALE DELLA PROVINCIA</text:p>
                </table:table-cell>
                <table:table-cell table:style-name="ce6" office:value-type="string" calcext:value-type="string">
                  <text:p>S110</text:p>
                </table:table-cell>
                <table:table-cell table:style-name="ce4" office:value-type="string" calcext:value-type="string">
                  <text:p>SERVIZIO AUTONOMIE LOCALI</text:p>
                </table:table-cell>
                <table:table-cell table:style-name="ce4" office:value-type="string" calcext:value-type="string">
                  <text:p>S110.03.Attuazione di interventi in materia di edilizia abitativa</text:p>
                </table:table-cell>
                <table:table-cell table:style-name="ce4" office:value-type="string" calcext:value-type="string">
                  <text:p>Nr alloggi agevolati</text:p>
                </table:table-cell>
                <table:table-cell table:style-name="ce11" office:value-type="float" office:value="164" calcext:value-type="float">
                  <text:p>164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16" office:value-type="string" calcext:value-type="string">
                  <text:p>-</text:p>
                </table:table-cell>
                <table:table-cell table:style-name="ce4" office:value-type="string" calcext:value-type="string">
                  <text:p>Valore contributi concessi</text:p>
                </table:table-cell>
                <table:table-cell table:style-name="ce20" office:value-type="currency" office:currency="EUR" office:value="597878" calcext:value-type="currency">
                  <text:p>€ 597.878</text:p>
                </table:table-cell>
                <table:table-cell table:style-name="ce4" office:value-type="string" calcext:value-type="string">
                  <text:p>Valore investimento agevolato</text:p>
                </table:table-cell>
                <table:table-cell table:style-name="ce26" office:value-type="currency" office:currency="EUR" office:value="3000000" calcext:value-type="currency">
                  <text:p>€ 3.000.000,00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REZIONE GENERALE DELLA PROVINCIA</text:p>
                </table:table-cell>
                <table:table-cell table:style-name="ce7" office:value-type="string" calcext:value-type="string">
                  <text:p>S110</text:p>
                </table:table-cell>
                <table:table-cell table:style-name="ce3" office:value-type="string" calcext:value-type="string">
                  <text:p>SERVIZIO AUTONOMIE LOCALI</text:p>
                </table:table-cell>
                <table:table-cell table:style-name="ce3" office:value-type="string" calcext:value-type="string">
                  <text:p>S110.04.Finanziamento soggetti diversi per l'esercizio delle funzioni in materia di edilizia abitativa e socio assistenziali</text:p>
                </table:table-cell>
                <table:table-cell table:style-name="ce3" office:value-type="string" calcext:value-type="string">
                  <text:p>Nr assegnazioni</text:p>
                </table:table-cell>
                <table:table-cell table:style-name="ce10" office:value-type="float" office:value="118" calcext:value-type="float">
                  <text:p>118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Valore finanziamenti concessi</text:p>
                </table:table-cell>
                <table:table-cell table:style-name="ce19" office:value-type="currency" office:currency="EUR" office:value="23315445" calcext:value-type="currency">
                  <text:p>€ 23.315.445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4" office:value-type="string" calcext:value-type="string">
                  <text:p>DIREZIONE GENERALE DELLA PROVINCIA</text:p>
                </table:table-cell>
                <table:table-cell table:style-name="ce6" office:value-type="string" calcext:value-type="string">
                  <text:p>S162</text:p>
                </table:table-cell>
                <table:table-cell table:style-name="ce4" office:value-type="string" calcext:value-type="string">
                  <text:p>AGENZIA PROVINCIALE PER LA FAMIGLIA, LA NATALITA E LE POL.GIOVANILI</text:p>
                </table:table-cell>
                <table:table-cell table:style-name="ce4" office:value-type="string" calcext:value-type="string">
                  <text:p>S162.01.Distretto Famiglia</text:p>
                </table:table-cell>
                <table:table-cell table:style-name="ce4" office:value-type="string" calcext:value-type="string">
                  <text:p>Nr distretti attivi</text:p>
                </table:table-cell>
                <table:table-cell table:style-name="ce11" office:value-type="float" office:value="17" calcext:value-type="float">
                  <text:p>17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16" office:value-type="string" calcext:value-type="string">
                  <text:p>-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20" office:value-type="string" calcext:value-type="string">
                  <text:p>-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25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REZIONE GENERALE DELLA PROVINCIA</text:p>
                </table:table-cell>
                <table:table-cell table:style-name="ce7" office:value-type="string" calcext:value-type="string">
                  <text:p>S162</text:p>
                </table:table-cell>
                <table:table-cell table:style-name="ce3" office:value-type="string" calcext:value-type="string">
                  <text:p>AGENZIA PROVINCIALE PER LA FAMIGLIA, LA NATALITA E LE POL.GIOVANILI</text:p>
                </table:table-cell>
                <table:table-cell table:style-name="ce3" office:value-type="string" calcext:value-type="string">
                  <text:p>S162.02.Finanziamento progetti pari opportunità</text:p>
                </table:table-cell>
                <table:table-cell table:style-name="ce3" office:value-type="string" calcext:value-type="string">
                  <text:p>Nr progetti finanziati</text:p>
                </table:table-cell>
                <table:table-cell table:style-name="ce10" office:value-type="float" office:value="52" calcext:value-type="float">
                  <text:p>52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Valore contributi concessi</text:p>
                </table:table-cell>
                <table:table-cell table:style-name="ce19" office:value-type="currency" office:currency="EUR" office:value="178489" calcext:value-type="currency">
                  <text:p>€ 178.489</text:p>
                </table:table-cell>
                <table:table-cell table:style-name="ce3" office:value-type="string" calcext:value-type="string">
                  <text:p>Valore spesa ammessa</text:p>
                </table:table-cell>
                <table:table-cell table:style-name="ce23" office:value-type="currency" office:currency="EUR" office:value="392438" calcext:value-type="currency">
                  <text:p>€ 392.438,00</text:p>
                </table:table-cell>
                <table:table-cell table:number-columns-repeated="1012"/>
              </table:table-row>
              <table:table-row table:style-name="ro1">
                <table:table-cell table:style-name="ce4" office:value-type="string" calcext:value-type="string">
                  <text:p>DIREZIONE GENERALE DELLA PROVINCIA</text:p>
                </table:table-cell>
                <table:table-cell table:style-name="ce6" office:value-type="string" calcext:value-type="string">
                  <text:p>S162</text:p>
                </table:table-cell>
                <table:table-cell table:style-name="ce4" office:value-type="string" calcext:value-type="string">
                  <text:p>AGENZIA PROVINCIALE PER LA FAMIGLIA, LA NATALITA E LE POL.GIOVANILI</text:p>
                </table:table-cell>
                <table:table-cell table:style-name="ce4" office:value-type="string" calcext:value-type="string">
                  <text:p>S162.03.Progetti per il benessere familiare</text:p>
                </table:table-cell>
                <table:table-cell table:style-name="ce4" office:value-type="string" calcext:value-type="string">
                  <text:p>Nr progetti finanziati</text:p>
                </table:table-cell>
                <table:table-cell table:style-name="ce11" office:value-type="float" office:value="18" calcext:value-type="float">
                  <text:p>18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16" office:value-type="string" calcext:value-type="string">
                  <text:p>-</text:p>
                </table:table-cell>
                <table:table-cell table:style-name="ce4" office:value-type="string" calcext:value-type="string">
                  <text:p>Importo finanziamenti concessi</text:p>
                </table:table-cell>
                <table:table-cell table:style-name="ce20" office:value-type="currency" office:currency="EUR" office:value="262079" calcext:value-type="currency">
                  <text:p>€ 262.079</text:p>
                </table:table-cell>
                <table:table-cell table:style-name="ce4" office:value-type="string" calcext:value-type="string">
                  <text:p>Valore spesa ammessa</text:p>
                </table:table-cell>
                <table:table-cell table:style-name="ce26" office:value-type="currency" office:currency="EUR" office:value="327598" calcext:value-type="currency">
                  <text:p>€ 327.598,00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REZIONE GENERALE DELLA PROVINCIA</text:p>
                </table:table-cell>
                <table:table-cell table:style-name="ce7" office:value-type="string" calcext:value-type="string">
                  <text:p>S162</text:p>
                </table:table-cell>
                <table:table-cell table:style-name="ce3" office:value-type="string" calcext:value-type="string">
                  <text:p>AGENZIA PROVINCIALE PER LA FAMIGLIA, LA NATALITA E LE POL.GIOVANILI</text:p>
                </table:table-cell>
                <table:table-cell table:style-name="ce3" office:value-type="string" calcext:value-type="string">
                  <text:p>S162.04.Corsi servizio civile</text:p>
                </table:table-cell>
                <table:table-cell table:style-name="ce3" office:value-type="string" calcext:value-type="string">
                  <text:p>Nr partecipanti ai corsi</text:p>
                </table:table-cell>
                <table:table-cell table:style-name="ce10" office:value-type="float" office:value="2500" calcext:value-type="float">
                  <text:p>2.500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Spesa a carico PAT</text:p>
                </table:table-cell>
                <table:table-cell table:style-name="ce19" office:value-type="currency" office:currency="EUR" office:value="200000" calcext:value-type="currency">
                  <text:p>€ 200.000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4" office:value-type="string" calcext:value-type="string">
                  <text:p>DIREZIONE GENERALE DELLA PROVINCIA</text:p>
                </table:table-cell>
                <table:table-cell table:style-name="ce6" office:value-type="string" calcext:value-type="string">
                  <text:p>S172</text:p>
                </table:table-cell>
                <table:table-cell table:style-name="ce4" office:value-type="string" calcext:value-type="string">
                  <text:p>SERVIZIO SUPPORTO ALLA DIREZIONE GENERALE E ICT</text:p>
                </table:table-cell>
                <table:table-cell table:style-name="ce4" office:value-type="string" calcext:value-type="string">
                  <text:p>S172.01.Attività di consulenza</text:p>
                </table:table-cell>
                <table:table-cell table:style-name="ce4" office:value-type="string" calcext:value-type="string">
                  <text:p>Nr pareri</text:p>
                </table:table-cell>
                <table:table-cell table:style-name="ce11" office:value-type="float" office:value="223" calcext:value-type="float">
                  <text:p>223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16" office:value-type="string" calcext:value-type="string">
                  <text:p>-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20" office:value-type="string" calcext:value-type="string">
                  <text:p>-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25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REZIONE GENERALE DELLA PROVINCIA</text:p>
                </table:table-cell>
                <table:table-cell table:style-name="ce7" office:value-type="string" calcext:value-type="string">
                  <text:p>S172</text:p>
                </table:table-cell>
                <table:table-cell table:style-name="ce3" office:value-type="string" calcext:value-type="string">
                  <text:p>SERVIZIO SUPPORTO ALLA DIREZIONE GENERALE E ICT</text:p>
                </table:table-cell>
                <table:table-cell table:style-name="ce3" office:value-type="string" calcext:value-type="string">
                  <text:p>S172.02.Sportelli periferici</text:p>
                </table:table-cell>
                <table:table-cell table:style-name="ce3" office:value-type="string" calcext:value-type="string">
                  <text:p>Nr ricevute</text:p>
                </table:table-cell>
                <table:table-cell table:style-name="ce10" office:value-type="float" office:value="50535" calcext:value-type="float">
                  <text:p>50.535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Spesa per Comunità</text:p>
                </table:table-cell>
                <table:table-cell table:style-name="ce19" office:value-type="currency" office:currency="EUR" office:value="29023" calcext:value-type="currency">
                  <text:p>€ 29.023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4" office:value-type="string" calcext:value-type="string">
                  <text:p>DIREZIONE GENERALE DELLA PROVINCIA</text:p>
                </table:table-cell>
                <table:table-cell table:style-name="ce6" office:value-type="string" calcext:value-type="string">
                  <text:p>S172</text:p>
                </table:table-cell>
                <table:table-cell table:style-name="ce4" office:value-type="string" calcext:value-type="string">
                  <text:p>SERVIZIO SUPPORTO ALLA DIREZIONE GENERALE E ICT</text:p>
                </table:table-cell>
                <table:table-cell table:style-name="ce4" office:value-type="string" calcext:value-type="string">
                  <text:p>S172.05.Gestione SINET e postazioni di lavoro</text:p>
                </table:table-cell>
                <table:table-cell table:style-name="ce4" office:value-type="string" calcext:value-type="string">
                  <text:p>Nr interventi IMAC</text:p>
                </table:table-cell>
                <table:table-cell table:style-name="ce11" office:value-type="float" office:value="7293" calcext:value-type="float">
                  <text:p>7.293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16" office:value-type="string" calcext:value-type="string">
                  <text:p>-</text:p>
                </table:table-cell>
                <table:table-cell table:style-name="ce4" office:value-type="string" calcext:value-type="string">
                  <text:p>Costo gestione SINET</text:p>
                </table:table-cell>
                <table:table-cell table:style-name="ce20" office:value-type="currency" office:currency="EUR" office:value="25414163" calcext:value-type="currency">
                  <text:p>€ 25.414.163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25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REZIONE GENERALE DELLA PROVINCIA</text:p>
                </table:table-cell>
                <table:table-cell table:style-name="ce7" office:value-type="string" calcext:value-type="string">
                  <text:p>S172</text:p>
                </table:table-cell>
                <table:table-cell table:style-name="ce3" office:value-type="string" calcext:value-type="string">
                  <text:p>SERVIZIO SUPPORTO ALLA DIREZIONE GENERALE E ICT</text:p>
                </table:table-cell>
                <table:table-cell table:style-name="ce3" office:value-type="string" calcext:value-type="string">
                  <text:p>S172.06.Sviluppo applicazioni SINET</text:p>
                </table:table-cell>
                <table:table-cell table:style-name="ce3" office:value-type="string" calcext:value-type="string">
                  <text:p>Numero iniziative ICT e innovazione</text:p>
                </table:table-cell>
                <table:table-cell table:style-name="ce10" office:value-type="float" office:value="69" calcext:value-type="float">
                  <text:p>69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Costo iniziative ICT e innovazione</text:p>
                </table:table-cell>
                <table:table-cell table:style-name="ce19" office:value-type="currency" office:currency="EUR" office:value="8784324" calcext:value-type="currency">
                  <text:p>€ 8.784.324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4" office:value-type="string" calcext:value-type="string">
                  <text:p>DIREZIONE GENERALE DELLA PROVINCIA</text:p>
                </table:table-cell>
                <table:table-cell table:style-name="ce6" office:value-type="string" calcext:value-type="string">
                  <text:p>S210</text:p>
                </table:table-cell>
                <table:table-cell table:style-name="ce4" office:value-type="string" calcext:value-type="string">
                  <text:p>ISTITUTO DI STATISTICA DELLA PROVINCIA DI TRENTO (ISPAT)</text:p>
                </table:table-cell>
                <table:table-cell table:style-name="ce4" office:value-type="string" calcext:value-type="string">
                  <text:p>S210.01.Indagini</text:p>
                </table:table-cell>
                <table:table-cell table:style-name="ce4" office:value-type="string" calcext:value-type="string">
                  <text:p>Nr indagini</text:p>
                </table:table-cell>
                <table:table-cell table:style-name="ce11" office:value-type="float" office:value="115" calcext:value-type="float">
                  <text:p>115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16" office:value-type="string" calcext:value-type="string">
                  <text:p>-</text:p>
                </table:table-cell>
                <table:table-cell table:style-name="ce4" office:value-type="string" calcext:value-type="string">
                  <text:p>Costo indagini</text:p>
                </table:table-cell>
                <table:table-cell table:style-name="ce20" office:value-type="currency" office:currency="EUR" office:value="312048" calcext:value-type="currency">
                  <text:p>€ 312.048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25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3" office:value-type="string" calcext:value-type="string">
                  <text:p>DIREZIONE GENERALE DELLA PROVINCIA</text:p>
                </table:table-cell>
                <table:table-cell table:style-name="ce7" office:value-type="string" calcext:value-type="string">
                  <text:p>S210</text:p>
                </table:table-cell>
                <table:table-cell table:style-name="ce3" office:value-type="string" calcext:value-type="string">
                  <text:p>ISTITUTO DI STATISTICA DELLA PROVINCIA DI TRENTO (ISPAT)</text:p>
                </table:table-cell>
                <table:table-cell table:style-name="ce3" office:value-type="string" calcext:value-type="string">
                  <text:p>S210.02.Produzione report</text:p>
                </table:table-cell>
                <table:table-cell table:style-name="ce3" office:value-type="string" calcext:value-type="string">
                  <text:p>Nr report</text:p>
                </table:table-cell>
                <table:table-cell table:style-name="ce10" office:value-type="float" office:value="45" calcext:value-type="float">
                  <text:p>45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15" office:value-type="string" calcext:value-type="string">
                  <text:p>-</text:p>
                </table:table-cell>
                <table:table-cell table:style-name="ce3" office:value-type="string" calcext:value-type="string">
                  <text:p>Costo report</text:p>
                </table:table-cell>
                <table:table-cell table:style-name="ce19" office:value-type="currency" office:currency="EUR" office:value="10602" calcext:value-type="currency">
                  <text:p>€ 10.602</text:p>
                </table:table-cell>
                <table:table-cell table:style-name="ce3" office:value-type="string" calcext:value-type="string">
                  <text:p>Non previsto</text:p>
                </table:table-cell>
                <table:table-cell table:style-name="ce22" office:value-type="string" calcext:value-type="string">
                  <text:p>-</text:p>
                </table:table-cell>
                <table:table-cell table:number-columns-repeated="1012"/>
              </table:table-row>
              <table:table-row table:style-name="ro1">
                <table:table-cell table:style-name="ce4" office:value-type="string" calcext:value-type="string">
                  <text:p>DIREZIONE GENERALE DELLA PROVINCIA</text:p>
                </table:table-cell>
                <table:table-cell table:style-name="ce6" office:value-type="string" calcext:value-type="string">
                  <text:p>S210</text:p>
                </table:table-cell>
                <table:table-cell table:style-name="ce4" office:value-type="string" calcext:value-type="string">
                  <text:p>ISTITUTO DI STATISTICA DELLA PROVINCIA DI TRENTO (ISPAT)</text:p>
                </table:table-cell>
                <table:table-cell table:style-name="ce4" office:value-type="string" calcext:value-type="string">
                  <text:p>S210.03.Progetti di ricerca</text:p>
                </table:table-cell>
                <table:table-cell table:style-name="ce4" office:value-type="string" calcext:value-type="string">
                  <text:p>Nr progetti</text:p>
                </table:table-cell>
                <table:table-cell table:style-name="ce11" office:value-type="float" office:value="68" calcext:value-type="float">
                  <text:p>68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16" office:value-type="string" calcext:value-type="string">
                  <text:p>-</text:p>
                </table:table-cell>
                <table:table-cell table:style-name="ce4" office:value-type="string" calcext:value-type="string">
                  <text:p>Costo progetti di ricerca</text:p>
                </table:table-cell>
                <table:table-cell table:style-name="ce20" office:value-type="currency" office:currency="EUR" office:value="51000" calcext:value-type="currency">
                  <text:p>€ 51.000</text:p>
                </table:table-cell>
                <table:table-cell table:style-name="ce4" office:value-type="string" calcext:value-type="string">
                  <text:p>Non previsto</text:p>
                </table:table-cell>
                <table:table-cell table:style-name="ce25" office:value-type="string" calcext:value-type="string">
                  <text:p>-</text:p>
                </table:table-cell>
                <table:table-cell table:number-columns-repeated="1012"/>
              </table:table-row>
            </table:table-row-group>
          </table:table-row-group>
        </table:table-row-group>
        <table:table-row table:style-name="ro2" table:number-rows-repeated="10483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II_livello_pubblicazione.$A$1" table:cell-range-address="$II_livello_pubblicazione.$A$1:.$L$204" table:range-usable-as="print-range"/>
          <table:named-range table:name="Excel_BuiltIn_Print_Titles" table:base-cell-address="$II_livello_pubblicazione.$A$1" table:cell-range-address="$II_livello_pubblicazione.$A$1:.$AMJ$1" table:range-usable-as="repeat-column repeat-row"/>
          <table:named-range table:name="Excel_BuiltIn__FilterDatabase" table:base-cell-address="$II_livello_pubblicazione.$A$1" table:cell-range-address="$II_livello_pubblicazione.$A$1:.$L$204"/>
        </table:named-expressions>
      </table:table>
      <table:named-expressions/>
      <table:database-ranges>
        <table:database-range table:name="__Anonymous_Sheet_DB__0" table:target-range-address="II_livello_pubblicazione.A1:II_livello_pubblicazione.L20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background-color="#ccccff" style:text-align-source="fix" style:repeat-content="false" fo:wrap-option="wrap" fo:padding="0.71mm" style:rotation-align="none" style:vertical-align="top"/>
      <style:paragraph-properties fo:text-align="start"/>
      <style:text-properties fo:color="#969696" style:font-name="Tahoma" fo:font-family="Tahoma" style:font-family-generic="swiss" style:font-pitch="variable" fo:font-size="8pt" style:font-name-asian="Microsoft YaHei" style:font-family-asian="'Microsoft YaHei'" style:font-family-generic-asian="system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isultato_20_1" style:display-name="Risultato 1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7mm" fo:margin-left="10mm" fo:margin-right="7mm" style:first-page-number="continue" loext:scale-to-X="1" loext:scale-to-Y="13" style:writing-mode="lr-tb"/>
      <style:header-style>
        <style:header-footer-properties fo:min-height="7.5mm" fo:margin-left="9mm" fo:margin-right="11.99mm" fo:margin-bottom="0mm"/>
      </style:header-style>
      <style:footer-style>
        <style:header-footer-properties fo:min-height="7.5mm" fo:margin-left="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I_5f_livello_5f_pubblicazione" style:display-name="PageStyle_II_livello_pubblic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26T14:41:08.529000000</dc:date>
    <meta:print-date>2017-04-11T16:52:13.655000000</meta:print-date>
    <meta:editing-cycles>25</meta:editing-cycles>
    <meta:editing-duration>PT5H24M51S</meta:editing-duration>
    <meta:document-statistic meta:table-count="1" meta:cell-count="2448" meta:object-count="0"/>
    <meta:generator>LibreOffice/5.3.0.3$Windows_X86_64 LibreOffice_project/7074905676c47b82bbcfbea1aeefc84afe1c50e1</meta:generator>
  </office:meta>
</office:document-meta>
</file>