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33mm"/>
    </style:style>
    <style:style style:name="co2" style:family="table-column">
      <style:table-column-properties fo:break-before="auto" style:column-width="80.84mm"/>
    </style:style>
    <style:style style:name="co3" style:family="table-column">
      <style:table-column-properties fo:break-before="auto" style:column-width="54.82mm"/>
    </style:style>
    <style:style style:name="co4" style:family="table-column">
      <style:table-column-properties fo:break-before="auto" style:column-width="40.27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52.5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ta1" style:family="table" style:master-page-name="PageStyle_5f_enti_20_pubblic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 table:print-ranges="'enti pubblici'.A1:'enti pubblici'.K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3"/>
        <table:table-column table:style-name="co8" table:number-columns-repeated="4" table:default-cell-style-name="ce5"/>
        <table:table-column table:style-name="co9" table:number-columns-repeated="244" table:default-cell-style-name="ce5"/>
        <table:table-row table:style-name="ro1">
          <table:table-cell table:style-name="ce1" office:value-type="string" calcext:value-type="string" table:number-columns-spanned="1" table:number-rows-spanned="2">
            <text:p>RAGIONE SOCIALE</text:p>
          </table:table-cell>
          <table:table-cell table:style-name="ce7" office:value-type="string" calcext:value-type="string" table:number-columns-spanned="1" table:number-rows-spanned="2">
            <text:p>NORMATIVA</text:p>
          </table:table-cell>
          <table:table-cell table:style-name="ce1" office:value-type="string" calcext:value-type="string" table:number-columns-spanned="1" table:number-rows-spanned="2">
            <text:p>SITO INTERNET</text:p>
          </table:table-cell>
          <table:table-cell table:style-name="ce7" office:value-type="string" calcext:value-type="string" table:number-columns-spanned="1" table:number-rows-spanned="2">
            <text:p>FUNZIONI ATTRIBUITE - ATTIVITA' SVOLTE</text:p>
          </table:table-cell>
          <table:table-cell table:style-name="ce12" office:value-type="string" calcext:value-type="string" table:number-columns-spanned="1" table:number-rows-spanned="2">
            <text:p>DURATA DELL'IMPEGNO</text:p>
          </table:table-cell>
          <table:table-cell table:style-name="ce14" office:value-type="string" calcext:value-type="string" table:number-columns-spanned="2" table:number-rows-spanned="1">
            <text:p>RAPPRESENTANTI DELLA PAT NEL CONSIGLIO DI AMMINISTRAZIONE</text:p>
          </table:table-cell>
          <table:covered-table-cell table:style-name="ce17"/>
          <table:table-cell table:style-name="ce7" office:value-type="string" calcext:value-type="string" table:number-columns-spanned="1" table:number-rows-spanned="2">
            <text:p>ONERE COMPLESSIVO GRAVANTE SUL BILANCIO PAT NEL 2015 (LIQUIDATO)</text:p>
          </table:table-cell>
          <table:table-cell table:style-name="ce7" office:value-type="string" calcext:value-type="string" table:number-columns-spanned="3" table:number-rows-spanned="1">
            <text:p>RISULTATO D'AMMINISTRAZIONE/ RISULTATO D'ESERCIZIO</text:p>
          </table:table-cell>
          <table:covered-table-cell table:style-name="ce24"/>
          <table:covered-table-cell table:style-name="ce25"/>
          <table:table-cell table:style-name="ce26"/>
          <table:table-cell table:number-columns-repeated="244"/>
        </table:table-row>
        <table:table-row table:style-name="ro1">
          <table:covered-table-cell table:style-name="ce2"/>
          <table:covered-table-cell table:style-name="ce8"/>
          <table:covered-table-cell table:style-name="ce2"/>
          <table:covered-table-cell table:style-name="ce8"/>
          <table:covered-table-cell table:style-name="ce12"/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RATTAMENTO ECONOMICO</text:p>
          </table:table-cell>
          <table:covered-table-cell table:style-name="ce8"/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27"/>
          <table:table-cell table:number-columns-repeated="243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CIMBRO</text:p>
          </table:table-cell>
          <table:table-cell table:style-name="ce9" office:value-type="string" calcext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0" office:value-type="string" calcext:value-type="string">
            <text:p><text:span text:style-name="T3"><text:a xlink:href="http://kulturinstitut.lusern.it/it/istituto-cimbro/•-amministrazione-trasparente/" xlink:type="simple">http://kulturinstitut.lusern.it</text:a></text:span></text:p>
          </table:table-cell>
          <table:table-cell table:style-name="ce11" office:value-type="string" calcext:value-type="string">
            <text:p>Promozione e <text:s/>tutela della lingua e della cultura delle popolazioni di minoranza linguistica cimbra attraverso iniziative di ricerca, studio, formazione nonché di conservazione e valorizzazione <text:s/>degli usi, costumi <text:s/>ai fini del consolidamento dell'identità culturale della minoranza cimbra 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pubblici_vigilati_2015_DEF.1463390333.ods" xlink:type="simple">Link ai dati Istituto culturale Cimbro</text:a></text:span></text:p>
          </table:table-cell>
          <table:table-cell table:style-name="ce21" office:value-type="float" office:value="252889.82" calcext:value-type="float">
            <text:p>252.890 </text:p>
          </table:table-cell>
          <table:table-cell table:style-name="ce21" office:value-type="float" office:value="73100.55" calcext:value-type="float">
            <text:p>73.101 </text:p>
          </table:table-cell>
          <table:table-cell table:style-name="ce21" office:value-type="float" office:value="84850.51" calcext:value-type="float">
            <text:p>84.851 </text:p>
          </table:table-cell>
          <table:table-cell table:style-name="ce21" office:value-type="float" office:value="75030.03" calcext:value-type="float">
            <text:p>75.030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<text:s/>MOCHENO</text:p>
          </table:table-cell>
          <table:table-cell table:style-name="ce9" office:value-type="string" calcext:value-type="string">
            <text:p>Istituito con legge provinciale 31 agosto 1987, n. 18 e s.m.</text:p>
            <text:p/>
            <text:p>Disciplinato dalla legge provinciale 19 giugno 2008, n. 6</text:p>
          </table:table-cell>
          <table:table-cell table:style-name="ce10" office:value-type="string" calcext:value-type="string">
            <text:p><text:span text:style-name="T3"><text:a xlink:href="http://www.bersntol.it/cms-01.00/articolo.asp?IDcms=562&amp;s=10&amp;l=IT" xlink:type="simple">http://www.bersntol.it/</text:a></text:span></text:p>
          </table:table-cell>
          <table:table-cell table:style-name="ce11" office:value-type="string" calcext:value-type="string">
            <text:p>Promozione e <text:s/>tutela <text:s/>della lingua e della cultura delle popolazioni di minoranza linguistica mochena attraverso iniziative di ricerca, studio, formazione nonché di conservazione e valorizzazione <text:s/>degli usi, costumi <text:s/>ai fini del consolidamento dell'identità culturale della minoranza mochena. 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pubblici_vigilati_2015_DEF.1463390333.ods" xlink:type="simple">Link ai dati Istituto culturale Mocheno</text:a></text:span></text:p>
          </table:table-cell>
          <table:table-cell table:style-name="ce21" office:value-type="float" office:value="439028.25" calcext:value-type="float">
            <text:p>439.028 </text:p>
          </table:table-cell>
          <table:table-cell table:style-name="ce21" office:value-type="float" office:value="547156.96" calcext:value-type="float">
            <text:p>547.157 </text:p>
          </table:table-cell>
          <table:table-cell table:style-name="ce21" office:value-type="float" office:value="523980.63" calcext:value-type="float">
            <text:p>523.981 </text:p>
          </table:table-cell>
          <table:table-cell table:style-name="ce21" office:value-type="float" office:value="506025.87" calcext:value-type="float">
            <text:p>506.026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 calcext:value-type="string">
            <text:p>ISTITUTO CULTURALE LADINO</text:p>
          </table:table-cell>
          <table:table-cell table:style-name="ce9" office:value-type="string" calcext:value-type="string">
            <text:p>Istituito con legge provinciale 14 agosto 1975, n. 29 e s.m </text:p>
            <text:p/>
            <text:p>Disciplinato dalla legge provinciale 19 giugno 2008, n. 6</text:p>
          </table:table-cell>
          <table:table-cell table:style-name="ce10" office:value-type="string" calcext:value-type="string">
            <text:p><text:span text:style-name="T3"><text:a xlink:href="http://www.istladin.net/web/index.asp?id=96" xlink:type="simple">http://www.istladin.net</text:a></text:span></text:p>
          </table:table-cell>
          <table:table-cell table:style-name="ce11" office:value-type="string" calcext:value-type="string">
            <text:p>Promozione e <text:s/>tutela <text:s/>della lingua e della cultura delle popolazioni di minoranza linguistica ladina attraverso iniziative di ricerca, studio, formazione nonché di conservazione e valorizzazione <text:s/>degli usi, costumi <text:s/>ai fini del consolidamento dell'identità culturale della minoranza ladina 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pubblici_vigilati_2015_DEF.1463390333.ods" xlink:type="simple">Link ai dati Istituto culturale Ladino</text:a></text:span></text:p>
          </table:table-cell>
          <table:table-cell table:style-name="ce21" office:value-type="float" office:value="909452.12" calcext:value-type="float">
            <text:p>909.452 </text:p>
          </table:table-cell>
          <table:table-cell table:style-name="ce21" office:value-type="float" office:value="86944.18" calcext:value-type="float">
            <text:p>86.944 </text:p>
          </table:table-cell>
          <table:table-cell table:style-name="ce21" office:value-type="float" office:value="141639.84" calcext:value-type="float">
            <text:p>141.640 </text:p>
          </table:table-cell>
          <table:table-cell table:style-name="ce21" office:value-type="float" office:value="191295.47" calcext:value-type="float">
            <text:p>191.295 </text:p>
          </table:table-cell>
          <table:table-cell table:number-columns-repeated="244"/>
          <table:table-cell table:style-name="Default"/>
        </table:table-row>
        <table:table-row table:style-name="ro3">
          <table:table-cell table:style-name="ce4" office:value-type="string" calcext:value-type="string">
            <text:p>ISTITUTO PROVINCIALE PER LA RICERCA E LA SPERIMENTAZIONE EDUCATIVA - IPRASE</text:p>
          </table:table-cell>
          <table:table-cell table:style-name="ce9" office:value-type="string" calcext:value-type="string">
            <text:p>Istituito con legge provinciale 9 novembre 1990, n. 29.</text:p>
            <text:p/>
            <text:p>Disciplinato dalla legge provinciale 7 agosto 2006, n. 5 (art. 42).</text:p>
          </table:table-cell>
          <table:table-cell table:style-name="ce10" office:value-type="string" calcext:value-type="string">
            <text:p><text:span text:style-name="T3"><text:a xlink:href="http://www.iprase.tn.it/istituto-2/amministrazione-trasparente/" xlink:type="simple">http://www.iprase.tn.it/</text:a></text:span></text:p>
          </table:table-cell>
          <table:table-cell table:style-name="ce11" office:value-type="string" calcext:value-type="string">
            <text:p>Promozione e realizzazione della ricerca, della sperimentazione, della documentazione, dello studio e dell’approfondimento delle tematiche educative e formative, a sostegno dell’attività del sistema educativo provinciale. Programmazione, realizzazione , verifica e monitoraggio di iniziative <text:s/>di formazione rivolte agli insegnanti delle istituzioni scolastiche e formative del sistema educativo provinciale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string" calcext:value-type="string">
            <text:p>-</text:p>
          </table:table-cell>
          <table:table-cell table:style-name="ce13"/>
          <table:table-cell table:style-name="ce21" table:formula="of:=+          649000 +          346423.42" office:value-type="float" office:value="995423.42" calcext:value-type="float">
            <text:p>995.423 </text:p>
          </table:table-cell>
          <table:table-cell table:style-name="ce21" office:value-type="float" office:value="477224.2" calcext:value-type="float">
            <text:p>477.224 </text:p>
          </table:table-cell>
          <table:table-cell table:style-name="ce21" office:value-type="float" office:value="2004312.24" calcext:value-type="float">
            <text:p>2.004.312 </text:p>
          </table:table-cell>
          <table:table-cell table:style-name="ce21" office:value-type="float" office:value="2253456.88" calcext:value-type="float">
            <text:p>2.253.457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3" office:value-type="string" calcext:value-type="string">
            <text:p>MUSEO CASTELLO DEL BUONCONSIGLIO</text:p>
          </table:table-cell>
          <table:table-cell table:style-name="ce9" office:value-type="string" calcext:value-type="string">
            <text:p>Istituito con legge provinciale 11 maggio 2005, n. 5 </text:p>
            <text:p>Disciplinato dall’articolo 24 della legge provinciale 3 ottobre 2007, n. 15 e dal regolamento approvato con Decreto del Presidente della Provincia 11 marzo 2011, n. 3-61/leg. </text:p>
          </table:table-cell>
          <table:table-cell table:style-name="ce10" office:value-type="string" calcext:value-type="string">
            <text:p><text:span text:style-name="T3"><text:a xlink:href="https://www.buonconsiglio.it/index.php/Castello-del-Buonconsiglio/Amministrazione-trasparente" xlink:type="simple">http://www.buonconsiglio.it/</text:a></text:span></text:p>
          </table:table-cell>
          <table:table-cell table:style-name="ce11" office:value-type="string" calcext:value-type="string">
            <text:p>Raccolta, classificazione, conservazione, studio, documentazione e valorizzazione dei beni culturali messi a disposizione dalla Giunta provinciale e delle testimonianze culturali ad essi correlate in ambito storico o territoriale- Gestione dei Castelli del Buonconsiglio, Stenico, Beseno e Thun</text:p>
          </table:table-cell>
          <table:table-cell table:style-name="ce13" office:value-type="string" calcext:value-type="string">
            <text:p>non determinata</text:p>
          </table:table-cell>
          <table:table-cell table:style-name="ce15" office:value-type="string" calcext:value-type="string">
            <text:p>-</text:p>
          </table:table-cell>
          <table:table-cell table:style-name="ce13"/>
          <table:table-cell table:style-name="ce21" office:value-type="float" office:value="1116000" calcext:value-type="float">
            <text:p>1.116.000 </text:p>
          </table:table-cell>
          <table:table-cell table:style-name="ce21" office:value-type="float" office:value="803658.9" calcext:value-type="float">
            <text:p>803.659 </text:p>
          </table:table-cell>
          <table:table-cell table:style-name="ce21" office:value-type="float" office:value="938658.5" calcext:value-type="float">
            <text:p>938.659 </text:p>
          </table:table-cell>
          <table:table-cell table:style-name="ce21" office:value-type="float" office:value="1570534.03" calcext:value-type="float">
            <text:p>1.570.534 </text:p>
          </table:table-cell>
          <table:table-cell table:number-columns-repeated="244"/>
          <table:table-cell table:style-name="Default"/>
        </table:table-row>
        <table:table-row table:style-name="ro5">
          <table:table-cell table:style-name="ce3" office:value-type="string" calcext:value-type="string">
            <text:p>MUSEO DI ARTE MODERNA </text:p>
          </table:table-cell>
          <table:table-cell table:style-name="ce9" office:value-type="string" calcext:value-type="string">
            <text:p>istituito con legge provinciale 23 novembre 1987, n. 32. </text:p>
            <text:p/>
            <text:p>Oggi disciplinato dall’articolo 24 della legge provinciale 3 ottobre 2007, n. 15  e dal regolamento approvato con Decreto del Presidente della Provincia 11 marzo 2011, n. 6-64/leg.</text:p>
          </table:table-cell>
          <table:table-cell table:style-name="ce10" office:value-type="string" calcext:value-type="string">
            <text:p><text:span text:style-name="T3"><text:a xlink:href="http://www.mart.trento.it/amministrazionetrasparente" xlink:type="simple">http://www.mart.trento.it/</text:a></text:span></text:p>
          </table:table-cell>
          <table:table-cell table:style-name="ce11" office:value-type="string" calcext:value-type="string">
            <text:p>Raccolta, conservazione e valorizzazione e promozione dello studio e della conoscenza dell'arte moderna e contemporanea. ll Museo inoltre provvede a sviluppare <text:s/>a partire dalle collezioni, lo studio, la ricerca, la documentazione e l'informazione e ad <text:s/>assicurare la fruizione dei beni posseduti attraverso la relativa esposizione, organizzando mostre temporanee, incontri e attività educative, formative e didattich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mune di Rovereto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pubblici_vigilati_2015_DEF.1463390333.ods" xlink:type="simple">Link ai dati  MART</text:a></text:span></text:p>
          </table:table-cell>
          <table:table-cell table:style-name="ce21" table:formula="of:=+1533140.97+        6493510.94" office:value-type="float" office:value="8026651.91" calcext:value-type="float">
            <text:p>8.026.652 </text:p>
          </table:table-cell>
          <table:table-cell table:style-name="ce21" office:value-type="float" office:value="409213.029999999" calcext:value-type="float">
            <text:p>409.213 </text:p>
          </table:table-cell>
          <table:table-cell table:style-name="ce21" office:value-type="float" office:value="618347.080000001" calcext:value-type="float">
            <text:p>618.347 </text:p>
          </table:table-cell>
          <table:table-cell table:style-name="ce21" office:value-type="float" office:value="838364.84" calcext:value-type="float">
            <text:p>838.365 </text:p>
          </table:table-cell>
          <table:table-cell table:number-columns-repeated="244"/>
          <table:table-cell table:style-name="Default"/>
        </table:table-row>
        <table:table-row table:style-name="ro3">
          <table:table-cell table:style-name="ce3" office:value-type="string" calcext:value-type="string">
            <text:p>MUSEO DEGLI USI E COSTUMI DELLA GENTE TRENTINA</text:p>
          </table:table-cell>
          <table:table-cell table:style-name="ce9" office:value-type="string" calcext:value-type="string">
            <text:p>Istituito con legge provinciale 31 gennaio 1972, n. 1.</text:p>
            <text:p/>
            <text:p>Oggi disciplinato dall’articolo 24 della legge provinciale 3 ottobre 2007, n. 15<text:span text:style-name="T1"> </text:span><text:span text:style-name="T2">e dal regolamento approvato con Decreto del Presidente della Provincia 11 marzo 2011, n. 5-63/leg.</text:span></text:p>
          </table:table-cell>
          <table:table-cell table:style-name="ce10" office:value-type="string" calcext:value-type="string">
            <text:p><text:span text:style-name="T3"><text:a xlink:href="http://www.museosanmichele.it/amministrazione-trasparente/disposizioni-generali/atti-generali/regolamenti/" xlink:type="simple">http://www.museosanmichele.it/</text:a></text:span></text:p>
          </table:table-cell>
          <table:table-cell table:style-name="ce11" office:value-type="string" calcext:value-type="string">
            <text:p>Raccolta, conservazione e valorizzazione e promozione dello studio e della conoscenza dei materiali che si riferiscono alla storia, all'economia, ai dialetti, al folklore, ai costumi e agli usi in senso lato della gente trentina. Il museo inoltre promuove e pubblica studi e ricerche a carattere etnologico anche organizzando convegni, incontri e attività educative e didattich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ordinamento degli ecomusei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pubblici_vigilati_2015_DEF.1463390333.ods" xlink:type="simple">Link ai dati Museo degli Usi e costumi della gente trentina</text:a></text:span></text:p>
          </table:table-cell>
          <table:table-cell table:style-name="ce21" office:value-type="float" office:value="1286093.65" calcext:value-type="float">
            <text:p>1.286.094 </text:p>
          </table:table-cell>
          <table:table-cell table:style-name="ce21" office:value-type="float" office:value="13292.13" calcext:value-type="float">
            <text:p>13.292 </text:p>
          </table:table-cell>
          <table:table-cell table:style-name="ce21" office:value-type="float" office:value="45410.94" calcext:value-type="float">
            <text:p>45.411 </text:p>
          </table:table-cell>
          <table:table-cell table:style-name="ce21" office:value-type="float" office:value="37663.17" calcext:value-type="float">
            <text:p>37.663 </text:p>
          </table:table-cell>
          <table:table-cell table:number-columns-repeated="244"/>
          <table:table-cell table:style-name="Default"/>
        </table:table-row>
        <table:table-row table:style-name="ro3">
          <table:table-cell table:style-name="ce3" office:value-type="string" calcext:value-type="string">
            <text:p>MUSEO DELLE SCIENZE</text:p>
          </table:table-cell>
          <table:table-cell table:style-name="ce9" office:value-type="string" calcext:value-type="string">
            <text:p>Istituito con legge provinciale 3 ottobre 2007, n. 15 art. 24.</text:p>
            <text:p/>
            <text:p>Oggi disciplinato dall’articolo 24 della legge provinciale 3 ottobre 2007, n. 15  dal regolamento approvato con Decreto del Presidente della Provincia 11 marzo 2011, n. 4-62/leg.</text:p>
          </table:table-cell>
          <table:table-cell table:style-name="ce10" office:value-type="string" calcext:value-type="string">
            <text:p><text:span text:style-name="T3"><text:a xlink:href="http://www.muse.it/it/il-muse/Amministrazione-trasparente/Pagine/Amministrazione-trasparente.aspx" xlink:type="simple">http://www.muse.it</text:a></text:span></text:p>
          </table:table-cell>
          <table:table-cell table:style-name="ce11" office:value-type="string" calcext:value-type="string">
            <text:p>Sviluppo e promozione della cultura nel campo delle scienze, con particolare attenzione alla storia naturale e al paesaggio montano, alla scienza e all'innovazione al servizio della società e del suo sviluppo <text:s/>attraverso l'effettuazione di attività di ricerca e la realizzazione di attività didattica ed educativa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mune di Trento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pubblici_vigilati_2015_DEF.1463390333.ods" xlink:type="simple">Link ai dati Museo di Scienze</text:a></text:span></text:p>
          </table:table-cell>
          <table:table-cell table:style-name="ce21" table:formula="of:=+6300000+        9846429.34" office:value-type="float" office:value="16146429.34" calcext:value-type="float">
            <text:p>16.146.429 </text:p>
          </table:table-cell>
          <table:table-cell table:style-name="ce21" office:value-type="float" office:value="424403.89" calcext:value-type="float">
            <text:p>424.404 </text:p>
          </table:table-cell>
          <table:table-cell table:style-name="ce21" office:value-type="float" office:value="96811.94" calcext:value-type="float">
            <text:p>96.812 </text:p>
          </table:table-cell>
          <table:table-cell table:style-name="ce21" office:value-type="float" office:value="2912964.49" calcext:value-type="float">
            <text:p>2.912.964 </text:p>
          </table:table-cell>
          <table:table-cell table:number-columns-repeated="244"/>
          <table:table-cell table:style-name="Default"/>
        </table:table-row>
        <table:table-row table:style-name="ro6">
          <table:table-cell table:style-name="ce3" office:value-type="string" calcext:value-type="string">
            <text:p>OPERA UNIVERSITARIA</text:p>
          </table:table-cell>
          <table:table-cell table:style-name="ce9" office:value-type="string" calcext:value-type="string">
            <text:p>Istituita con legge provinciale 24 maggio 1991, n. 9. </text:p>
            <text:p/>
            <text:p>Disciplinata con regolamento previsto dall’art. 83 della L.P. 7 agosto 2006. </text:p>
          </table:table-cell>
          <table:table-cell table:style-name="ce10" office:value-type="string" calcext:value-type="string">
            <text:p><text:span text:style-name="T3"><text:a xlink:href="http://www.operauni.tn.it/informazioni/trasparenza" xlink:type="simple">http://www.operauni.tn.it</text:a></text:span></text:p>
          </table:table-cell>
          <table:table-cell table:style-name="ce11" office:value-type="string" calcext:value-type="string">
            <text:p>Erogazione dei servizi di assistenza a favore degli studenti universitari, in particolare attraverso la realizzazione di servizi di mensa, servizi abitativi ed assegni a borse di studio nonchè attraverso la promozione di attività culturali, editoriali e sportive</text:p>
          </table:table-cell>
          <table:table-cell table:style-name="ce13" office:value-type="string" calcext:value-type="string">
            <text:p>non determinata</text:p>
          </table:table-cell>
          <table:table-cell table:style-name="ce16" office:value-type="string" calcext:value-type="string">
            <text:p>3 più il Presidente nominato d'intesa con il Rettore dell'Università</text:p>
          </table:table-cell>
          <table:table-cell table:style-name="ce18" office:value-type="string" calcext:value-type="string">
            <text:p><text:span text:style-name="T4"><text:a xlink:href="http://www.provincia.tn.it/binary/pat_portale/amministrazione_trasparente_pat/Compensi_Cda_Enti_pubblici_vigilati_2015_DEF.1463390333.ods" xlink:type="simple">Link ai dati Opera Universitaria</text:a></text:span></text:p>
          </table:table-cell>
          <table:table-cell table:style-name="ce21" office:value-type="float" office:value="16708693.82" calcext:value-type="float">
            <text:p>16.708.694 </text:p>
          </table:table-cell>
          <table:table-cell table:style-name="ce21" office:value-type="float" office:value="449937.57" calcext:value-type="float">
            <text:p>449.938 </text:p>
          </table:table-cell>
          <table:table-cell table:style-name="ce21" office:value-type="float" office:value="2153012.017" calcext:value-type="float">
            <text:p>2.153.012 </text:p>
          </table:table-cell>
          <table:table-cell table:style-name="ce21" office:value-type="float" office:value="700360.82" calcext:value-type="float">
            <text:p>700.361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 calcext:value-type="string">
            <text:p>PARCO ADAMELLO - BRENTA</text:p>
          </table:table-cell>
          <table:table-cell table:style-name="ce9" office:value-type="string" calcext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0" office:value-type="string" calcext:value-type="string">
            <text:p><text:span text:style-name="T3"><text:a xlink:href="http://www.pnab.it/utilities/amministrazione-trasparente.html" xlink:type="simple">www.pnab.it/</text:a></text:span></text:p>
          </table:table-cell>
          <table:table-cell table:style-name="ce11" office:value-type="string" calcext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21" table:formula="of:=+4300408.54+            11495.91" office:value-type="float" office:value="4311904.45" calcext:value-type="float">
            <text:p>4.311.904 </text:p>
          </table:table-cell>
          <table:table-cell table:style-name="ce21" office:value-type="float" office:value="399651.26" calcext:value-type="float">
            <text:p>399.651 </text:p>
          </table:table-cell>
          <table:table-cell table:style-name="ce21" office:value-type="float" office:value="791493.95" calcext:value-type="float">
            <text:p>791.494 </text:p>
          </table:table-cell>
          <table:table-cell table:style-name="ce21" office:value-type="float" office:value="507449.17" calcext:value-type="float">
            <text:p>507.449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 calcext:value-type="string">
            <text:p>PARCO PANEVEGGIO - PALE DI SAN MARTINO</text:p>
          </table:table-cell>
          <table:table-cell table:style-name="ce9" office:value-type="string" calcext:value-type="string">
            <text:p>Istituito ai sensi della legge provinciale 6 maggio 1988, n. 18.</text:p>
            <text:p/>
            <text:p>Disciplinato dalla L.P. 23 maggio 2007, n. 11.</text:p>
          </table:table-cell>
          <table:table-cell table:style-name="ce10" office:value-type="string" calcext:value-type="string">
            <text:p><text:span text:style-name="T3"><text:a xlink:href="http://www.parcopan.org/it/ente/amministrazione-trasparente-p303.html" xlink:type="simple">http://www.parcopan.org</text:a></text:span></text:p>
          </table:table-cell>
          <table:table-cell table:style-name="ce11" office:value-type="string" calcext:value-type="string">
            <text:p>Tutela dei valori naturali e ambientali, storici, culturali, antropologici e tradizionali; <text:s/>promozione dello studio e ricerca scientifica e l'uso sociale dei beni ambientali; educazione ambientale e valorizzazione del territorio anche attraverso la promozione di un turismo sostenibile 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21" office:value-type="float" office:value="1780544.77" calcext:value-type="float">
            <text:p>1.780.545 </text:p>
          </table:table-cell>
          <table:table-cell table:style-name="ce22" office:value-type="float" office:value="480617.97" calcext:value-type="float">
            <text:p>480.618 </text:p>
          </table:table-cell>
          <table:table-cell table:style-name="ce22" office:value-type="float" office:value="214240.07" calcext:value-type="float">
            <text:p>214.240 </text:p>
          </table:table-cell>
          <table:table-cell table:style-name="ce21" office:value-type="float" office:value="72900.24" calcext:value-type="float">
            <text:p>72.900 </text:p>
          </table:table-cell>
          <table:table-cell table:number-columns-repeated="244"/>
          <table:table-cell table:style-name="Default"/>
        </table:table-row>
        <table:table-row table:style-name="ro2">
          <table:table-cell table:style-name="ce3" office:value-type="string" calcext:value-type="string">
            <text:p>AZIENDA PROVINCIALE PER I SERVIZI SANITARI - <text:s/>APSS</text:p>
          </table:table-cell>
          <table:table-cell table:style-name="ce9" office:value-type="string" calcext:value-type="string">
            <text:p>Legge provinciale 23 luglio 2010, n. 16</text:p>
          </table:table-cell>
          <table:table-cell table:style-name="ce10" office:value-type="string" calcext:value-type="string">
            <text:p><text:span text:style-name="T3"><text:a xlink:href="https://www.apss.tn.it/amministrazione-trasparente?inheritRedirect=true" xlink:type="simple">www.apss.tn.it/</text:a></text:span></text:p>
          </table:table-cell>
          <table:table-cell table:style-name="ce9" office:value-type="string" calcext:value-type="string">
            <text:p>Gestione coordinata delle attività sanitarie e socio-sanitarie per l'intero territorio provinciale sia di carattere ospedaliero che relative all'assistenza territoriale, secondo quanto disposto dal piano provinciale per la salute, dagli indirizzi e dalle disposizioni della Giunta provincial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Deliberazione della G.P. n. 2501/2010</text:p>
          </table:table-cell>
          <table:table-cell table:style-name="ce21" office:value-type="float" office:value="1101755655.82" calcext:value-type="float">
            <text:p>1.101.755.656 </text:p>
          </table:table-cell>
          <table:table-cell table:style-name="ce22" office:value-type="float" office:value="62550" calcext:value-type="float">
            <text:p>62.550 </text:p>
          </table:table-cell>
          <table:table-cell table:style-name="ce22" office:value-type="float" office:value="19250" calcext:value-type="float">
            <text:p>19.250 </text:p>
          </table:table-cell>
          <table:table-cell table:style-name="ce22" office:value-type="float" office:value="17269" calcext:value-type="float">
            <text:p>17.269 </text:p>
          </table:table-cell>
          <table:table-cell table:number-columns-repeated="244"/>
          <table:table-cell table:style-name="Default"/>
        </table:table-row>
        <table:table-row table:style-name="ro4">
          <table:table-cell table:style-name="ce3" office:value-type="string" calcext:value-type="string">
            <text:p>CENTRO SERVIZI CULTURALI SANTA CHIARA</text:p>
          </table:table-cell>
          <table:table-cell table:style-name="ce9" office:value-type="string" calcext:value-type="string">
            <text:p>Istituito con la Legge Provinciale n.37 del 1988</text:p>
            <text:p/>
            <text:p>Oggi disciplinato dall’articolo 22 della legge provinciale 3 ottobre 2007, n. 15  e dal regolamento approvato con Decreto del Presidente della Provincia 31 dicembre 2008, n. 54-2/leg.</text:p>
          </table:table-cell>
          <table:table-cell table:style-name="ce10" office:value-type="string" calcext:value-type="string">
            <text:p><text:span text:style-name="T3"><text:a xlink:href="http://www.centrosantachiara.it/IT/amministrazione-trasparente/" xlink:type="simple">http://www.centrosantachiara.it/</text:a></text:span></text:p>
          </table:table-cell>
          <table:table-cell table:style-name="ce9" office:value-type="string" calcext:value-type="string">
            <text:p>Gestione coordinata del complesso ex Santa Chiara e del Teatro Sociale di Trento, nonché di altre strutture culturali di rilevanza provinciale; organizzazione e realizzazione di manifestazioni e attività teatrali, musicali, cinematografiche, audiovisive e culturali in genere.</text:p>
          </table:table-cell>
          <table:table-cell table:style-name="ce13" office:value-type="string" calcext:value-type="string">
            <text:p>non determinata</text:p>
          </table:table-cell>
          <table:table-cell table:style-name="ce9" office:value-type="string" calcext:value-type="string">
            <text:p>5 di cui uno nominato d'intesa con il Comune di Rovereto e uno nominato d'intesa con il comune di Trento</text:p>
          </table:table-cell>
          <table:table-cell table:style-name="ce20"/>
          <table:table-cell table:style-name="ce22" office:value-type="float" office:value="2275632.32" calcext:value-type="float">
            <text:p>2.275.632 </text:p>
          </table:table-cell>
          <table:table-cell table:style-name="ce22" office:value-type="float" office:value="-726022" calcext:value-type="float">
            <text:p>-726.022 </text:p>
          </table:table-cell>
          <table:table-cell table:style-name="ce22" office:value-type="float" office:value="723452" calcext:value-type="float">
            <text:p>723.452 </text:p>
          </table:table-cell>
          <table:table-cell table:style-name="ce22" office:value-type="float" office:value="376501.57" calcext:value-type="float">
            <text:p>376.502 </text:p>
          </table:table-cell>
          <table:table-cell table:number-columns-repeated="244"/>
          <table:table-cell table:style-name="Default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7"/>
          <table:table-cell office:value-type="string" calcext:value-type="string">
            <text:p>+</text:p>
          </table:table-cell>
          <table:table-cell table:number-columns-repeated="248"/>
        </table:table-row>
        <table:table-row table:style-name="ro4">
          <table:table-cell table:style-name="ce6"/>
          <table:table-cell table:number-columns-repeated="255"/>
        </table:table-row>
        <table:table-row table:style-name="ro4" table:number-rows-repeated="65517">
          <table:table-cell table:number-columns-repeated="256"/>
        </table:table-row>
        <table:table-row table:style-name="ro4">
          <table:table-cell table:number-columns-repeated="5"/>
          <table:table-cell table:style-name="ce15"/>
          <table:table-cell table:number-columns-repeated="250"/>
        </table:table-row>
        <table:table-row table:style-name="ro4" table:number-rows-repeated="98303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enti pubblici'.$A$1" table:cell-range-address="$'enti pubblici'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60P0" style:volatile="true">
      <number:number number:decimal-places="11" loext:min-decimal-places="11" number:min-integer-digits="1" number:grouping="true"/>
      <number:text> </number:text>
    </number:number-style>
    <number:number-style style:name="N160P1" style:volatile="true">
      <number:text>-</number:text>
      <number:number number:decimal-places="11" loext:min-decimal-places="11" number:min-integer-digits="1" number:grouping="true"/>
      <number:text> </number:text>
    </number:number-style>
    <number:number-style style:name="N160P2" style:volatile="true">
      <number:text>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3P0" style:volatile="true"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163P1" style:volatile="true">
      <number:text>-</number:text>
      <number:currency-symbol>€</number:currency-symbol>
      <number:text> </number:text>
      <number:number number:decimal-places="6" loext:min-decimal-places="6" number:min-integer-digits="1" number:grouping="true"/>
      <number:text> </number:text>
    </number:currency-style>
    <number:currency-style style:name="N16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number:text>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0P2" style:volatile="true">
      <number:text> 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3P0" style:volatile="true"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5" loext:min-decimal-places="5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6P0" style:volatile="true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86P1" style:volatile="true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18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9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89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18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7.53mm" fo:margin-bottom="13.97mm" fo:margin-left="13.21mm" fo:margin-right="8.13mm" style:first-page-number="continue" loext:scale-to-X="1" loext:scale-to-Y="1" style:writing-mode="lr-tb"/>
      <style:header-style>
        <style:header-footer-properties fo:min-height="7.51mm" fo:margin-left="5.79mm" fo:margin-right="10.87mm" fo:margin-bottom="0mm"/>
      </style:header-style>
      <style:footer-style>
        <style:header-footer-properties fo:min-height="7.51mm" fo:margin-left="5.79mm" fo:margin-right="10.8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1:21:29.4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" style:display-name="PageStyle_enti pubbl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554</meta:initial-creator>
    <meta:creation-date>2014-11-10T10:09:18</meta:creation-date>
    <dc:date>2016-05-16T11:24:18.722000000</dc:date>
    <meta:print-date>2016-02-04T12:00:17.30</meta:print-date>
    <meta:generator>LibreOffice/5.0.1.2$Windows_x86 LibreOffice_project/81898c9f5c0d43f3473ba111d7b351050be20261</meta:generator>
    <meta:editing-duration>PT6H51M34S</meta:editing-duration>
    <meta:editing-cycles>16</meta:editing-cycles>
    <meta:document-statistic meta:table-count="1" meta:cell-count="152" meta:object-count="0"/>
  </office:meta>
</office:document-meta>
</file>