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3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ta1" style:family="table" style:master-page-name="PageStyle_5f_enti_20_pubbl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number-columns-repeated="4" table:default-cell-style-name="ce5"/>
        <table:table-column table:style-name="co9" table:number-columns-repeated="244" table:default-cell-style-name="ce5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NORMATIVA</text:p>
          </table:table-cell>
          <table:table-cell table:style-name="ce1" office:value-type="string" calcext:value-type="string" table:number-columns-spanned="1" table:number-rows-spanned="2">
            <text:p>SITO INTERNET</text:p>
          </table:table-cell>
          <table:table-cell table:style-name="ce7" office:value-type="string" calcext:value-type="string" table:number-columns-spanned="1" table:number-rows-spanned="2">
            <text:p>FUNZIONI ATTRIBUITE - ATTIVITA' SVOLTE</text:p>
          </table:table-cell>
          <table:table-cell table:style-name="ce12" office:value-type="string" calcext:value-type="string" table:number-columns-spanned="1" table:number-rows-spanned="2">
            <text:p>DURATA DELL'IMPEGNO</text:p>
          </table:table-cell>
          <table:table-cell table:style-name="ce14" office:value-type="string" calcext:value-type="string" table:number-columns-spanned="2" table:number-rows-spanned="1">
            <text:p>RAPPRESENTANTI DELLA PAT NEL CONSIGLIO DI AMMINISTRAZIONE</text:p>
          </table:table-cell>
          <table:covered-table-cell table:style-name="ce17"/>
          <table:table-cell table:style-name="ce7" office:value-type="string" calcext:value-type="string" table:number-columns-spanned="1" table:number-rows-spanned="2">
            <text:p>ONERE COMPLESSIVO GRAVANTE SUL BILANCIO PAT NEL 2014 (LIQUIDATO)</text:p>
          </table:table-cell>
          <table:table-cell table:style-name="ce7" office:value-type="string" calcext:value-type="string" table:number-columns-spanned="3" table:number-rows-spanned="1">
            <text:p>RISULTATO D'AMMINISTRAZIONE/ RISULTATO D'ESERCIZIO</text:p>
          </table:table-cell>
          <table:covered-table-cell table:style-name="ce24"/>
          <table:covered-table-cell table:style-name="ce25"/>
          <table:table-cell table:style-name="ce26"/>
          <table:table-cell table:number-columns-repeated="244"/>
        </table:table-row>
        <table:table-row table:style-name="ro1">
          <table:covered-table-cell table:style-name="ce2"/>
          <table:covered-table-cell table:style-name="ce8"/>
          <table:covered-table-cell table:style-name="ce2"/>
          <table:covered-table-cell table:style-name="ce8"/>
          <table:covered-table-cell table:style-name="ce1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RATTAMENTO ECONOMICO</text:p>
          </table:table-cell>
          <table:covered-table-cell table:style-name="ce8"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27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CIMBR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kulturinstitut.lusern.it/" xlink:type="simple">http://kulturinstitut.lusern.it</text:a></text:span></text:p>
          </table:table-cell>
          <table:table-cell table:style-name="ce11" office:value-type="string" calcext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Istituto culturale Cimbro</text:a></text:span></text:p>
          </table:table-cell>
          <table:table-cell table:style-name="ce21" office:value-type="float" office:value="184423.22" calcext:value-type="float">
            <text:p>184.423 </text:p>
          </table:table-cell>
          <table:table-cell table:style-name="ce21" office:value-type="float" office:value="73100.55" calcext:value-type="float">
            <text:p>73.101 </text:p>
          </table:table-cell>
          <table:table-cell table:style-name="ce21" office:value-type="float" office:value="84850.51" calcext:value-type="float">
            <text:p>84.851 </text:p>
          </table:table-cell>
          <table:table-cell table:style-name="ce21" office:value-type="float" office:value="75030.03" calcext:value-type="float">
            <text:p>75.030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<text:s/>MOCHEN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bersntol.it/" xlink:type="simple">http://www.bersntol.it/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Istituto culturale Mocheno</text:a></text:span></text:p>
          </table:table-cell>
          <table:table-cell table:style-name="ce21" office:value-type="float" office:value="507327.06" calcext:value-type="float">
            <text:p>507.327 </text:p>
          </table:table-cell>
          <table:table-cell table:style-name="ce21" office:value-type="float" office:value="547156.96" calcext:value-type="float">
            <text:p>547.157 </text:p>
          </table:table-cell>
          <table:table-cell table:style-name="ce21" office:value-type="float" office:value="523980.63" calcext:value-type="float">
            <text:p>523.981 </text:p>
          </table:table-cell>
          <table:table-cell table:style-name="ce21" office:value-type="float" office:value="506025.87" calcext:value-type="float">
            <text:p>506.026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LADINO</text:p>
          </table:table-cell>
          <table:table-cell table:style-name="ce9" office:value-type="string" calcext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istladin.net/" xlink:type="simple">http://www.istladin.net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Istituto culturale Ladino</text:a></text:span></text:p>
          </table:table-cell>
          <table:table-cell table:style-name="ce21" office:value-type="float" office:value="685247.95" calcext:value-type="float">
            <text:p>685.248 </text:p>
          </table:table-cell>
          <table:table-cell table:style-name="ce21" office:value-type="float" office:value="86944.18" calcext:value-type="float">
            <text:p>86.944 </text:p>
          </table:table-cell>
          <table:table-cell table:style-name="ce21" office:value-type="float" office:value="141639.84" calcext:value-type="float">
            <text:p>141.640 </text:p>
          </table:table-cell>
          <table:table-cell table:style-name="ce21" office:value-type="float" office:value="191295.47" calcext:value-type="float">
            <text:p>191.295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4" office:value-type="string" calcext:value-type="string">
            <text:p>ISTITUTO PROVINCIALE PER LA RICERCA E LA SPERIMENTAZIONE EDUCATIVA - IPRASE</text:p>
          </table:table-cell>
          <table:table-cell table:style-name="ce9" office:value-type="string" calcext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0" office:value-type="string" calcext:value-type="string">
            <text:p><text:span text:style-name="T3"><text:a xlink:href="http://www.iprase.tn.it/" xlink:type="simple">http://www.iprase.tn.it/</text:a></text:span></text:p>
          </table:table-cell>
          <table:table-cell table:style-name="ce11" office:value-type="string" calcext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office:value-type="float" office:value="1443407.49" calcext:value-type="float">
            <text:p>1.443.407 </text:p>
          </table:table-cell>
          <table:table-cell table:style-name="ce21" office:value-type="float" office:value="477224.2" calcext:value-type="float">
            <text:p>477.224 </text:p>
          </table:table-cell>
          <table:table-cell table:style-name="ce21" office:value-type="float" office:value="2004312.24" calcext:value-type="float">
            <text:p>2.004.312 </text:p>
          </table:table-cell>
          <table:table-cell table:style-name="ce21" office:value-type="float" office:value="2253456.88" calcext:value-type="float">
            <text:p>2.253.457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MUSEO CASTELLO DEL BUONCONSIGLIO</text:p>
          </table:table-cell>
          <table:table-cell table:style-name="ce9" office:value-type="string" calcext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0" office:value-type="string" calcext:value-type="string">
            <text:p><text:span text:style-name="T3"><text:a xlink:href="http://www.buonconsiglio.it/" xlink:type="simple">http://www.buonconsiglio.it/</text:a></text:span></text:p>
          </table:table-cell>
          <table:table-cell table:style-name="ce11" office:value-type="string" calcext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office:value-type="float" office:value="1819604.55" calcext:value-type="float">
            <text:p>1.819.605 </text:p>
          </table:table-cell>
          <table:table-cell table:style-name="ce21" office:value-type="float" office:value="803658.9" calcext:value-type="float">
            <text:p>803.659 </text:p>
          </table:table-cell>
          <table:table-cell table:style-name="ce21" office:value-type="float" office:value="938658.5" calcext:value-type="float">
            <text:p>938.659 </text:p>
          </table:table-cell>
          <table:table-cell table:style-name="ce21" office:value-type="float" office:value="1570534.03" calcext:value-type="float">
            <text:p>1.570.534 </text:p>
          </table:table-cell>
          <table:table-cell table:number-columns-repeated="244"/>
          <table:table-cell table:style-name="Default"/>
        </table:table-row>
        <table:table-row table:style-name="ro5">
          <table:table-cell table:style-name="ce3" office:value-type="string" calcext:value-type="string">
            <text:p>MUSEO DI ARTE MODERNA </text:p>
          </table:table-cell>
          <table:table-cell table:style-name="ce9" office:value-type="string" calcext:value-type="string">
            <text:p>istituito con legge provinciale 23 novembre 1987, n. 32. </text:p>
            <text:p/>
            <text:p>Oggi disciplinato dall’articolo 24 della legge provinciale 3 ottobre 2007, n. 15  e dal regolamento approvato con Decreto del Presidente della Provincia 11 marzo 2011, n. 6-64/leg.</text:p>
          </table:table-cell>
          <table:table-cell table:style-name="ce10" office:value-type="string" calcext:value-type="string">
            <text:p><text:span text:style-name="T3"><text:a xlink:href="http://www.mart.trento.it/" xlink:type="simple">http://www.mart.trento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 MART</text:a></text:span></text:p>
          </table:table-cell>
          <table:table-cell table:style-name="ce21" table:formula="of:=6918177.13" office:value-type="float" office:value="6918177.13" calcext:value-type="float">
            <text:p>6.918.177 </text:p>
          </table:table-cell>
          <table:table-cell table:style-name="ce21" office:value-type="float" office:value="409213.029999999" calcext:value-type="float">
            <text:p>409.213 </text:p>
          </table:table-cell>
          <table:table-cell table:style-name="ce21" office:value-type="float" office:value="618347.080000001" calcext:value-type="float">
            <text:p>618.347 </text:p>
          </table:table-cell>
          <table:table-cell table:style-name="ce21" office:value-type="float" office:value="838364.84" calcext:value-type="float">
            <text:p>838.365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9" office:value-type="string" calcext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regolamento approvato con Decreto del Presidente della Provincia 11 marzo 2011, n. 5-63/leg.</text:span></text:p>
          </table:table-cell>
          <table:table-cell table:style-name="ce10" office:value-type="string" calcext:value-type="string">
            <text:p><text:span text:style-name="T3"><text:a xlink:href="http://www.museosanmichele.it/" xlink:type="simple">http://www.museosanmichele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ordinamento degli ecomusei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Museo degli Usi e costumi della gente trentina</text:a></text:span></text:p>
          </table:table-cell>
          <table:table-cell table:style-name="ce21" office:value-type="float" office:value="1418025.74" calcext:value-type="float">
            <text:p>1.418.026 </text:p>
          </table:table-cell>
          <table:table-cell table:style-name="ce21" office:value-type="float" office:value="13292.13" calcext:value-type="float">
            <text:p>13.292 </text:p>
          </table:table-cell>
          <table:table-cell table:style-name="ce21" office:value-type="float" office:value="45410.94" calcext:value-type="float">
            <text:p>45.411 </text:p>
          </table:table-cell>
          <table:table-cell table:style-name="ce21" office:value-type="float" office:value="37663.17" calcext:value-type="float">
            <text:p>37.663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 calcext:value-type="string">
            <text:p>MUSEO DELLE SCIENZE</text:p>
          </table:table-cell>
          <table:table-cell table:style-name="ce9" office:value-type="string" calcext:value-type="string">
            <text:p>Istituito con legge provinciale 3 ottobre 2007, n. 15 art. 24.</text:p>
            <text:p/>
            <text:p>Oggi disciplinato dall’articolo 24 della legge provinciale 3 ottobre 2007, n. 15  dal regolamento approvato con Decreto del Presidente della Provincia 11 marzo 2011, n. 4-62/leg.</text:p>
          </table:table-cell>
          <table:table-cell table:style-name="ce10" office:value-type="string" calcext:value-type="string">
            <text:p><text:span text:style-name="T3"><text:a xlink:href="http://www.muse.it/" xlink:type="simple">http://www.muse.it</text:a></text:span></text:p>
          </table:table-cell>
          <table:table-cell table:style-name="ce11" office:value-type="string" calcext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Tren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Museo di Scienze</text:a></text:span></text:p>
          </table:table-cell>
          <table:table-cell table:style-name="ce21" office:value-type="float" office:value="4193723.36" calcext:value-type="float">
            <text:p>4.193.723 </text:p>
          </table:table-cell>
          <table:table-cell table:style-name="ce21" office:value-type="float" office:value="424403.89" calcext:value-type="float">
            <text:p>424.404 </text:p>
          </table:table-cell>
          <table:table-cell table:style-name="ce21" office:value-type="float" office:value="96811.94" calcext:value-type="float">
            <text:p>96.812 </text:p>
          </table:table-cell>
          <table:table-cell table:style-name="ce21" office:value-type="float" office:value="2912964.49" calcext:value-type="float">
            <text:p>2.912.964 </text:p>
          </table:table-cell>
          <table:table-cell table:number-columns-repeated="244"/>
          <table:table-cell table:style-name="Default"/>
        </table:table-row>
        <table:table-row table:style-name="ro6">
          <table:table-cell table:style-name="ce3" office:value-type="string" calcext:value-type="string">
            <text:p>OPERA UNIVERSITARIA</text:p>
          </table:table-cell>
          <table:table-cell table:style-name="ce9" office:value-type="string" calcext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0" office:value-type="string" calcext:value-type="string">
            <text:p><text:span text:style-name="T3"><text:a xlink:href="http://www.operauni.tn.it/" xlink:type="simple">http://www.operauni.tn.it</text:a></text:span></text:p>
          </table:table-cell>
          <table:table-cell table:style-name="ce11" office:value-type="string" calcext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3" office:value-type="string" calcext:value-type="string">
            <text:p>non determinata</text:p>
          </table:table-cell>
          <table:table-cell table:style-name="ce16" office:value-type="string" calcext:value-type="string">
            <text:p>3 più il Presidente nominato d'intesa con il Rettore dell'Università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Riepilogo_compensi_Enti_2014_CdA.1437480310.1463132910.ods" xlink:type="simple">Link ai dati Opera Universitaria</text:a></text:span></text:p>
          </table:table-cell>
          <table:table-cell table:style-name="ce21" office:value-type="float" office:value="14416327.09" calcext:value-type="float">
            <text:p>14.416.327 </text:p>
          </table:table-cell>
          <table:table-cell table:style-name="ce21" office:value-type="float" office:value="449937.57" calcext:value-type="float">
            <text:p>449.938 </text:p>
          </table:table-cell>
          <table:table-cell table:style-name="ce21" office:value-type="float" office:value="2153012.017" calcext:value-type="float">
            <text:p>2.153.012 </text:p>
          </table:table-cell>
          <table:table-cell table:style-name="ce21" office:value-type="float" office:value="700360.82" calcext:value-type="float">
            <text:p>700.361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PARCO ADAMELLO - BRENTA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nab.it/" xlink:type="simple">www.pnab.it/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1" office:value-type="float" office:value="4710895.33" calcext:value-type="float">
            <text:p>4.710.895 </text:p>
          </table:table-cell>
          <table:table-cell table:style-name="ce21" office:value-type="float" office:value="399651.26" calcext:value-type="float">
            <text:p>399.651 </text:p>
          </table:table-cell>
          <table:table-cell table:style-name="ce21" office:value-type="float" office:value="791493.95" calcext:value-type="float">
            <text:p>791.494 </text:p>
          </table:table-cell>
          <table:table-cell table:style-name="ce21" office:value-type="float" office:value="507449.17" calcext:value-type="float">
            <text:p>507.449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PARCO PANEVEGGIO - PALE DI SAN MARTINO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arcopan.org/" xlink:type="simple">http://www.parcopan.org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2" office:value-type="float" office:value="3577729.46" calcext:value-type="float">
            <text:p>3.577.729 </text:p>
          </table:table-cell>
          <table:table-cell table:style-name="ce22" office:value-type="float" office:value="480617.97" calcext:value-type="float">
            <text:p>480.618 </text:p>
          </table:table-cell>
          <table:table-cell table:style-name="ce22" office:value-type="float" office:value="214240.07" calcext:value-type="float">
            <text:p>214.240 </text:p>
          </table:table-cell>
          <table:table-cell table:style-name="ce21" office:value-type="float" office:value="72900.24" calcext:value-type="float">
            <text:p>72.900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AZIENDA PROVINCIALE PER I SERVIZI SANITARI - <text:s/>APSS</text:p>
          </table:table-cell>
          <table:table-cell table:style-name="ce9" office:value-type="string" calcext:value-type="string">
            <text:p>Legge provinciale 23 luglio 2010, n. 16</text:p>
          </table:table-cell>
          <table:table-cell table:style-name="ce10" office:value-type="string" calcext:value-type="string">
            <text:p><text:span text:style-name="T3"><text:a xlink:href="http://www.apss.tn.it/" xlink:type="simple">www.apss.tn.it/</text:a></text:span></text:p>
          </table:table-cell>
          <table:table-cell table:style-name="ce9" office:value-type="string" calcext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Deliberazione della G.P. n. 2501/2010</text:p>
          </table:table-cell>
          <table:table-cell table:style-name="ce22" office:value-type="float" office:value="1195118413.74" calcext:value-type="float">
            <text:p>1.195.118.414 </text:p>
          </table:table-cell>
          <table:table-cell table:style-name="ce22" office:value-type="float" office:value="62550" calcext:value-type="float">
            <text:p>62.550 </text:p>
          </table:table-cell>
          <table:table-cell table:style-name="ce22" office:value-type="float" office:value="19250" calcext:value-type="float">
            <text:p>19.250 </text:p>
          </table:table-cell>
          <table:table-cell table:style-name="ce22" office:value-type="float" office:value="17269" calcext:value-type="float">
            <text:p>17.269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CENTRO SERVIZI CULTURALI SANTA CHIARA</text:p>
          </table:table-cell>
          <table:table-cell table:style-name="ce9" office:value-type="string" calcext:value-type="string">
            <text:p>Istituito con la Legge Provinciale n.37 del 1988</text:p>
            <text:p/>
            <text:p>Oggi disciplinato dall’articolo 22 della legge provinciale 3 ottobre 2007, n. 15  e dal regolamento approvato con Decreto del Presidente della Provincia 31 dicembre 2008, n. 54-2/leg.</text:p>
          </table:table-cell>
          <table:table-cell table:style-name="ce10" office:value-type="string" calcext:value-type="string">
            <text:p><text:span text:style-name="T3"><text:a xlink:href="http://www.centrosantachiara.it/" xlink:type="simple">http://www.centrosantachiara.it/</text:a></text:span></text:p>
          </table:table-cell>
          <table:table-cell table:style-name="ce9" office:value-type="string" calcext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 e uno nominato d'intesa con il comune di Trento</text:p>
          </table:table-cell>
          <table:table-cell table:style-name="ce20"/>
          <table:table-cell table:style-name="ce22" office:value-type="float" office:value="5367212.48" calcext:value-type="float">
            <text:p>5.367.212 </text:p>
          </table:table-cell>
          <table:table-cell table:style-name="ce22" office:value-type="float" office:value="-726022" calcext:value-type="float">
            <text:p>-726.022 </text:p>
          </table:table-cell>
          <table:table-cell table:style-name="ce22" office:value-type="float" office:value="723452" calcext:value-type="float">
            <text:p>723.452 </text:p>
          </table:table-cell>
          <table:table-cell table:style-name="ce22" office:value-type="float" office:value="376501.57" calcext:value-type="float">
            <text:p>376.502 </text:p>
          </table:table-cell>
          <table:table-cell table:number-columns-repeated="244"/>
          <table:table-cell table:style-name="Default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6"/>
          <table:table-cell table:number-columns-repeated="255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5"/>
          <table:table-cell table:style-name="ce15"/>
          <table:table-cell table:number-columns-repeated="250"/>
        </table:table-row>
        <table:table-row table:style-name="ro4" table:number-rows-repeated="98303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enti pubblici'.$A$1" table:cell-range-address="$'enti pubblici'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60P0" style:volatile="true">
      <number:number number:decimal-places="11" loext:min-decimal-places="11" number:min-integer-digits="1" number:grouping="true"/>
      <number:text> </number:text>
    </number:number-style>
    <number:number-style style:name="N160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2" style:volatile="true">
      <number:text> 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7.53mm" fo:margin-bottom="13.97mm" fo:margin-left="13.21mm" fo:margin-right="8.13mm" style:first-page-number="continue" loext:scale-to-X="1" loext:scale-to-Y="1" style:writing-mode="lr-tb"/>
      <style:header-style>
        <style:header-footer-properties fo:min-height="7.51mm" fo:margin-left="5.79mm" fo:margin-right="10.87mm" fo:margin-bottom="0mm"/>
      </style:header-style>
      <style:footer-style>
        <style:header-footer-properties fo:min-height="7.51mm" fo:margin-left="5.7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0:14:47.5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6-05-16T10:17:42.598000000</dc:date>
    <meta:print-date>2014-12-15T16:54:48</meta:print-date>
    <meta:generator>LibreOffice/5.0.1.2$Windows_x86 LibreOffice_project/81898c9f5c0d43f3473ba111d7b351050be20261</meta:generator>
    <meta:editing-duration>PT6H10M22S</meta:editing-duration>
    <meta:editing-cycles>11</meta:editing-cycles>
    <meta:document-statistic meta:table-count="1" meta:cell-count="151" meta:object-count="0"/>
  </office:meta>
</office:document-meta>
</file>