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3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nti_20_pubbl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number-columns-repeated="3" table:default-cell-style-name="ce5"/>
        <table:table-column table:style-name="co9" table:number-columns-repeated="246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NORMATIVA</text:p>
          </table:table-cell>
          <table:table-cell table:style-name="ce1" office:value-type="string" calcext:value-type="string" table:number-columns-spanned="1" table:number-rows-spanned="2">
            <text:p>SITO INTERNET</text:p>
          </table:table-cell>
          <table:table-cell table:style-name="ce7" office:value-type="string" calcext:value-type="string" table:number-columns-spanned="1" table:number-rows-spanned="2">
            <text:p>FUNZIONI ATTRIBUITE - ATTIVITA' SVOLTE</text:p>
          </table:table-cell>
          <table:table-cell table:style-name="ce12" office:value-type="string" calcext:value-type="string" table:number-columns-spanned="1" table:number-rows-spanned="2">
            <text:p>DURATA DELL'IMPEGNO</text:p>
          </table:table-cell>
          <table:table-cell table:style-name="ce14" office:value-type="string" calcext:value-type="string" table:number-columns-spanned="2" table:number-rows-spanned="1">
            <text:p>RAPPRESENTANTI DELLA PAT NEL CONSIGLIO DI AMMINISTRAZIONE</text:p>
          </table:table-cell>
          <table:covered-table-cell table:style-name="ce17"/>
          <table:table-cell table:style-name="ce7" office:value-type="string" calcext:value-type="string" table:number-columns-spanned="1" table:number-rows-spanned="2">
            <text:p>ONERE COMPLESSIVO GRAVANTE SUL BILANCIO PAT NEL 2013 (LIQUIDATO)</text:p>
          </table:table-cell>
          <table:table-cell table:style-name="ce7" office:value-type="string" calcext:value-type="string" table:number-columns-spanned="3" table:number-rows-spanned="1">
            <text:p>RISULTATO D'AMMINISTRAZIONE/ RISULTATO D'ESERCIZIO</text:p>
          </table:table-cell>
          <table:covered-table-cell table:style-name="ce24"/>
          <table:covered-table-cell table:style-name="ce25"/>
          <table:table-cell table:number-columns-repeated="1013"/>
        </table:table-row>
        <table:table-row table:style-name="ro1">
          <table:covered-table-cell table:style-name="ce2"/>
          <table:covered-table-cell table:style-name="ce8"/>
          <table:covered-table-cell table:style-name="ce2"/>
          <table:covered-table-cell table:style-name="ce8"/>
          <table:covered-table-cell table:style-name="ce1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RATTAMENTO ECONOMICO</text:p>
          </table:table-cell>
          <table:covered-table-cell table:style-name="ce8"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STITUTO CULTURALE CIMBR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kulturinstitut.lusern.it/" xlink:type="simple">http://kulturinstitut.lusern.it</text:a></text:span></text:p>
          </table:table-cell>
          <table:table-cell table:style-name="ce11" office:value-type="string" calcext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Istituto culturale Cimbro</text:a></text:span></text:p>
          </table:table-cell>
          <table:table-cell table:style-name="ce21" office:value-type="float" office:value="129800" calcext:value-type="float">
            <text:p>129.800 </text:p>
          </table:table-cell>
          <table:table-cell table:style-name="ce21" office:value-type="float" office:value="110398.14" calcext:value-type="float">
            <text:p>110.398 </text:p>
          </table:table-cell>
          <table:table-cell table:style-name="ce21" office:value-type="float" office:value="73100.55" calcext:value-type="float">
            <text:p>73.101 </text:p>
          </table:table-cell>
          <table:table-cell table:style-name="ce21" office:value-type="float" office:value="84850.51" calcext:value-type="float">
            <text:p>84.851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STITUTO CULTURALE <text:s/>MOCHEN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bersntol.it/" xlink:type="simple">http://www.bersntol.it/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Istituto culturale Mocheno</text:a></text:span></text:p>
          </table:table-cell>
          <table:table-cell table:style-name="ce21" office:value-type="float" office:value="1085363.1" calcext:value-type="float">
            <text:p>1.085.363 </text:p>
          </table:table-cell>
          <table:table-cell table:style-name="ce21" office:value-type="float" office:value="586626.03" calcext:value-type="float">
            <text:p>586.626 </text:p>
          </table:table-cell>
          <table:table-cell table:style-name="ce21" office:value-type="float" office:value="547156.96" calcext:value-type="float">
            <text:p>547.157 </text:p>
          </table:table-cell>
          <table:table-cell table:style-name="ce21" office:value-type="float" office:value="523980.63" calcext:value-type="float">
            <text:p>523.981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STITUTO CULTURALE LADINO</text:p>
          </table:table-cell>
          <table:table-cell table:style-name="ce9" office:value-type="string" calcext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istladin.net/" xlink:type="simple">http://www.istladin.net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Istituto culturale Ladino</text:a></text:span></text:p>
          </table:table-cell>
          <table:table-cell table:style-name="ce21" office:value-type="float" office:value="861088.12" calcext:value-type="float">
            <text:p>861.088 </text:p>
          </table:table-cell>
          <table:table-cell table:style-name="ce21" office:value-type="float" office:value="159563.47" calcext:value-type="float">
            <text:p>159.563 </text:p>
          </table:table-cell>
          <table:table-cell table:style-name="ce21" office:value-type="float" office:value="86944.18" calcext:value-type="float">
            <text:p>86.944 </text:p>
          </table:table-cell>
          <table:table-cell table:style-name="ce21" office:value-type="float" office:value="141639.84" calcext:value-type="float">
            <text:p>141.640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ISTITUTO PROVINCIALE PER LA RICERCA E LA SPERIMENTAZIONE EDUCATIVA - IPRASE</text:p>
          </table:table-cell>
          <table:table-cell table:style-name="ce9" office:value-type="string" calcext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0" office:value-type="string" calcext:value-type="string">
            <text:p><text:span text:style-name="T3"><text:a xlink:href="http://www.iprase.tn.it/" xlink:type="simple">http://www.iprase.tn.it/</text:a></text:span></text:p>
          </table:table-cell>
          <table:table-cell table:style-name="ce11" office:value-type="string" calcext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office:value-type="float" office:value="3276287.31" calcext:value-type="float">
            <text:p>3.276.287 </text:p>
          </table:table-cell>
          <table:table-cell table:style-name="ce21" office:value-type="float" office:value="263289.14" calcext:value-type="float">
            <text:p>263.289 </text:p>
          </table:table-cell>
          <table:table-cell table:style-name="ce21" office:value-type="float" office:value="477224.2" calcext:value-type="float">
            <text:p>477.224 </text:p>
          </table:table-cell>
          <table:table-cell table:style-name="ce21" office:value-type="float" office:value="2004312.24" calcext:value-type="float">
            <text:p>2.004.312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USEO CASTELLO DEL BUONCONSIGLIO</text:p>
          </table:table-cell>
          <table:table-cell table:style-name="ce9" office:value-type="string" calcext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0" office:value-type="string" calcext:value-type="string">
            <text:p><text:span text:style-name="T3"><text:a xlink:href="http://www.buonconsiglio.it/" xlink:type="simple">http://www.buonconsiglio.it/</text:a></text:span></text:p>
          </table:table-cell>
          <table:table-cell table:style-name="ce11" office:value-type="string" calcext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office:value-type="float" office:value="2550600" calcext:value-type="float">
            <text:p>2.550.600 </text:p>
          </table:table-cell>
          <table:table-cell table:style-name="ce21" office:value-type="float" office:value="957727.9" calcext:value-type="float">
            <text:p>957.728 </text:p>
          </table:table-cell>
          <table:table-cell table:style-name="ce21" office:value-type="float" office:value="803658.9" calcext:value-type="float">
            <text:p>803.659 </text:p>
          </table:table-cell>
          <table:table-cell table:style-name="ce21" office:value-type="float" office:value="938658.5" calcext:value-type="float">
            <text:p>938.659 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USEO DI ARTE MODERNA </text:p>
          </table:table-cell>
          <table:table-cell table:style-name="ce9" office:value-type="string" calcext:value-type="string">
            <text:p>istituito con legge provinciale 23 novembre 1987, n. 32. </text:p>
            <text:p/>
            <text:p>Oggi disciplinato dall’articolo 24 della legge provinciale 3 ottobre 2007, n. 15  e dal regolamento approvato con Decreto del Presidente della Provincia 11 marzo 2011, n. 6-64/leg.</text:p>
          </table:table-cell>
          <table:table-cell table:style-name="ce10" office:value-type="string" calcext:value-type="string">
            <text:p><text:span text:style-name="T3"><text:a xlink:href="http://www.mart.trento.it/" xlink:type="simple">http://www.mart.trento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 MART</text:a></text:span></text:p>
          </table:table-cell>
          <table:table-cell table:style-name="ce21" office:value-type="float" office:value="8110579.65" calcext:value-type="float">
            <text:p>8.110.580 </text:p>
          </table:table-cell>
          <table:table-cell table:style-name="ce21" office:value-type="float" office:value="677391.9" calcext:value-type="float">
            <text:p>677.392 </text:p>
          </table:table-cell>
          <table:table-cell table:style-name="ce21" office:value-type="float" office:value="409213.029999999" calcext:value-type="float">
            <text:p>409.213 </text:p>
          </table:table-cell>
          <table:table-cell table:style-name="ce21" office:value-type="float" office:value="618347.080000001" calcext:value-type="float">
            <text:p>618.347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9" office:value-type="string" calcext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regolamento approvato con Decreto del Presidente della Provincia 11 marzo 2011, n. 5-63/leg.</text:span></text:p>
          </table:table-cell>
          <table:table-cell table:style-name="ce10" office:value-type="string" calcext:value-type="string">
            <text:p><text:span text:style-name="T3"><text:a xlink:href="http://www.museosanmichele.it/" xlink:type="simple">http://www.museosanmichele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ordinamento degli ecomusei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Museo degli Usi e costumi della gente trentina</text:a></text:span></text:p>
          </table:table-cell>
          <table:table-cell table:style-name="ce21" office:value-type="float" office:value="1813154.25" calcext:value-type="float">
            <text:p>1.813.154 </text:p>
          </table:table-cell>
          <table:table-cell table:style-name="ce21" office:value-type="float" office:value="61376.73" calcext:value-type="float">
            <text:p>61.377 </text:p>
          </table:table-cell>
          <table:table-cell table:style-name="ce21" office:value-type="float" office:value="13292.13" calcext:value-type="float">
            <text:p>13.292 </text:p>
          </table:table-cell>
          <table:table-cell table:style-name="ce21" office:value-type="float" office:value="45410.94" calcext:value-type="float">
            <text:p>45.411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USEO DELLE SCIENZE</text:p>
          </table:table-cell>
          <table:table-cell table:style-name="ce9" office:value-type="string" calcext:value-type="string">
            <text:p>Istituito con legge provinciale 3 ottobre 2007, n. 15 art. 24.</text:p>
            <text:p/>
            <text:p>Oggi disciplinato dall’articolo 24 della legge provinciale 3 ottobre 2007, n. 15  dal regolamento approvato con Decreto del Presidente della Provincia 11 marzo 2011, n. 4-62/leg.</text:p>
          </table:table-cell>
          <table:table-cell table:style-name="ce10" office:value-type="string" calcext:value-type="string">
            <text:p><text:span text:style-name="T3"><text:a xlink:href="http://www.muse.it/" xlink:type="simple">http://www.muse.it</text:a></text:span></text:p>
          </table:table-cell>
          <table:table-cell table:style-name="ce11" office:value-type="string" calcext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Tren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Museo di Scienze</text:a></text:span></text:p>
          </table:table-cell>
          <table:table-cell table:style-name="ce21" table:formula="of:=10576627.9+7244292" office:value-type="float" office:value="17820919.9" calcext:value-type="float">
            <text:p>17.820.920 </text:p>
          </table:table-cell>
          <table:table-cell table:style-name="ce21" office:value-type="float" office:value="419661.78" calcext:value-type="float">
            <text:p>419.662 </text:p>
          </table:table-cell>
          <table:table-cell table:style-name="ce21" office:value-type="float" office:value="424403.89" calcext:value-type="float">
            <text:p>424.404 </text:p>
          </table:table-cell>
          <table:table-cell table:style-name="ce21" office:value-type="float" office:value="96811.94" calcext:value-type="float">
            <text:p>96.812 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OPERA UNIVERSITARIA</text:p>
          </table:table-cell>
          <table:table-cell table:style-name="ce9" office:value-type="string" calcext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0" office:value-type="string" calcext:value-type="string">
            <text:p><text:span text:style-name="T3"><text:a xlink:href="http://www.operauni.tn.it/" xlink:type="simple">http://www.operauni.tn.it</text:a></text:span></text:p>
          </table:table-cell>
          <table:table-cell table:style-name="ce11" office:value-type="string" calcext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3" office:value-type="string" calcext:value-type="string">
            <text:p>non determinata</text:p>
          </table:table-cell>
          <table:table-cell table:style-name="ce16" office:value-type="string" calcext:value-type="string">
            <text:p>3 più il Presidente nominato d'intesa con il Rettore dell'Università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2013.1419937141_1.1463132909.ods" xlink:type="simple">Link ai dati Opera Universitaria</text:a></text:span></text:p>
          </table:table-cell>
          <table:table-cell table:style-name="ce21" office:value-type="float" office:value="13197044.45" calcext:value-type="float">
            <text:p>13.197.044 </text:p>
          </table:table-cell>
          <table:table-cell table:style-name="ce21" office:value-type="float" office:value="1303433.98" calcext:value-type="float">
            <text:p>1.303.434 </text:p>
          </table:table-cell>
          <table:table-cell table:style-name="ce21" office:value-type="float" office:value="449937.57" calcext:value-type="float">
            <text:p>449.938 </text:p>
          </table:table-cell>
          <table:table-cell table:style-name="ce21" office:value-type="float" office:value="2153012.017" calcext:value-type="float">
            <text:p>2.153.012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ARCO ADAMELLO - BRENTA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nab.it/" xlink:type="simple">www.pnab.it/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1" office:value-type="float" office:value="4573129.14" calcext:value-type="float">
            <text:p>4.573.129 </text:p>
          </table:table-cell>
          <table:table-cell table:style-name="ce21" office:value-type="float" office:value="656849.41" calcext:value-type="float">
            <text:p>656.849 </text:p>
          </table:table-cell>
          <table:table-cell table:style-name="ce21" office:value-type="float" office:value="399651.26" calcext:value-type="float">
            <text:p>399.651 </text:p>
          </table:table-cell>
          <table:table-cell table:style-name="ce21" office:value-type="float" office:value="791493.95" calcext:value-type="float">
            <text:p>791.494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ARCO PANEVEGGIO - PALE DI SAN MARTINO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arcopan.org/" xlink:type="simple">http://www.parcopan.org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2" office:value-type="float" office:value="2410015.67" calcext:value-type="float">
            <text:p>2.410.016 </text:p>
          </table:table-cell>
          <table:table-cell table:style-name="ce22" office:value-type="float" office:value="480616.97" calcext:value-type="float">
            <text:p>480.617 </text:p>
          </table:table-cell>
          <table:table-cell table:style-name="ce22" office:value-type="float" office:value="480617.97" calcext:value-type="float">
            <text:p>480.618 </text:p>
          </table:table-cell>
          <table:table-cell table:style-name="ce22" office:value-type="float" office:value="214240.07" calcext:value-type="float">
            <text:p>214.240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ZIENDA PROVINCIALE PER I SERVIZI SANITARI - <text:s/>APSS</text:p>
          </table:table-cell>
          <table:table-cell table:style-name="ce9" office:value-type="string" calcext:value-type="string">
            <text:p>Legge provinciale 23 luglio 2010, n. 16</text:p>
          </table:table-cell>
          <table:table-cell table:style-name="ce10" office:value-type="string" calcext:value-type="string">
            <text:p><text:span text:style-name="T3"><text:a xlink:href="http://www.apss.tn.it/" xlink:type="simple">www.apss.tn.it/</text:a></text:span></text:p>
          </table:table-cell>
          <table:table-cell table:style-name="ce9" office:value-type="string" calcext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Deliberazione della G.P. n. 2501/2010</text:p>
          </table:table-cell>
          <table:table-cell table:style-name="ce22" office:value-type="float" office:value="1225788375.34" calcext:value-type="float">
            <text:p>1.225.788.375 </text:p>
          </table:table-cell>
          <table:table-cell table:style-name="ce22" office:value-type="float" office:value="97881" calcext:value-type="float">
            <text:p>97.881 </text:p>
          </table:table-cell>
          <table:table-cell table:style-name="ce22" office:value-type="float" office:value="62550" calcext:value-type="float">
            <text:p>62.550 </text:p>
          </table:table-cell>
          <table:table-cell table:style-name="ce22" office:value-type="float" office:value="19250" calcext:value-type="float">
            <text:p>19.25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NTRO SERVIZI CULTURALI SANTA CHIARA</text:p>
          </table:table-cell>
          <table:table-cell table:style-name="ce9" office:value-type="string" calcext:value-type="string">
            <text:p>Istituito con la Legge Provinciale n.37 del 1988</text:p>
            <text:p/>
            <text:p>Oggi disciplinato dall’articolo 22 della legge provinciale 3 ottobre 2007, n. 15  e dal regolamento approvato con Decreto del Presidente della Provincia 31 dicembre 2008, n. 54-2/leg.</text:p>
          </table:table-cell>
          <table:table-cell table:style-name="ce10" office:value-type="string" calcext:value-type="string">
            <text:p><text:span text:style-name="T3"><text:a xlink:href="http://www.centrosantachiara.it/" xlink:type="simple">http://www.centrosantachiara.it/</text:a></text:span></text:p>
          </table:table-cell>
          <table:table-cell table:style-name="ce9" office:value-type="string" calcext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 e uno nominato d'intesa con il comune di Trento</text:p>
          </table:table-cell>
          <table:table-cell table:style-name="ce20"/>
          <table:table-cell table:style-name="ce22" office:value-type="float" office:value="7217859.57" calcext:value-type="float">
            <text:p>7.217.860 </text:p>
          </table:table-cell>
          <table:table-cell table:style-name="ce22" office:value-type="float" office:value="-8144810" calcext:value-type="float">
            <text:p>-8.144.810 </text:p>
          </table:table-cell>
          <table:table-cell table:style-name="ce22" office:value-type="float" office:value="-726022" calcext:value-type="float">
            <text:p>-726.022 </text:p>
          </table:table-cell>
          <table:table-cell table:style-name="ce22" office:value-type="float" office:value="723452" calcext:value-type="float">
            <text:p>723.452 </text:p>
          </table:table-cell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65517">
          <table:table-cell table:number-columns-repeated="1024"/>
        </table:table-row>
        <table:table-row table:style-name="ro7">
          <table:table-cell table:number-columns-repeated="5"/>
          <table:table-cell table:style-name="ce15"/>
          <table:table-cell table:number-columns-repeated="101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enti pubblici'.$A$1" table:cell-range-address="$'enti pubblici'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7.53mm" fo:margin-bottom="13.97mm" fo:margin-left="13.21mm" fo:margin-right="8.13mm" style:first-page-number="continue" loext:scale-to-X="1" loext:scale-to-Y="1" style:writing-mode="lr-tb"/>
      <style:header-style>
        <style:header-footer-properties fo:min-height="7.5mm" fo:margin-left="5.79mm" fo:margin-right="10.87mm" fo:margin-bottom="0mm"/>
      </style:header-style>
      <style:footer-style>
        <style:header-footer-properties fo:min-height="7.5mm" fo:margin-left="5.7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0:08:52.0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6-05-16T10:12:49.937000000</dc:date>
    <meta:print-date>2014-12-15T16:54:48</meta:print-date>
    <meta:generator>LibreOffice/5.0.1.2$Windows_x86 LibreOffice_project/81898c9f5c0d43f3473ba111d7b351050be20261</meta:generator>
    <meta:editing-duration>PT3M59S</meta:editing-duration>
    <meta:editing-cycles>1</meta:editing-cycles>
    <meta:document-statistic meta:table-count="1" meta:cell-count="151" meta:object-count="0"/>
  </office:meta>
</office:document-meta>
</file>