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68.53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Compensi_20_CDA_20_Enti-201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" style:data-style-name="N157">
      <style:table-cell-properties style:glyph-orientation-vertical="0" fo:border-bottom="none" fo:background-color="#6666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mpensi CDA Enti-20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SIGLIO D'AMMINISTRAZIONE ENTI 2013</text:p>
          </table:table-cell>
          <table:covered-table-cell table:number-columns-repeated="5" table:style-name="ce9"/>
          <table:covered-table-cell table:style-name="ce25"/>
          <table:table-cell table:style-name="ce26" table:number-columns-repeated="1017"/>
        </table:table-row>
        <table:table-header-rows>
          <table:table-row table:style-name="ro2">
            <table:table-cell table:style-name="ce2" office:value-type="string" calcext:value-type="string">
              <text:p>ENTE</text:p>
            </table:table-cell>
            <table:table-cell table:style-name="ce2" office:value-type="string" calcext:value-type="string">
              <text:p>nominativo</text:p>
            </table:table-cell>
            <table:table-cell table:style-name="ce2" office:value-type="string" calcext:value-type="string">
              <text:p>carica</text:p>
            </table:table-cell>
            <table:table-cell table:style-name="ce19" office:value-type="string" office:string-value="Indennità carica" calcext:value-type="string">
              <text:p><text:s/>Indennità carica </text:p>
            </table:table-cell>
            <table:table-cell table:style-name="ce19" office:value-type="string" office:string-value="Deleghe" calcext:value-type="string">
              <text:p><text:s/>Deleghe </text:p>
            </table:table-cell>
            <table:table-cell table:style-name="ce19" office:value-type="string" office:string-value="Gettoni presenza" calcext:value-type="string">
              <text:p><text:s/>Gettoni presenza </text:p>
            </table:table-cell>
            <table:table-cell table:style-name="ce19" office:value-type="string" office:string-value="Totale" calcext:value-type="string">
              <text:p><text:s/>Totale 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Istituto culturale Cimbro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Anna Maria Trenti</text:p>
          </table:table-cell>
          <table:table-cell table:style-name="ce16" office:value-type="string" calcext:value-type="string">
            <text:p>Presidente</text:p>
          </table:table-cell>
          <table:table-cell table:style-name="ce20" office:value-type="float" office:value="4800" calcext:value-type="float">
            <text:p><text:s/>4.8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D4:.F4])" office:value-type="float" office:value="4800" calcext:value-type="float">
            <text:p><text:s/>4.8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Mocheno</text:p>
          </table:table-cell>
          <table:table-cell table:style-name="ce10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<text:s/>Cristiana Ploner</text:p>
          </table:table-cell>
          <table:table-cell table:style-name="ce16" office:value-type="string" calcext:value-type="string">
            <text:p>Consigliere</text:p>
          </table:table-cell>
          <table:table-cell table:style-name="ce20" table:number-columns-repeated="2"/>
          <table:table-cell table:style-name="ce20" office:value-type="float" office:value="600" calcext:value-type="float">
            <text:p><text:s/>600 </text:p>
          </table:table-cell>
          <table:table-cell table:style-name="ce20" table:formula="of:=SUM([.D6:.F6])" office:value-type="float" office:value="600" calcext:value-type="float">
            <text:p><text:s/>6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ladino</text:p>
          </table:table-cell>
          <table:table-cell table:style-name="ce10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Antonio Pollam</text:p>
          </table:table-cell>
          <table:table-cell table:style-name="ce17" office:value-type="string" calcext:value-type="string">
            <text:p>Presidente</text:p>
          </table:table-cell>
          <table:table-cell table:style-name="ce22" office:value-type="float" office:value="5400" calcext:value-type="float">
            <text:p><text:s/>5.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table:formula="of:=SUM([.D8:.F8])" office:value-type="float" office:value="6030" calcext:value-type="float">
            <text:p><text:s/>6.03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<text:s/>Franco Ghet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0" table:formula="of:=SUM([.D9:.F9])" office:value-type="float" office:value="450" calcext:value-type="float">
            <text:p><text:s/>4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useo degli Usi e Costumi della gente trentina</text:p>
          </table:table-cell>
          <table:table-cell table:style-name="ce10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Lorenzo Baratter</text:p>
          </table:table-cell>
          <table:table-cell table:style-name="ce17" office:value-type="string" calcext:value-type="string">
            <text:p>Presidente</text:p>
          </table:table-cell>
          <table:table-cell table:style-name="ce22" office:value-type="float" office:value="11200" calcext:value-type="float">
            <text:p><text:s/>11.2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11:.F11])" office:value-type="float" office:value="11200" calcext:value-type="float">
            <text:p><text:s/>11.2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Mauro Cecco</text:p>
          </table:table-cell>
          <table:table-cell table:style-name="ce17" office:value-type="string" calcext:value-type="string">
            <text:p>Vicepresidente</text:p>
          </table:table-cell>
          <table:table-cell table:style-name="ce22" office:value-type="float" office:value="2844.51" calcext:value-type="float">
            <text:p><text:s/>2.845 </text:p>
          </table:table-cell>
          <table:table-cell table:style-name="ce22" office:value-type="float" office:value="4550" calcext:value-type="float">
            <text:p><text:s/>4.5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D12:.F12])" office:value-type="float" office:value="7394.51" calcext:value-type="float">
            <text:p><text:s/>7.395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Paola Molignoni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1485" calcext:value-type="float">
            <text:p><text:s/>1.48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13:.F13])" office:value-type="float" office:value="1485" calcext:value-type="float">
            <text:p><text:s/>1.485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Danilo Dallabrida 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1485" calcext:value-type="float">
            <text:p><text:s/>1.48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14:.F14])" office:value-type="float" office:value="1485" calcext:value-type="float">
            <text:p><text:s/>1.485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Ivan Pintarelli </text:p>
          </table:table-cell>
          <table:table-cell table:style-name="ce16" office:value-type="string" calcext:value-type="string">
            <text:p>Consigliere</text:p>
          </table:table-cell>
          <table:table-cell table:style-name="ce20" office:value-type="float" office:value="1485" calcext:value-type="float">
            <text:p><text:s/>1.48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D15:.F15])" office:value-type="float" office:value="1485" calcext:value-type="float">
            <text:p><text:s/>1.485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useo di scienze</text:p>
          </table:table-cell>
          <table:table-cell table:style-name="ce10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Marco Andreatta</text:p>
          </table:table-cell>
          <table:table-cell table:style-name="ce17" office:value-type="string" calcext:value-type="string">
            <text:p>Presidente</text:p>
          </table:table-cell>
          <table:table-cell table:style-name="ce22" office:value-type="float" office:value="22500" calcext:value-type="float">
            <text:p><text:s/>22.5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17:.F17])" office:value-type="float" office:value="22500" calcext:value-type="float">
            <text:p><text:s/>22.5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Antonio Giacomelli</text:p>
          </table:table-cell>
          <table:table-cell table:style-name="ce17" office:value-type="string" calcext:value-type="string">
            <text:p>Vicepresidente</text:p>
          </table:table-cell>
          <table:table-cell table:style-name="ce22" office:value-type="float" office:value="12000" calcext:value-type="float">
            <text:p><text:s/>12.0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18:.F18])" office:value-type="float" office:value="12000" calcext:value-type="float">
            <text:p><text:s/>12.0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Monica Basile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2700" calcext:value-type="float">
            <text:p><text:s/>2.7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19:.F19])" office:value-type="float" office:value="2700" calcext:value-type="float">
            <text:p><text:s/>2.7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Anna Raffaelli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2700" calcext:value-type="float">
            <text:p><text:s/>2.7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D20:.F20])" office:value-type="float" office:value="2700" calcext:value-type="float">
            <text:p><text:s/>2.7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Lucia Maestri</text:p>
          </table:table-cell>
          <table:table-cell table:style-name="ce16" office:value-type="string" calcext:value-type="string">
            <text:p>Consigliere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table:formula="of:=SUM([.D21:.F2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useo di arte moderna e contemporanea MART</text:p>
          </table:table-cell>
          <table:table-cell table:style-name="ce10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Franco Bernabè</text:p>
          </table:table-cell>
          <table:table-cell table:style-name="ce17" office:value-type="string" calcext:value-type="string">
            <text:p>Presidente</text:p>
          </table:table-cell>
          <table:table-cell table:style-name="ce22" office:value-type="float" office:value="22500" calcext:value-type="float">
            <text:p><text:s/>22.500 </text:p>
          </table:table-cell>
          <table:table-cell table:style-name="ce22" table:number-columns-repeated="2"/>
          <table:table-cell table:style-name="ce22" table:formula="of:=SUM([.D23:.F23])" office:value-type="float" office:value="22500" calcext:value-type="float">
            <text:p><text:s/>22.5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Isabella Bossi Fedrigotti</text:p>
          </table:table-cell>
          <table:table-cell table:style-name="ce17" office:value-type="string" calcext:value-type="string">
            <text:p>Vicepresidente</text:p>
          </table:table-cell>
          <table:table-cell table:style-name="ce22" office:value-type="float" office:value="10800" calcext:value-type="float">
            <text:p><text:s/>10.800 </text:p>
          </table:table-cell>
          <table:table-cell table:style-name="ce22" table:number-columns-repeated="2"/>
          <table:table-cell table:style-name="ce22" table:formula="of:=SUM([.D24:.F24])" office:value-type="float" office:value="10800" calcext:value-type="float">
            <text:p><text:s/>10.8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Stefano Andreis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2700" calcext:value-type="float">
            <text:p><text:s/>2.700 </text:p>
          </table:table-cell>
          <table:table-cell table:style-name="ce22" table:number-columns-repeated="2"/>
          <table:table-cell table:style-name="ce22" table:formula="of:=SUM([.D25:.F25])" office:value-type="float" office:value="2700" calcext:value-type="float">
            <text:p><text:s/>2.7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Gabriella Belli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961.643835616438" calcext:value-type="float">
            <text:p><text:s/>962 </text:p>
          </table:table-cell>
          <table:table-cell table:style-name="ce22" table:number-columns-repeated="2"/>
          <table:table-cell table:style-name="ce22" table:formula="of:=SUM([.D26:.F26])" office:value-type="float" office:value="961.643835616438" calcext:value-type="float">
            <text:p><text:s/>962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Luisa Filippi</text:p>
          </table:table-cell>
          <table:table-cell table:style-name="ce16" office:value-type="string" calcext:value-type="string">
            <text:p>Consigliere</text:p>
          </table:table-cell>
          <table:table-cell table:style-name="ce20" office:value-type="float" office:value="2700" calcext:value-type="float">
            <text:p><text:s/>2.700 </text:p>
          </table:table-cell>
          <table:table-cell table:style-name="ce20" table:number-columns-repeated="2"/>
          <table:table-cell table:style-name="ce20" table:formula="of:=SUM([.D27:.F27])" office:value-type="float" office:value="2700" calcext:value-type="float">
            <text:p><text:s/>2.7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Opera Universitaria</text:p>
          </table:table-cell>
          <table:table-cell table:style-name="ce13" table:number-columns-repeated="2"/>
          <table:table-cell table:style-name="ce23" table:number-columns-repeated="4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Fulvio Zuelli</text:p>
          </table:table-cell>
          <table:table-cell table:style-name="ce17" office:value-type="string" calcext:value-type="string">
            <text:p>Presidente</text:p>
          </table:table-cell>
          <table:table-cell table:style-name="ce22" office:value-type="float" office:value="8100" calcext:value-type="float">
            <text:p><text:s/>8.100 </text:p>
          </table:table-cell>
          <table:table-cell table:style-name="ce22" table:number-columns-repeated="2"/>
          <table:table-cell table:style-name="ce22" table:formula="of:=SUM([.D29:.F29])" office:value-type="float" office:value="8100" calcext:value-type="float">
            <text:p><text:s/>8.1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Alessandro Campetti</text:p>
          </table:table-cell>
          <table:table-cell table:style-name="ce17" office:value-type="string" calcext:value-type="string">
            <text:p>Consigliere</text:p>
          </table:table-cell>
          <table:table-cell table:style-name="ce22" office:value-type="float" office:value="3240" calcext:value-type="float">
            <text:p><text:s/>3.240 </text:p>
          </table:table-cell>
          <table:table-cell table:style-name="ce22" table:number-columns-repeated="2"/>
          <table:table-cell table:style-name="ce22" table:formula="of:=SUM([.D30:.F30])" office:value-type="float" office:value="3240" calcext:value-type="float">
            <text:p><text:s/>3.24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Roberto Ceccato</text:p>
          </table:table-cell>
          <table:table-cell table:style-name="ce17" office:value-type="string" calcext:value-type="string">
            <text:p>Consigliere (importo girato a PAT)</text:p>
          </table:table-cell>
          <table:table-cell table:style-name="ce22" office:value-type="float" office:value="3240" calcext:value-type="float">
            <text:p><text:s/>3.240 </text:p>
          </table:table-cell>
          <table:table-cell table:style-name="ce22" table:number-columns-repeated="2"/>
          <table:table-cell table:style-name="ce22" table:formula="of:=SUM([.D31:.F31])" office:value-type="float" office:value="3240" calcext:value-type="float">
            <text:p><text:s/>3.2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Gabriele Fauri</text:p>
          </table:table-cell>
          <table:table-cell table:style-name="ce16" office:value-type="string" calcext:value-type="string">
            <text:p>Consigliere (importo girato a PAT)</text:p>
          </table:table-cell>
          <table:table-cell table:style-name="ce20" office:value-type="float" office:value="3240" calcext:value-type="float">
            <text:p><text:s/>3.240 </text:p>
          </table:table-cell>
          <table:table-cell table:style-name="ce20" table:number-columns-repeated="2"/>
          <table:table-cell table:style-name="ce20" table:formula="of:=SUM([.D32:.F32])" office:value-type="float" office:value="3240" calcext:value-type="float">
            <text:p><text:s/>3.240 </text:p>
          </table:table-cell>
          <table:table-cell table:number-columns-repeated="1017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13">
          <table:table-cell table:style-name="ce8"/>
          <table:table-cell table:style-name="ce15"/>
          <table:table-cell table:style-name="ce18"/>
          <table:table-cell table:style-name="ce24" table:number-columns-repeated="4"/>
          <table:table-cell table:number-columns-repeated="101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Compensi CDA Enti-2013'.$A$1" table:cell-range-address="$'Compensi CDA Enti-201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2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</number:text>
      <number:number number:decimal-places="0" loext:min-decimal-places="0" number:min-integer-digits="1" number:grouping="true"/>
    </number:number-style>
    <number:number-style style:name="N122">
      <number:text>-€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loext:min-decimal-places="2" number:min-integer-digits="1" number:grouping="true"/>
    </number:number-style>
    <number:number-style style:name="N124">
      <number:text>-€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IR£</number:text>
      <number:number number:decimal-places="0" loext:min-decimal-places="0" number:min-integer-digits="1" number:grouping="true"/>
    </number:number-style>
    <number:number-style style:name="N142">
      <number:text>-IR£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2" loext:min-decimal-places="2" number:min-integer-digits="1" number:grouping="true"/>
    </number:number-style>
    <number:number-style style:name="N144">
      <number:text>-IR£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IR£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">
      <number:text>€ </number:text>
      <number:number number:decimal-places="2" loext:min-decimal-places="2" number:min-integer-digits="1" number:grouping="true"/>
    </number:number-style>
    <number:number-style style:name="N155">
      <number:number number:decimal-places="1" loext:min-decimal-places="1" number:min-integer-digits="1"/>
    </number:number-style>
    <number:number-style style:name="N15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3mm" fo:margin-left="20mm" fo:margin-right="20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5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ensi_20_CDA_20_Enti-2013" style:display-name="PageStyle_Compensi CDA Enti-2013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02-12T13:55:33</meta:creation-date>
    <dc:creator>pr30350</dc:creator>
    <dc:date>2014-12-30T13:28:15</dc:date>
    <meta:print-date>2014-12-30T13:17:58</meta:print-date>
    <meta:document-statistic meta:table-count="1" meta:cell-count="133" meta:object-count="0"/>
    <meta:generator>LibreOffice/5.0.1.2$Windows_x86 LibreOffice_project/81898c9f5c0d43f3473ba111d7b351050be20261</meta:generator>
  </office:meta>
</office:document-meta>
</file>